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3000003F41DAAF463.png"/>
  <manifest:file-entry manifest:media-type="" manifest:full-path="Pictures/2000000700004893000068D6ED70588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2" draw:name="figuras1" text:anchor-type="paragraph" svg:x="0cm" svg:y="0cm" svg:width="17cm" svg:height="24.557cm" draw:z-index="1"><draw:image xlink:href="Pictures/2000000700004893000068D6ED705880.svm" xlink:type="simple" xlink:show="embed" xlink:actuate="onLoad"/></draw:frame></text:p>
      <text:p text:style-name="Standard"><text:soft-page-break/></text:p>
      <text:p text:style-name="Standard"><draw:frame draw:style-name="fr1" draw:name="figuras4" text:anchor-type="paragraph" svg:x="0cm" svg:y="0cm" svg:width="17cm" svg:height="24.897cm" draw:z-index="0"><draw:image xlink:href="Pictures/10000000000002B3000003F41DAAF4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4T11:54:18.65</dc:date>
    <meta:editing-cycles>8</meta:editing-cycles>
    <meta:editing-duration>PT17M52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