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1000002D6E29B9706.png"/>
  <manifest:file-entry manifest:media-type="image/png" manifest:full-path="Pictures/1000000000000221000002CB61A60FE4.png"/>
  <manifest:file-entry manifest:media-type="" manifest:full-path="Pictures/2000000700003EA000005416DAD47FE2.svm"/>
  <manifest:file-entry manifest:media-type="image/png" manifest:full-path="Pictures/1000000000000221000002E5AF83E0BB.png"/>
  <manifest:file-entry manifest:media-type="" manifest:full-path="Pictures/2000000700003B2A00004F8CAA20BC2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/>
      <text:p text:style-name="Standard"><draw:frame draw:style-name="fr1" draw:name="figuras1" text:anchor-type="paragraph" svg:x="0cm" svg:y="0cm" svg:width="14.42cm" svg:height="18.918cm" draw:z-index="0"><draw:image xlink:href="Pictures/1000000000000221000002CB61A60FE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oft-page-break/><text:span text:style-name="Fonte_20_parág._20_padrão"><text:span text:style-name="T1"/></text:span></text:p>
      <text:p text:style-name="Standard"><draw:frame draw:style-name="fr1" draw:name="figuras2" text:anchor-type="paragraph" svg:x="0cm" svg:y="0cm" svg:width="14.42cm" svg:height="19.209cm" draw:z-index="1"><draw:image xlink:href="Pictures/1000000000000221000002D6E29B9706.png" xlink:type="simple" xlink:show="embed" xlink:actuate="onLoad"/></draw:frame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oft-page-break/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draw:frame draw:style-name="fr1" draw:name="figuras3" text:anchor-type="paragraph" svg:x="0cm" svg:y="0cm" svg:width="15.147cm" svg:height="20.364cm" draw:z-index="2"><draw:image xlink:href="Pictures/2000000700003B2A00004F8CAA20BC2E.svm" xlink:type="simple" xlink:show="embed" xlink:actuate="onLoad"/></draw:frame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oft-page-break/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draw:frame draw:style-name="fr1" draw:name="figuras4" text:anchor-type="paragraph" svg:x="0cm" svg:y="0cm" svg:width="14.42cm" svg:height="19.606cm" draw:z-index="3"><draw:image xlink:href="Pictures/1000000000000221000002E5AF83E0BB.png" xlink:type="simple" xlink:show="embed" xlink:actuate="onLoad"/></draw:frame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oft-page-break/><text:span text:style-name="Fonte_20_parág._20_padrão"><text:span text:style-name="T1"/></text:span></text:p>
      <text:p text:style-name="Standard"><draw:frame draw:style-name="fr1" draw:name="figuras5" text:anchor-type="paragraph" svg:x="0cm" svg:y="0cm" svg:width="16.032cm" svg:height="21.527cm" draw:z-index="4"><draw:image xlink:href="Pictures/2000000700003EA000005416DAD47FE2.svm" xlink:type="simple" xlink:show="embed" xlink:actuate="onLoad"/></draw:frame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7-07-14T16:07:00Z</meta:creation-date>
    <dc:date>2021-05-07T10:34:22.54</dc:date>
    <meta:editing-cycles>63</meta:editing-cycles>
    <meta:editing-duration>PT4H38M23S</meta:editing-duration>
    <meta:document-statistic meta:table-count="0" meta:image-count="5" meta:object-count="0" meta:page-count="5" meta:paragraph-count="0" meta:word-count="0" meta:character-count="0"/>
    <meta:template xlink:type="simple" xlink:actuate="onRequest" xlink:title="" xlink:href="../001-20%20(1).odt/Normal"/>
  </office:meta>
</office:document-meta>
</file>