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EA000004FFADCC7903D.svm"/>
  <manifest:file-entry manifest:media-type="" manifest:full-path="Pictures/20000007000049E000005416000162C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19.35cm" draw:z-index="0"><draw:image xlink:href="Pictures/20000007000049E000005416000162C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draw:frame draw:style-name="fr2" draw:name="figuras2" text:anchor-type="paragraph" svg:x="0cm" svg:y="0.467cm" svg:width="16.512cm" svg:height="21.482cm" draw:z-index="1"><draw:image xlink:href="Pictures/2000000700003EA000004FFADCC7903D.svm" xlink:type="simple" xlink:show="embed" xlink:actuate="onLoad"/></draw:frame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10-06T09:54:52.05</dc:date>
    <meta:editing-cycles>70</meta:editing-cycles>
    <meta:editing-duration>PT4H50M55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