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5FB00004D62AFE32E84.svm"/>
  <manifest:file-entry manifest:media-type="image/png" manifest:full-path="Pictures/10000000000002720000032488CE3DE9.png"/>
  <manifest:file-entry manifest:media-type="" manifest:full-path="Pictures/2000000700005DC600008D9459335C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6.563cm" svg:height="21.273cm" draw:z-index="0"><draw:image xlink:href="Pictures/10000000000002720000032488CE3D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/text:p>
      <text:p text:style-name="Standard"/>
      <text:p text:style-name="Standard"><draw:frame draw:style-name="fr1" draw:name="figuras2" text:anchor-type="paragraph" svg:x="0cm" svg:y="0cm" svg:width="17cm" svg:height="18.798cm" draw:z-index="1"><draw:image xlink:href="Pictures/20000007000045FB00004D62AFE32E84.svm" xlink:type="simple" xlink:show="embed" xlink:actuate="onLoad"/></draw:frame></text:p>
      <text:p text:style-name="Standard"><draw:frame draw:style-name="fr1" draw:name="figuras3" text:anchor-type="paragraph" svg:x="0cm" svg:y="0cm" svg:width="17cm" svg:height="25.666cm" draw:z-index="2"><draw:image xlink:href="Pictures/2000000700005DC600008D9459335CD3.svm" xlink:type="simple" xlink:show="embed" xlink:actuate="onLoad"/></draw:frame><draw:frame draw:style-name="fr1" draw:name="figuras4" text:anchor-type="paragraph" svg:x="0cm" svg:y="0cm" svg:width="17cm" svg:height="25.666cm" draw:z-index="3"><draw:image xlink:href="Pictures/2000000700005DC600008D9459335CD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10-29T15:15:27.55</dc:date>
    <meta:editing-cycles>71</meta:editing-cycles>
    <meta:editing-duration>PT4H54M37S</meta:editing-duration>
    <meta:document-statistic meta:table-count="0" meta:image-count="4" meta:object-count="0" meta:page-count="3" meta:paragraph-count="0" meta:word-count="0" meta:character-count="0"/>
    <meta:template xlink:type="simple" xlink:actuate="onRequest" xlink:title="" xlink:href="../001-20%20(1).odt/Normal"/>
  </office:meta>
</office:document-meta>
</file>