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B2C00006430E875AD6E.svm"/>
  <manifest:file-entry manifest:media-type="" manifest:full-path="Pictures/20000007000046D800006BC132170BD9.svm"/>
  <manifest:file-entry manifest:media-type="" manifest:full-path="Pictures/2000000700004ABD00006AAC0EE37A0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text:span text:style-name="Fonte_20_parág._20_padrão"><text:span text:style-name="T1"/></text:span></text:p>
      <text:p text:style-name="Standard"><draw:frame draw:style-name="fr1" draw:name="figuras1" text:anchor-type="paragraph" svg:x="0cm" svg:y="0cm" svg:width="17cm" svg:height="22.657cm" draw:z-index="0"><draw:image xlink:href="Pictures/2000000700004B2C00006430E875AD6E.svm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s2" text:anchor-type="paragraph" svg:x="0cm" svg:y="0cm" svg:width="17cm" svg:height="24.264cm" draw:z-index="1"><draw:image xlink:href="Pictures/2000000700004ABD00006AAC0EE37A03.svm" xlink:type="simple" xlink:show="embed" xlink:actuate="onLoad"/></draw:frame></text:p>
      <text:p text:style-name="Standard"><draw:frame draw:style-name="fr1" draw:name="figuras3" text:anchor-type="paragraph" svg:x="0cm" svg:y="0cm" svg:width="17cm" svg:height="25.857cm" draw:z-index="2"><draw:image xlink:href="Pictures/20000007000046D800006BC132170BD9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Dayse Cunha</meta:initial-creator>
    <meta:creation-date>2022-08-12T11:46:00Z</meta:creation-date>
    <dc:date>2022-08-22T09:24:13.24</dc:date>
    <meta:editing-cycles>3</meta:editing-cycles>
    <meta:editing-duration>PT2M20S</meta:editing-duration>
    <meta:document-statistic meta:table-count="0" meta:image-count="3" meta:object-count="0" meta:page-count="3" meta:paragraph-count="0" meta:word-count="0" meta:character-count="0"/>
    <meta:template xlink:type="simple" xlink:actuate="onRequest" xlink:title="" xlink:href="../ARP%2014-22-01.odt/Normal"/>
  </office:meta>
</office:document-meta>
</file>