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ABD000069B34C59E130.svm"/>
  <manifest:file-entry manifest:media-type="" manifest:full-path="Pictures/20000007000046D800006BC132170BD9.svm"/>
  <manifest:file-entry manifest:media-type="" manifest:full-path="Pictures/2000000700004ABD00006AAC0EE37A0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24.044cm" draw:z-index="2"><draw:image xlink:href="Pictures/2000000700004ABD000069B34C59E130.svm" xlink:type="simple" xlink:show="embed" xlink:actuate="onLoad"/></draw:frame></text:p>
      <text:p text:style-name="Standard"><draw:frame draw:style-name="fr1" draw:name="figuras2" text:anchor-type="paragraph" svg:x="0cm" svg:y="0cm" svg:width="17cm" svg:height="24.264cm" draw:z-index="0"><draw:image xlink:href="Pictures/2000000700004ABD00006AAC0EE37A03.svm" xlink:type="simple" xlink:show="embed" xlink:actuate="onLoad"/></draw:frame><text:soft-page-break/></text:p>
      <text:p text:style-name="Standard"><draw:frame draw:style-name="fr1" draw:name="figuras3" text:anchor-type="paragraph" svg:x="0cm" svg:y="0cm" svg:width="17cm" svg:height="25.857cm" draw:z-index="1"><draw:image xlink:href="Pictures/20000007000046D800006BC132170BD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8-22T09:26:02.25</dc:date>
    <meta:editing-cycles>5</meta:editing-cycles>
    <meta:editing-duration>PT4M8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