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C60000895D2C6F3ED0.svm"/>
  <manifest:file-entry manifest:media-type="" manifest:full-path="Pictures/2000000700005B2E00003A9441C21852.svm"/>
  <manifest:file-entry manifest:media-type="" manifest:full-path="Pictures/2000000700005CE9000081270B69640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3.631cm" draw:z-index="1"><draw:image xlink:href="Pictures/2000000700005CE9000081270B69640B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1" draw:name="figuras2" text:anchor-type="paragraph" svg:x="0cm" svg:y="0cm" svg:width="17cm" svg:height="10.922cm" draw:z-index="2"><draw:image xlink:href="Pictures/2000000700005B2E00003A9441C21852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x="0cm" svg:y="0cm" svg:width="17cm" svg:height="24.901cm" draw:z-index="0"><draw:image xlink:href="Pictures/2000000700005DC60000895D2C6F3ED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9-01T12:26:23.26</dc:date>
    <meta:editing-cycles>12</meta:editing-cycles>
    <meta:editing-duration>PT30M52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