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C60000895D2C6F3ED0.svm"/>
  <manifest:file-entry manifest:media-type="image/png" manifest:full-path="Pictures/100000000000032F0000019F51206011.png"/>
  <manifest:file-entry manifest:media-type="" manifest:full-path="Pictures/20000007000059E100007C2EC964942E.svm"/>
  <manifest:file-entry manifest:media-type="image/png" manifest:full-path="Pictures/100000000000033D000001A9B82D07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3.488cm" draw:z-index="0"><draw:image xlink:href="Pictures/20000007000059E100007C2EC964942E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1" draw:name="figuras2" text:anchor-type="paragraph" svg:x="0cm" svg:y="0cm" svg:width="17cm" svg:height="8.715cm" draw:z-index="1"><draw:image xlink:href="Pictures/100000000000033D000001A9B82D07EF.png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x="0cm" svg:y="0cm" svg:width="17cm" svg:height="8.655cm" draw:z-index="2"><draw:image xlink:href="Pictures/100000000000032F0000019F5120601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x="0cm" svg:y="0cm" svg:width="17cm" svg:height="24.901cm" draw:z-index="3"><draw:image xlink:href="Pictures/2000000700005DC60000895D2C6F3ED0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9-01T12:23:14.63</dc:date>
    <meta:editing-cycles>11</meta:editing-cycles>
    <meta:editing-duration>PT27M44S</meta:editing-duration>
    <meta:document-statistic meta:table-count="0" meta:image-count="4" meta:object-count="0" meta:page-count="4" meta:paragraph-count="0" meta:word-count="0" meta:character-count="0"/>
    <meta:template xlink:type="simple" xlink:actuate="onRequest" xlink:title="" xlink:href="../ARP%2014-22-01.odt/Normal"/>
  </office:meta>
</office:document-meta>
</file>