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C7A00008787D60FC049.svm"/>
  <manifest:file-entry manifest:media-type="" manifest:full-path="Pictures/2000000700005DC6000088D3C57465B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paragraph" svg:x="0cm" svg:y="0cm" svg:width="17cm" svg:height="24.804cm" draw:z-index="1"><draw:image xlink:href="Pictures/2000000700005DC6000088D3C57465B4.svm" xlink:type="simple" xlink:show="embed" xlink:actuate="onLoad"/></draw:frame><text:span text:style-name="Fonte_20_parág._20_padrão"><text:span text:style-name="T1"/></text:span></text:p>
      <text:p text:style-name="Standard"><draw:frame draw:style-name="fr1" draw:name="figuras3" text:anchor-type="paragraph" svg:x="0cm" svg:y="0cm" svg:width="17cm" svg:height="24.915cm" draw:z-index="0"><draw:image xlink:href="Pictures/2000000700005C7A00008787D60FC049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ayse Cunha</meta:initial-creator>
    <meta:creation-date>2022-08-12T11:46:00Z</meta:creation-date>
    <dc:date>2022-09-01T12:14:35.35</dc:date>
    <meta:editing-cycles>10</meta:editing-cycles>
    <meta:editing-duration>PT23M19S</meta:editing-duration>
    <meta:document-statistic meta:table-count="0" meta:image-count="2" meta:object-count="0" meta:page-count="2" meta:paragraph-count="0" meta:word-count="0" meta:character-count="0"/>
    <meta:template xlink:type="simple" xlink:actuate="onRequest" xlink:title="" xlink:href="../ARP%2014-22-01.odt/Normal"/>
  </office:meta>
</office:document-meta>
</file>