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C800004D2D1C094D6F.svm"/>
  <manifest:file-entry manifest:media-type="" manifest:full-path="Pictures/2000000700001FB6000036B1109576B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1" text:anchor-type="paragraph" svg:x="0cm" svg:y="0cm" svg:width="15.861cm" svg:height="21.745cm" draw:z-index="0"><draw:image xlink:href="Pictures/2000000700001FB6000036B1109576B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x="0cm" svg:y="0cm" svg:width="16.415cm" svg:height="22.336cm" draw:z-index="1"><draw:image xlink:href="Pictures/20000007000027C800004D2D1C094D6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Dayse Cunha</meta:initial-creator>
    <meta:creation-date>2022-08-12T11:46:00Z</meta:creation-date>
    <dc:date>2022-11-04T10:05:41.29</dc:date>
    <meta:editing-cycles>15</meta:editing-cycles>
    <meta:editing-duration>PT00H49M52S</meta:editing-duration>
    <dc:creator>dayse maria medeiros cunha</dc:creator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