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74700004B554F356076.svm"/>
  <manifest:file-entry manifest:media-type="" manifest:full-path="Pictures/200000070000644300008CD3F94C04A7.svm"/>
  <manifest:file-entry manifest:media-type="" manifest:full-path="Pictures/20000007000047B6000051EC002D1769.svm"/>
  <manifest:file-entry manifest:media-type="" manifest:full-path="Pictures/200000070000413900004D7EA81EC341.svm"/>
  <manifest:file-entry manifest:media-type="image/png" manifest:full-path="Pictures/100000000000028C000003945026BA35.png"/>
  <manifest:file-entry manifest:media-type="image/png" manifest:full-path="Pictures/1000000000000293000002F9F88DAEB1.png"/>
  <manifest:file-entry manifest:media-type="image/png" manifest:full-path="Pictures/100000000000028F000002BD370E1A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6.697cm" svg:height="19.838cm" draw:z-index="0"><draw:image xlink:href="Pictures/200000070000413900004D7EA81EC34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x="0cm" svg:y="0cm" svg:width="17cm" svg:height="17.965cm" draw:z-index="1"><draw:image xlink:href="Pictures/200000070000474700004B554F35607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x="0cm" svg:y="0cm" svg:width="17cm" svg:height="18.193cm" draw:z-index="2"><draw:image xlink:href="Pictures/100000000000028F000002BD370E1A8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4" text:anchor-type="paragraph" svg:x="0cm" svg:y="0cm" svg:width="17cm" svg:height="19.63cm" draw:z-index="3"><draw:image xlink:href="Pictures/1000000000000293000002F9F88DAEB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5" text:anchor-type="paragraph" svg:x="0cm" svg:y="0cm" svg:width="17cm" svg:height="23.883cm" draw:z-index="4"><draw:image xlink:href="Pictures/100000000000028C000003945026BA35.png" xlink:type="simple" xlink:show="embed" xlink:actuate="onLoad"/></draw:frame></text:p>
      <text:p text:style-name="Standard"><text:soft-page-break/></text:p>
      <text:p text:style-name="Standard"><draw:frame draw:style-name="fr1" draw:name="figuras6" text:anchor-type="paragraph" svg:x="0cm" svg:y="0cm" svg:width="17cm" svg:height="19.42cm" draw:z-index="5"><draw:image xlink:href="Pictures/20000007000047B6000051EC002D176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7" text:anchor-type="paragraph" svg:x="0cm" svg:y="0cm" svg:width="17cm" svg:height="23.878cm" draw:z-index="6"><draw:image xlink:href="Pictures/200000070000644300008CD3F94C04A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11-24T11:36:27.61</dc:date>
    <meta:editing-cycles>74</meta:editing-cycles>
    <meta:editing-duration>PT6H10M7S</meta:editing-duration>
    <meta:document-statistic meta:table-count="0" meta:image-count="7" meta:object-count="0" meta:page-count="7" meta:paragraph-count="0" meta:word-count="0" meta:character-count="0"/>
    <meta:template xlink:type="simple" xlink:actuate="onRequest" xlink:title="" xlink:href="../001-20%20(1).odt/Normal"/>
  </office:meta>
</office:document-meta>
</file>