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C0900006D60391DC2ED.svm"/>
  <manifest:file-entry manifest:media-type="" manifest:full-path="Pictures/200000070000466A000065CFA6FE1E38.svm"/>
  <manifest:file-entry manifest:media-type="image/png" manifest:full-path="Pictures/10000000000002990000038138C28F84.png"/>
  <manifest:file-entry manifest:media-type="" manifest:full-path="Pictures/200000070000497100006A9053AB3A1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figuras1" text:anchor-type="paragraph" svg:x="0cm" svg:y="0cm" svg:width="17cm" svg:height="24.666cm" draw:z-index="0"><draw:image xlink:href="Pictures/200000070000497100006A9053AB3A10.svm" xlink:type="simple" xlink:show="embed" xlink:actuate="onLoad"/></draw:frame><text:span text:style-name="Fonte_20_parág._20_padrão"><text:span text:style-name="T1"/></text:span></text:p>
      <text:p text:style-name="Standard"><text:soft-page-break/></text:p>
      <text:p text:style-name="Standard"><draw:frame draw:style-name="fr1" draw:name="figuras2" text:anchor-type="paragraph" svg:x="0cm" svg:y="0cm" svg:width="17cm" svg:height="22.931cm" draw:z-index="1"><draw:image xlink:href="Pictures/10000000000002990000038138C28F84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3" text:anchor-type="paragraph" svg:x="0cm" svg:y="0cm" svg:width="17cm" svg:height="24.58cm" draw:z-index="2"><draw:image xlink:href="Pictures/200000070000466A000065CFA6FE1E38.svm" xlink:type="simple" xlink:show="embed" xlink:actuate="onLoad"/></draw:frame></text:p>
      <text:p text:style-name="Standard"><text:soft-page-break/></text:p>
      <text:p text:style-name="Standard"><draw:frame draw:style-name="fr1" draw:name="figuras4" text:anchor-type="paragraph" svg:x="0cm" svg:y="0cm" svg:width="17cm" svg:height="24.455cm" draw:z-index="3"><draw:image xlink:href="Pictures/2000000700004C0900006D60391DC2E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0-21T14:52:08</dc:date>
    <meta:editing-cycles>4</meta:editing-cycles>
    <meta:editing-duration>PT4M54S</meta:editing-duration>
    <meta:document-statistic meta:table-count="0" meta:image-count="4" meta:object-count="0" meta:page-count="4" meta:paragraph-count="0" meta:word-count="0" meta:character-count="0"/>
    <meta:template xlink:type="simple" xlink:actuate="onRequest" xlink:title="" xlink:href="../ARP%2014-22-01.odt/Normal"/>
  </office:meta>
</office:document-meta>
</file>