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0900006D60391DC2ED.svm"/>
  <manifest:file-entry manifest:media-type="image/png" manifest:full-path="Pictures/10000000000002A8000003B5D07D40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2" draw:name="figuras1" text:anchor-type="paragraph" svg:x="0cm" svg:y="0cm" svg:width="17cm" svg:height="23.724cm" draw:z-index="1"><draw:image xlink:href="Pictures/10000000000002A8000003B5D07D408A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4" text:anchor-type="paragraph" svg:x="0cm" svg:y="0cm" svg:width="17cm" svg:height="24.455cm" draw:z-index="0"><draw:image xlink:href="Pictures/2000000700004C0900006D60391DC2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1T14:55:36.01</dc:date>
    <meta:editing-cycles>6</meta:editing-cycles>
    <meta:editing-duration>PT7M28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