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C0900006D60391DC2ED.svm"/>
  <manifest:file-entry manifest:media-type="image/png" manifest:full-path="Pictures/10000000000002AF000003B114EA2E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2" draw:name="figuras1" text:anchor-type="paragraph" svg:x="0cm" svg:y="0cm" svg:width="17cm" svg:height="23.384cm" draw:z-index="1"><draw:image xlink:href="Pictures/10000000000002AF000003B114EA2E1F.png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><draw:frame draw:style-name="fr1" draw:name="figuras4" text:anchor-type="paragraph" svg:x="0cm" svg:y="0cm" svg:width="17cm" svg:height="24.455cm" draw:z-index="0"><draw:image xlink:href="Pictures/2000000700004C0900006D60391DC2ED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0-21T14:57:29.99</dc:date>
    <meta:editing-cycles>8</meta:editing-cycles>
    <meta:editing-duration>PT9M21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14-22-01.odt/Normal"/>
  </office:meta>
</office:document-meta>
</file>