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C0900006D60391DC2ED.svm"/>
  <manifest:file-entry manifest:media-type="image/png" manifest:full-path="Pictures/10000000000002C6000003848582420D.png"/>
  <manifest:file-entry manifest:media-type="" manifest:full-path="Pictures/2000000700004B2C00002CBF066E5E9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s1" text:anchor-type="paragraph" svg:x="0cm" svg:y="0cm" svg:width="17cm" svg:height="21.549cm" draw:z-index="1"><draw:image xlink:href="Pictures/10000000000002C6000003848582420D.png" xlink:type="simple" xlink:show="embed" xlink:actuate="onLoad"/></draw:frame></text:p>
      <text:p text:style-name="Standard"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figuras2" text:anchor-type="paragraph" svg:x="0cm" svg:y="0cm" svg:width="17cm" svg:height="10.118cm" draw:z-index="2"><draw:image xlink:href="Pictures/2000000700004B2C00002CBF066E5E90.svm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figuras4" text:anchor-type="paragraph" svg:x="0cm" svg:y="0cm" svg:width="17cm" svg:height="24.455cm" draw:z-index="0"><draw:image xlink:href="Pictures/2000000700004C0900006D60391DC2ED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10-21T14:58:39.38</dc:date>
    <meta:editing-cycles>9</meta:editing-cycles>
    <meta:editing-duration>PT10M30S</meta:editing-duration>
    <meta:document-statistic meta:table-count="0" meta:image-count="3" meta:object-count="0" meta:page-count="3" meta:paragraph-count="0" meta:word-count="0" meta:character-count="0"/>
    <meta:template xlink:type="simple" xlink:actuate="onRequest" xlink:title="" xlink:href="../ARP%2014-22-01.odt/Normal"/>
  </office:meta>
</office:document-meta>
</file>