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0620000BFBAE476C3E6.svm"/>
  <manifest:file-entry manifest:media-type="" manifest:full-path="Pictures/2000000700005F81000082049463E58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23.142cm" draw:z-index="0"><draw:image xlink:href="Pictures/2000000700005F81000082049463E584.svm" xlink:type="simple" xlink:show="embed" xlink:actuate="onLoad"/></draw:frame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draw:frame draw:style-name="fr1" draw:name="figuras2" text:anchor-type="paragraph" svg:x="0cm" svg:y="0cm" svg:width="17cm" svg:height="25.388cm" draw:z-index="1"><draw:image xlink:href="Pictures/20000007000080620000BFBAE476C3E6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09-12T11:35:18.20</dc:date>
    <meta:editing-cycles>14</meta:editing-cycles>
    <meta:editing-duration>PT36M46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