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9000003A3C8F26E977C1D3940.png" manifest:media-type="image/png"/>
  <manifest:file-entry manifest:full-path="Pictures/100000000000028D000002E74555D4F4735C2F96.png" manifest:media-type="image/png"/>
  <manifest:file-entry manifest:full-path="Pictures/1000000000000282000003D13635E653CF1253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cm" svg:y="0cm" svg:width="17cm" svg:height="23.8cm" draw:z-index="0"><draw:image xlink:href="Pictures/1000000000000299000003A3C8F26E977C1D3940.png" xlink:type="simple" xlink:show="embed" xlink:actuate="onLoad" loext:mime-type="image/x-vclgraphic"/></draw:frame><text:span text:style-name="Fonte_20_parág._20_padrão"><text:span text:style-name="T1"/></text:span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2" text:anchor-type="paragraph" svg:x="0cm" svg:y="0cm" svg:width="17cm" svg:height="19.343cm" draw:z-index="1"><draw:image xlink:href="Pictures/100000000000028D000002E74555D4F4735C2F96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draw:frame draw:style-name="fr1" draw:name="Figura3" text:anchor-type="paragraph" svg:x="0cm" svg:y="0cm" svg:width="16.986cm" svg:height="25.85cm" draw:z-index="2"><draw:image xlink:href="Pictures/1000000000000282000003D13635E653CF12538A.png" xlink:type="simple" xlink:show="embed" xlink:actuate="onLoad" loext:mime-type="image/x-vclgraphic"/></draw:frame><text:soft-page-break/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17-07-14T16:07:00Z</meta:creation-date>
    <dc:date>2022-04-01T10:24:12.874000000</dc:date>
    <meta:editing-cycles>71</meta:editing-cycles>
    <meta:editing-duration>PT4H56M17S</meta:editing-duration>
    <meta:document-statistic meta:table-count="0" meta:image-count="3" meta:object-count="0" meta:page-count="3" meta:paragraph-count="0" meta:word-count="0" meta:character-count="0" meta:non-whitespace-character-count="0"/>
    <meta:template xlink:type="simple" xlink:actuate="onRequest" xlink:title="" xlink:href="file:///E:/001-20%20(1).odt/Normal"/>
  </office:meta>
</office:document-meta>
</file>