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26000082C6973EA47E.svm"/>
  <manifest:file-entry manifest:media-type="" manifest:full-path="Pictures/20000007000054B000007AFEF900E1EC.svm"/>
  <manifest:file-entry manifest:media-type="" manifest:full-path="Pictures/2000000700005C0B0000657C77B450A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2" draw:name="figuras1" text:anchor-type="paragraph" svg:x="0cm" svg:y="0cm" svg:width="17cm" svg:height="24.689cm" draw:z-index="1"><draw:image xlink:href="Pictures/20000007000054B000007AFEF900E1EC.svm" xlink:type="simple" xlink:show="embed" xlink:actuate="onLoad"/></draw:frame><text:span text:style-name="Fonte_20_parág._20_padrão"><text:span text:style-name="T1"/></text:span></text:p>
      <text:p text:style-name="Standard"><text:soft-page-break/></text:p>
      <text:p text:style-name="Standard"><draw:frame draw:style-name="fr2" draw:name="figuras2" text:anchor-type="paragraph" svg:x="0cm" svg:y="0cm" svg:width="17cm" svg:height="18.743cm" draw:z-index="2"><draw:image xlink:href="Pictures/2000000700005C0B0000657C77B450A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x="0cm" svg:y="0cm" svg:width="17cm" svg:height="25.222cm" draw:z-index="0"><draw:image xlink:href="Pictures/2000000700005826000082C6973EA47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0T12:21:13.71</dc:date>
    <meta:editing-cycles>6</meta:editing-cycles>
    <meta:editing-duration>PT9M11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