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DC60000842D60678147.svm"/>
  <manifest:file-entry manifest:media-type="" manifest:full-path="Pictures/20000007000057B800007C814ACE5F21.svm"/>
  <manifest:file-entry manifest:media-type="" manifest:full-path="Pictures/2000000700005CE900008880022382D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figuras1" text:anchor-type="paragraph" svg:x="0cm" svg:y="0cm" svg:width="17cm" svg:height="23.961cm" draw:z-index="0"><draw:image xlink:href="Pictures/2000000700005DC60000842D60678147.svm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x="0cm" svg:y="0cm" svg:width="17cm" svg:height="24.128cm" draw:z-index="1"><draw:image xlink:href="Pictures/20000007000057B800007C814ACE5F21.svm" xlink:type="simple" xlink:show="embed" xlink:actuate="onLoad"/></draw:frame></text:p>
      <text:p text:style-name="Standard"><text:soft-page-break/></text:p>
      <text:p text:style-name="Standard"><draw:frame draw:style-name="fr1" draw:name="figuras3" text:anchor-type="paragraph" svg:x="0cm" svg:y="0cm" svg:width="17cm" svg:height="24.977cm" draw:z-index="2"><draw:image xlink:href="Pictures/2000000700005CE900008880022382D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1-23T11:29:47.76</dc:date>
    <meta:editing-cycles>20</meta:editing-cycles>
    <meta:editing-duration>PT1H1M39S</meta:editing-duration>
    <meta:document-statistic meta:table-count="0" meta:image-count="3" meta:object-count="0" meta:page-count="3" meta:paragraph-count="0" meta:word-count="0" meta:character-count="0"/>
    <meta:template xlink:type="simple" xlink:actuate="onRequest" xlink:title="" xlink:href="../ARP%2014-22-01.odt/Normal"/>
  </office:meta>
</office:document-meta>
</file>