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5700008D41BE3BF367.svm"/>
  <manifest:file-entry manifest:media-type="" manifest:full-path="Pictures/20000007000034AD0000367931698127.svm"/>
  <manifest:file-entry manifest:media-type="" manifest:full-path="Pictures/200000070000358A0000444E405B6D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0cm" svg:y="0.416cm" svg:width="16.464cm" svg:height="18.043cm" draw:z-index="0"><draw:image xlink:href="Pictures/200000070000358A0000444E405B6DDC.svm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x="0cm" svg:y="0.335cm" svg:width="17.016cm" svg:height="13.852cm" draw:z-index="1"><draw:image xlink:href="Pictures/20000007000034AD000036793169812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3" text:anchor-type="paragraph" svg:x="0cm" svg:y="0cm" svg:width="17cm" svg:height="25.726cm" draw:z-index="2"><draw:image xlink:href="Pictures/2000000700005D5700008D41BE3BF36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07T12:36:06.14</dc:date>
    <meta:editing-cycles>16</meta:editing-cycles>
    <meta:editing-duration>PT54M34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