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A570000C0CEEBABEA47.svm"/>
  <manifest:file-entry manifest:media-type="" manifest:full-path="Pictures/2000000700005C0B0000882D3FF022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7cm" svg:height="21.235cm" draw:z-index="1"><draw:image xlink:href="Pictures/2000000700009A570000C0CEEBABEA47.svm" xlink:type="simple" xlink:show="embed" xlink:actuate="onLoad"/></draw:frame></text:p>
      <text:p text:style-name="Standard"><draw:frame draw:style-name="fr1" draw:name="figuras2" text:anchor-type="paragraph" svg:x="0cm" svg:y="0cm" svg:width="17cm" svg:height="25.15cm" draw:z-index="0"><draw:image xlink:href="Pictures/2000000700005C0B0000882D3FF022E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08T11:32:30.07</dc:date>
    <meta:editing-cycles>18</meta:editing-cycles>
    <meta:editing-duration>PT58M59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