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8DAF0000C924B930CF4C.svm"/>
  <manifest:file-entry manifest:media-type="" manifest:full-path="Pictures/2000000700008A960000CACACFB5FF8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><draw:frame draw:style-name="fr1" draw:name="figuras1" text:anchor-type="paragraph" svg:x="0cm" svg:y="0cm" svg:width="17cm" svg:height="24.134cm" draw:z-index="0"><draw:image xlink:href="Pictures/2000000700008DAF0000C924B930CF4C.svm" xlink:type="simple" xlink:show="embed" xlink:actuate="onLoad"/></draw:frame></text:p>
      <text:p text:style-name="Standard"/>
      <text:p text:style-name="Standard"><draw:frame draw:style-name="fr1" draw:name="figuras2" text:anchor-type="paragraph" svg:x="0cm" svg:y="0cm" svg:width="17cm" svg:height="24.874cm" draw:z-index="1"><draw:image xlink:href="Pictures/2000000700008A960000CACACFB5FF82.svm" xlink:type="simple" xlink:show="embed" xlink:actuate="onLoad"/></draw:frame><text:soft-page-break/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Dayse Cunha</meta:initial-creator>
    <meta:creation-date>2022-08-12T11:30:00Z</meta:creation-date>
    <dc:date>2023-02-28T12:29:02.87</dc:date>
    <meta:editing-cycles>4</meta:editing-cycles>
    <meta:editing-duration>PT8M31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ARP%2022-22.odt/Normal"/>
  </office:meta>
</office:document-meta>
</file>