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89500007C2E6BA80635.svm"/>
  <manifest:file-entry manifest:media-type="" manifest:full-path="Pictures/2000000700005B9C0000890AEA6ED65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draw:frame draw:style-name="fr1" draw:name="figuras1" text:anchor-type="paragraph" svg:x="0cm" svg:y="0cm" svg:width="17cm" svg:height="23.832cm" draw:z-index="0"><draw:image xlink:href="Pictures/200000070000589500007C2E6BA80635.svm" xlink:type="simple" xlink:show="embed" xlink:actuate="onLoad"/></draw:frame><text:span text:style-name="Fonte_20_parág._20_padrão"><text:span text:style-name="T1"/></text:span></text:p>
      <text:p text:style-name="Standard"><draw:frame draw:style-name="fr1" draw:name="figuras2" text:anchor-type="paragraph" svg:x="0cm" svg:y="0cm" svg:width="17cm" svg:height="25.43cm" draw:z-index="1"><draw:image xlink:href="Pictures/2000000700005B9C0000890AEA6ED657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3-02-07T12:53:19.88</dc:date>
    <meta:editing-cycles>14</meta:editing-cycles>
    <meta:editing-duration>PT36M23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ARP%2014-22-01.odt/Normal"/>
  </office:meta>
</office:document-meta>
</file>