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B9B000065CF7CF91D62.svm"/>
  <manifest:file-entry manifest:media-type="" manifest:full-path="Pictures/2000000700004A4E00006DEA6AF147D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figuras1" text:anchor-type="paragraph" svg:x="0cm" svg:y="0cm" svg:width="17cm" svg:height="22.892cm" draw:z-index="0"><draw:image xlink:href="Pictures/2000000700004B9B000065CF7CF91D62.svm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x="0cm" svg:y="0cm" svg:width="17cm" svg:height="25.146cm" draw:z-index="1"><draw:image xlink:href="Pictures/2000000700004A4E00006DEA6AF147D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12-21T10:11:30.50</dc:date>
    <meta:editing-cycles>23</meta:editing-cycles>
    <meta:editing-duration>PT1H5M15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ARP%2014-22-01.odt/Normal"/>
  </office:meta>
</office:document-meta>
</file>