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D4C0000CEC3E3821EA9.svm"/>
  <manifest:file-entry manifest:media-type="" manifest:full-path="Pictures/2000000700008BBF0000BFBDD8F08099.svm"/>
  <manifest:file-entry manifest:media-type="" manifest:full-path="Pictures/200000070000833A00009BC63D2F453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break-before="page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onte_20_parág._20_padrão"><text:span text:style-name="T1"/></text:span></text:p>
      <text:p text:style-name="Standard"/>
      <text:p text:style-name="Standard"/>
      <text:p text:style-name="Standard"><draw:frame draw:style-name="fr1" draw:name="figuras1" text:anchor-type="paragraph" svg:x="0cm" svg:y="0cm" svg:width="17cm" svg:height="23.324cm" draw:z-index="0"><draw:image xlink:href="Pictures/2000000700008BBF0000BFBDD8F08099.svm" xlink:type="simple" xlink:show="embed" xlink:actuate="onLoad"/></draw:frame><text:span text:style-name="Fonte_20_parág._20_padrão"><text:span text:style-name="T1"/></text:span></text:p>
      <text:p text:style-name="P1"/>
      <text:p text:style-name="Normal"/>
      <text:p text:style-name="Normal"/>
      <text:p text:style-name="Normal"><draw:frame draw:style-name="fr1" draw:name="figuras2" text:anchor-type="paragraph" svg:x="0cm" svg:y="0cm" svg:width="17cm" svg:height="20.181cm" draw:z-index="1"><draw:image xlink:href="Pictures/200000070000833A00009BC63D2F4537.svm" xlink:type="simple" xlink:show="embed" xlink:actuate="onLoad"/></draw:frame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pan text:style-name="Fonte_20_parág._20_padrão"><text:span text:style-name="T1"/></text:span></text:p>
      <text:p text:style-name="Normal"><text:soft-page-break/><text:span text:style-name="Fonte_20_parág._20_padrão"><text:span text:style-name="T1"/></text:span></text:p>
      <text:p text:style-name="Normal"><draw:frame draw:style-name="fr1" draw:name="figuras3" text:anchor-type="paragraph" svg:x="0cm" svg:y="0cm" svg:width="17cm" svg:height="24.876cm" draw:z-index="2"><draw:image xlink:href="Pictures/2000000700008D4C0000CEC3E3821EA9.svm" xlink:type="simple" xlink:show="embed" xlink:actuate="onLoad"/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Dayse Cunha</meta:initial-creator>
    <meta:creation-date>2022-08-12T11:30:00Z</meta:creation-date>
    <dc:date>2023-03-08T11:30:41.21</dc:date>
    <meta:editing-cycles>4</meta:editing-cycles>
    <meta:editing-duration>PT9M34S</meta:editing-duration>
    <meta:document-statistic meta:table-count="0" meta:image-count="3" meta:object-count="0" meta:page-count="3" meta:paragraph-count="0" meta:word-count="0" meta:character-count="0"/>
    <meta:template xlink:type="simple" xlink:actuate="onRequest" xlink:title="" xlink:href="../ARP%2022-22.odt/Normal"/>
  </office:meta>
</office:document-meta>
</file>