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896C0000CAE2AAD42AD7.svm"/>
  <manifest:file-entry manifest:media-type="" manifest:full-path="Pictures/200000070000877D0000C62247F238B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s1" text:anchor-type="paragraph" svg:x="0cm" svg:y="0cm" svg:width="17cm" svg:height="24.86cm" draw:z-index="0"><draw:image xlink:href="Pictures/200000070000877D0000C62247F238BF.svm" xlink:type="simple" xlink:show="embed" xlink:actuate="onLoad"/></draw:frame></text:p>
      <text:p text:style-name="Standard"><text:soft-page-break/></text:p>
      <text:p text:style-name="Normal"><draw:frame draw:style-name="fr1" draw:name="figuras2" text:anchor-type="paragraph" svg:x="0cm" svg:y="0cm" svg:width="17cm" svg:height="25.097cm" draw:z-index="1"><draw:image xlink:href="Pictures/200000070000896C0000CAE2AAD42AD7.svm" xlink:type="simple" xlink:show="embed" xlink:actuate="onLoad"/></draw:frame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Dayse Cunha</meta:initial-creator>
    <meta:creation-date>2022-08-12T11:30:00Z</meta:creation-date>
    <dc:date>2023-03-09T09:42:48.25</dc:date>
    <meta:editing-cycles>4</meta:editing-cycles>
    <meta:editing-duration>PT9M4S</meta:editing-duration>
    <meta:document-statistic meta:table-count="0" meta:image-count="2" meta:object-count="0" meta:page-count="2" meta:paragraph-count="0" meta:word-count="0" meta:character-count="0"/>
    <meta:template xlink:type="simple" xlink:actuate="onRequest" xlink:title="" xlink:href="../ARP%2022-22.odt/Normal"/>
  </office:meta>
</office:document-meta>
</file>