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4.491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5.002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0.28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3.242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0.672cm"/>
    </style:style>
    <style:style style:name="co19" style:family="table-column">
      <style:table-column-properties fo:break-before="auto" style:column-width="2.6cm"/>
    </style:style>
    <style:style style:name="co20" style:family="table-column">
      <style:table-column-properties fo:break-before="auto" style:column-width="6.643cm"/>
    </style:style>
    <style:style style:name="co21" style:family="table-column">
      <style:table-column-properties fo:break-before="auto" style:column-width="2.282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95cm"/>
    </style:style>
    <style:style style:name="co24" style:family="table-column">
      <style:table-column-properties fo:break-before="auto" style:column-width="3.4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843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093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697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58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0 a 31/03/20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5760274.46" calcext:value-type="float">
            <text:p>5.760.274,46</text:p>
          </table:table-cell>
          <table:table-cell table:style-name="ce10" office:value-type="float" office:value="33383153.4" calcext:value-type="float">
            <text:p>33.383.153,40</text:p>
          </table:table-cell>
          <table:table-cell table:style-name="ce10" office:value-type="float" office:value="2048218.87" calcext:value-type="float">
            <text:p>2.048.218,87</text:p>
          </table:table-cell>
          <table:table-cell table:style-name="ce13" office:value-type="float" office:value="41191646.73" calcext:value-type="float">
            <text:p>41191646,73</text:p>
          </table:table-cell>
          <table:table-cell table:style-name="ce10" office:value-type="float" office:value="6690.21" calcext:value-type="float">
            <text:p>6.690,21</text:p>
          </table:table-cell>
          <table:table-cell table:style-name="ce16" office:value-type="float" office:value="41198336.94" calcext:value-type="float">
            <text:p>41.198.336,94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5760274.46" calcext:value-type="float">
            <text:p>5.760.274,46</text:p>
          </table:table-cell>
          <table:table-cell table:style-name="ce11" office:value-type="float" office:value="33383153.4" calcext:value-type="float">
            <text:p>33.383.153,40</text:p>
          </table:table-cell>
          <table:table-cell table:style-name="ce11" office:value-type="float" office:value="2048218.87" calcext:value-type="float">
            <text:p>2.048.218,87</text:p>
          </table:table-cell>
          <table:table-cell table:style-name="ce14" office:value-type="float" office:value="41191646.73" calcext:value-type="float">
            <text:p>41191646,73</text:p>
          </table:table-cell>
          <table:table-cell table:style-name="ce11" office:value-type="float" office:value="6690.21" calcext:value-type="float">
            <text:p>6.690,21</text:p>
          </table:table-cell>
          <table:table-cell table:style-name="ce11" office:value-type="float" office:value="41198336.94" calcext:value-type="float">
            <text:p>41.198.336,94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016" table:default-cell-style-name="ce2"/>
        <table:table-row table:style-name="ro1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1/2020</text:p>
          </table:table-cell>
          <table:table-cell table:style-name="ce21" office:value-type="float" office:value="14886633.03" calcext:value-type="float">
            <text:p>14.886.633,03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2/2020</text:p>
          </table:table-cell>
          <table:table-cell table:style-name="ce21" office:value-type="float" office:value="11918210.84" calcext:value-type="float">
            <text:p>11.918.210,84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3/2020</text:p>
          </table:table-cell>
          <table:table-cell table:style-name="ce21" office:value-type="float" office:value="14393493.07" calcext:value-type="float">
            <text:p>14.393.493,07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41198336.94" calcext:value-type="float">
            <text:p>41.198.336,94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</table:table>
      <table:table table:name="3. Resumo por VT e FT" table:style-name="ta3">
        <table:table-column table:style-name="co19" table:default-cell-style-name="ce2"/>
        <table:table-column table:style-name="co20" table:default-cell-style-name="ce7"/>
        <table:table-column table:style-name="co3" table:default-cell-style-name="ce10"/>
        <table:table-column table:style-name="co4" table:default-cell-style-name="ce10"/>
        <table:table-column table:style-name="co21" table:default-cell-style-name="ce10"/>
        <table:table-column table:style-name="co22" table:default-cell-style-name="ce13"/>
        <table:table-column table:style-name="co23" table:default-cell-style-name="ce10"/>
        <table:table-column table:style-name="co22" table:default-cell-style-name="ce16"/>
        <table:table-column table:style-name="co24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0 a 31/03/20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2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raripina <text:s/>- 01a Vara</text:p>
          </table:table-cell>
          <table:table-cell office:value-type="float" office:value="19623.37" calcext:value-type="float">
            <text:p>19.623,37</text:p>
          </table:table-cell>
          <table:table-cell office:value-type="float" office:value="89886.92" calcext:value-type="float">
            <text:p>89.886,92</text:p>
          </table:table-cell>
          <table:table-cell office:value-type="float" office:value="0" calcext:value-type="float">
            <text:p>0,00</text:p>
          </table:table-cell>
          <table:table-cell office:value-type="float" office:value="109510.29" calcext:value-type="float">
            <text:p>109510,29</text:p>
          </table:table-cell>
          <table:table-cell office:value-type="float" office:value="0" calcext:value-type="float">
            <text:p>0,00</text:p>
          </table:table-cell>
          <table:table-cell office:value-type="float" office:value="109510.29" calcext:value-type="float">
            <text:p>109.510,2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1a Vara</text:p>
          </table:table-cell>
          <table:table-cell office:value-type="float" office:value="40805.7" calcext:value-type="float">
            <text:p>40.805,70</text:p>
          </table:table-cell>
          <table:table-cell office:value-type="float" office:value="443979.97" calcext:value-type="float">
            <text:p>443.979,97</text:p>
          </table:table-cell>
          <table:table-cell office:value-type="float" office:value="16269.88" calcext:value-type="float">
            <text:p>16.269,88</text:p>
          </table:table-cell>
          <table:table-cell office:value-type="float" office:value="501055.55" calcext:value-type="float">
            <text:p>501055,55</text:p>
          </table:table-cell>
          <table:table-cell office:value-type="float" office:value="0" calcext:value-type="float">
            <text:p>0,00</text:p>
          </table:table-cell>
          <table:table-cell office:value-type="float" office:value="501055.55" calcext:value-type="float">
            <text:p>501.055,5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2a Vara</text:p>
          </table:table-cell>
          <table:table-cell office:value-type="float" office:value="6926.53" calcext:value-type="float">
            <text:p>6.926,53</text:p>
          </table:table-cell>
          <table:table-cell office:value-type="float" office:value="82629.05" calcext:value-type="float">
            <text:p>82.629,05</text:p>
          </table:table-cell>
          <table:table-cell office:value-type="float" office:value="0" calcext:value-type="float">
            <text:p>0,00</text:p>
          </table:table-cell>
          <table:table-cell office:value-type="float" office:value="89555.58" calcext:value-type="float">
            <text:p>89555,58</text:p>
          </table:table-cell>
          <table:table-cell office:value-type="float" office:value="0" calcext:value-type="float">
            <text:p>0,00</text:p>
          </table:table-cell>
          <table:table-cell office:value-type="float" office:value="89555.58" calcext:value-type="float">
            <text:p>89.555,5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elo Jardim <text:s/>- 01a Vara</text:p>
          </table:table-cell>
          <table:table-cell office:value-type="float" office:value="12352.1" calcext:value-type="float">
            <text:p>12.352,10</text:p>
          </table:table-cell>
          <table:table-cell office:value-type="float" office:value="104946.65" calcext:value-type="float">
            <text:p>104.946,65</text:p>
          </table:table-cell>
          <table:table-cell office:value-type="float" office:value="0" calcext:value-type="float">
            <text:p>0,00</text:p>
          </table:table-cell>
          <table:table-cell office:value-type="float" office:value="117298.75" calcext:value-type="float">
            <text:p>117298,75</text:p>
          </table:table-cell>
          <table:table-cell office:value-type="float" office:value="0" calcext:value-type="float">
            <text:p>0,00</text:p>
          </table:table-cell>
          <table:table-cell office:value-type="float" office:value="117298.75" calcext:value-type="float">
            <text:p>117.298,7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46890.24" calcext:value-type="float">
            <text:p>46.890,24</text:p>
          </table:table-cell>
          <table:table-cell office:value-type="float" office:value="125203.82" calcext:value-type="float">
            <text:p>125.203,82</text:p>
          </table:table-cell>
          <table:table-cell office:value-type="float" office:value="2775.84" calcext:value-type="float">
            <text:p>2.775,84</text:p>
          </table:table-cell>
          <table:table-cell office:value-type="float" office:value="174869.9" calcext:value-type="float">
            <text:p>174869,9</text:p>
          </table:table-cell>
          <table:table-cell office:value-type="float" office:value="0" calcext:value-type="float">
            <text:p>0,00</text:p>
          </table:table-cell>
          <table:table-cell office:value-type="float" office:value="174869.9" calcext:value-type="float">
            <text:p>174.869,9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54307.74" calcext:value-type="float">
            <text:p>54.307,74</text:p>
          </table:table-cell>
          <table:table-cell office:value-type="float" office:value="116676.71" calcext:value-type="float">
            <text:p>116.676,71</text:p>
          </table:table-cell>
          <table:table-cell office:value-type="float" office:value="0" calcext:value-type="float">
            <text:p>0,00</text:p>
          </table:table-cell>
          <table:table-cell office:value-type="float" office:value="170984.45" calcext:value-type="float">
            <text:p>170984,45</text:p>
          </table:table-cell>
          <table:table-cell office:value-type="float" office:value="0" calcext:value-type="float">
            <text:p>0,00</text:p>
          </table:table-cell>
          <table:table-cell office:value-type="float" office:value="170984.45" calcext:value-type="float">
            <text:p>170.984,4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pina <text:s/>- 01a Vara</text:p>
          </table:table-cell>
          <table:table-cell office:value-type="float" office:value="36193.02" calcext:value-type="float">
            <text:p>36.193,02</text:p>
          </table:table-cell>
          <table:table-cell office:value-type="float" office:value="259637.85" calcext:value-type="float">
            <text:p>259.637,85</text:p>
          </table:table-cell>
          <table:table-cell office:value-type="float" office:value="23612.59" calcext:value-type="float">
            <text:p>23.612,59</text:p>
          </table:table-cell>
          <table:table-cell office:value-type="float" office:value="319443.46" calcext:value-type="float">
            <text:p>319443,46</text:p>
          </table:table-cell>
          <table:table-cell office:value-type="float" office:value="0" calcext:value-type="float">
            <text:p>0,00</text:p>
          </table:table-cell>
          <table:table-cell office:value-type="float" office:value="319443.46" calcext:value-type="float">
            <text:p>319.443,4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1a Vara</text:p>
          </table:table-cell>
          <table:table-cell office:value-type="float" office:value="82230.16" calcext:value-type="float">
            <text:p>82.230,16</text:p>
          </table:table-cell>
          <table:table-cell office:value-type="float" office:value="776490.77" calcext:value-type="float">
            <text:p>776.490,77</text:p>
          </table:table-cell>
          <table:table-cell office:value-type="float" office:value="0" calcext:value-type="float">
            <text:p>0,00</text:p>
          </table:table-cell>
          <table:table-cell office:value-type="float" office:value="858720.93" calcext:value-type="float">
            <text:p>858720,93</text:p>
          </table:table-cell>
          <table:table-cell office:value-type="float" office:value="0" calcext:value-type="float">
            <text:p>0,00</text:p>
          </table:table-cell>
          <table:table-cell office:value-type="float" office:value="858720.93" calcext:value-type="float">
            <text:p>858.720,9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2a Vara</text:p>
          </table:table-cell>
          <table:table-cell office:value-type="float" office:value="78596.62" calcext:value-type="float">
            <text:p>78.596,62</text:p>
          </table:table-cell>
          <table:table-cell office:value-type="float" office:value="520836.96" calcext:value-type="float">
            <text:p>520.836,96</text:p>
          </table:table-cell>
          <table:table-cell office:value-type="float" office:value="46918.74" calcext:value-type="float">
            <text:p>46.918,74</text:p>
          </table:table-cell>
          <table:table-cell office:value-type="float" office:value="646352.32" calcext:value-type="float">
            <text:p>646352,32</text:p>
          </table:table-cell>
          <table:table-cell office:value-type="float" office:value="0" calcext:value-type="float">
            <text:p>0,00</text:p>
          </table:table-cell>
          <table:table-cell office:value-type="float" office:value="646352.32" calcext:value-type="float">
            <text:p>646.352,3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3a Vara</text:p>
          </table:table-cell>
          <table:table-cell office:value-type="float" office:value="55390.19" calcext:value-type="float">
            <text:p>55.390,19</text:p>
          </table:table-cell>
          <table:table-cell office:value-type="float" office:value="566516.24" calcext:value-type="float">
            <text:p>566.516,24</text:p>
          </table:table-cell>
          <table:table-cell office:value-type="float" office:value="14601.38" calcext:value-type="float">
            <text:p>14.601,38</text:p>
          </table:table-cell>
          <table:table-cell office:value-type="float" office:value="636507.81" calcext:value-type="float">
            <text:p>636507,81</text:p>
          </table:table-cell>
          <table:table-cell office:value-type="float" office:value="0" calcext:value-type="float">
            <text:p>0,00</text:p>
          </table:table-cell>
          <table:table-cell office:value-type="float" office:value="636507.81" calcext:value-type="float">
            <text:p>636.507,8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tende <text:s/>- 01a Vara</text:p>
          </table:table-cell>
          <table:table-cell office:value-type="float" office:value="3692.7" calcext:value-type="float">
            <text:p>3.692,70</text:p>
          </table:table-cell>
          <table:table-cell office:value-type="float" office:value="24779.19" calcext:value-type="float">
            <text:p>24.779,19</text:p>
          </table:table-cell>
          <table:table-cell office:value-type="float" office:value="0" calcext:value-type="float">
            <text:p>0,00</text:p>
          </table:table-cell>
          <table:table-cell office:value-type="float" office:value="28471.89" calcext:value-type="float">
            <text:p>28471,89</text:p>
          </table:table-cell>
          <table:table-cell office:value-type="float" office:value="0" calcext:value-type="float">
            <text:p>0,00</text:p>
          </table:table-cell>
          <table:table-cell office:value-type="float" office:value="28471.89" calcext:value-type="float">
            <text:p>28.471,8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Escada <text:s/>- 01a Vara</text:p>
          </table:table-cell>
          <table:table-cell office:value-type="float" office:value="41018.41" calcext:value-type="float">
            <text:p>41.018,41</text:p>
          </table:table-cell>
          <table:table-cell office:value-type="float" office:value="207574.57" calcext:value-type="float">
            <text:p>207.574,57</text:p>
          </table:table-cell>
          <table:table-cell office:value-type="float" office:value="3727.4" calcext:value-type="float">
            <text:p>3.727,40</text:p>
          </table:table-cell>
          <table:table-cell office:value-type="float" office:value="252320.38" calcext:value-type="float">
            <text:p>252320,38</text:p>
          </table:table-cell>
          <table:table-cell office:value-type="float" office:value="0" calcext:value-type="float">
            <text:p>0,00</text:p>
          </table:table-cell>
          <table:table-cell office:value-type="float" office:value="252320.38" calcext:value-type="float">
            <text:p>252.320,3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aranhuns <text:s/>- 01a Vara</text:p>
          </table:table-cell>
          <table:table-cell office:value-type="float" office:value="38572.7" calcext:value-type="float">
            <text:p>38.572,70</text:p>
          </table:table-cell>
          <table:table-cell office:value-type="float" office:value="306362.97" calcext:value-type="float">
            <text:p>306.362,97</text:p>
          </table:table-cell>
          <table:table-cell office:value-type="float" office:value="15634.9" calcext:value-type="float">
            <text:p>15.634,90</text:p>
          </table:table-cell>
          <table:table-cell office:value-type="float" office:value="360570.57" calcext:value-type="float">
            <text:p>360570,57</text:p>
          </table:table-cell>
          <table:table-cell office:value-type="float" office:value="0" calcext:value-type="float">
            <text:p>0,00</text:p>
          </table:table-cell>
          <table:table-cell office:value-type="float" office:value="360570.57" calcext:value-type="float">
            <text:p>360.570,5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1a Vara</text:p>
          </table:table-cell>
          <table:table-cell office:value-type="float" office:value="34352.6" calcext:value-type="float">
            <text:p>34.352,60</text:p>
          </table:table-cell>
          <table:table-cell office:value-type="float" office:value="53659.26" calcext:value-type="float">
            <text:p>53.659,26</text:p>
          </table:table-cell>
          <table:table-cell office:value-type="float" office:value="0" calcext:value-type="float">
            <text:p>0,00</text:p>
          </table:table-cell>
          <table:table-cell office:value-type="float" office:value="88011.86" calcext:value-type="float">
            <text:p>88011,86</text:p>
          </table:table-cell>
          <table:table-cell office:value-type="float" office:value="0" calcext:value-type="float">
            <text:p>0,00</text:p>
          </table:table-cell>
          <table:table-cell office:value-type="float" office:value="88011.86" calcext:value-type="float">
            <text:p>88.011,8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2a Vara</text:p>
          </table:table-cell>
          <table:table-cell office:value-type="float" office:value="65704.99" calcext:value-type="float">
            <text:p>65.704,99</text:p>
          </table:table-cell>
          <table:table-cell office:value-type="float" office:value="168854.02" calcext:value-type="float">
            <text:p>168.854,02</text:p>
          </table:table-cell>
          <table:table-cell office:value-type="float" office:value="50423.75" calcext:value-type="float">
            <text:p>50.423,75</text:p>
          </table:table-cell>
          <table:table-cell office:value-type="float" office:value="284982.76" calcext:value-type="float">
            <text:p>284982,76</text:p>
          </table:table-cell>
          <table:table-cell/>
          <table:table-cell office:value-type="float" office:value="284982.76" calcext:value-type="float">
            <text:p>284.982,7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3a Vara</text:p>
          </table:table-cell>
          <table:table-cell office:value-type="float" office:value="30346.3" calcext:value-type="float">
            <text:p>30.346,30</text:p>
          </table:table-cell>
          <table:table-cell office:value-type="float" office:value="93975.6" calcext:value-type="float">
            <text:p>93.975,60</text:p>
          </table:table-cell>
          <table:table-cell office:value-type="float" office:value="69.42" calcext:value-type="float">
            <text:p>69,42</text:p>
          </table:table-cell>
          <table:table-cell office:value-type="float" office:value="124391.32" calcext:value-type="float">
            <text:p>124391,32</text:p>
          </table:table-cell>
          <table:table-cell/>
          <table:table-cell office:value-type="float" office:value="124391.32" calcext:value-type="float">
            <text:p>124.391,3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1a Vara</text:p>
          </table:table-cell>
          <table:table-cell office:value-type="float" office:value="52395.36" calcext:value-type="float">
            <text:p>52.395,36</text:p>
          </table:table-cell>
          <table:table-cell office:value-type="float" office:value="56661.94" calcext:value-type="float">
            <text:p>56.661,94</text:p>
          </table:table-cell>
          <table:table-cell office:value-type="float" office:value="0" calcext:value-type="float">
            <text:p>0,00</text:p>
          </table:table-cell>
          <table:table-cell office:value-type="float" office:value="109057.3" calcext:value-type="float">
            <text:p>109057,3</text:p>
          </table:table-cell>
          <table:table-cell office:value-type="float" office:value="0" calcext:value-type="float">
            <text:p>0,00</text:p>
          </table:table-cell>
          <table:table-cell office:value-type="float" office:value="109057.3" calcext:value-type="float">
            <text:p>109.057,3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2a Vara</text:p>
          </table:table-cell>
          <table:table-cell office:value-type="float" office:value="37733.24" calcext:value-type="float">
            <text:p>37.733,24</text:p>
          </table:table-cell>
          <table:table-cell office:value-type="float" office:value="144859.19" calcext:value-type="float">
            <text:p>144.859,19</text:p>
          </table:table-cell>
          <table:table-cell office:value-type="float" office:value="78881.9" calcext:value-type="float">
            <text:p>78.881,90</text:p>
          </table:table-cell>
          <table:table-cell office:value-type="float" office:value="261474.33" calcext:value-type="float">
            <text:p>261474,33</text:p>
          </table:table-cell>
          <table:table-cell/>
          <table:table-cell office:value-type="float" office:value="261474.33" calcext:value-type="float">
            <text:p>261.474,3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1a Vara</text:p>
          </table:table-cell>
          <table:table-cell office:value-type="float" office:value="82358.78" calcext:value-type="float">
            <text:p>82.358,78</text:p>
          </table:table-cell>
          <table:table-cell office:value-type="float" office:value="644976.91" calcext:value-type="float">
            <text:p>644.976,91</text:p>
          </table:table-cell>
          <table:table-cell office:value-type="float" office:value="51183.28" calcext:value-type="float">
            <text:p>51.183,28</text:p>
          </table:table-cell>
          <table:table-cell office:value-type="float" office:value="778518.97" calcext:value-type="float">
            <text:p>778518,97</text:p>
          </table:table-cell>
          <table:table-cell office:value-type="float" office:value="0" calcext:value-type="float">
            <text:p>0,00</text:p>
          </table:table-cell>
          <table:table-cell office:value-type="float" office:value="778518.97" calcext:value-type="float">
            <text:p>778.518,9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2a Vara</text:p>
          </table:table-cell>
          <table:table-cell office:value-type="float" office:value="30183.48" calcext:value-type="float">
            <text:p>30.183,48</text:p>
          </table:table-cell>
          <table:table-cell office:value-type="float" office:value="34880.19" calcext:value-type="float">
            <text:p>34.880,19</text:p>
          </table:table-cell>
          <table:table-cell office:value-type="float" office:value="0" calcext:value-type="float">
            <text:p>0,00</text:p>
          </table:table-cell>
          <table:table-cell office:value-type="float" office:value="65063.67" calcext:value-type="float">
            <text:p>65063,67</text:p>
          </table:table-cell>
          <table:table-cell office:value-type="float" office:value="0" calcext:value-type="float">
            <text:p>0,00</text:p>
          </table:table-cell>
          <table:table-cell office:value-type="float" office:value="65063.67" calcext:value-type="float">
            <text:p>65.063,6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3a Vara</text:p>
          </table:table-cell>
          <table:table-cell office:value-type="float" office:value="134001.2" calcext:value-type="float">
            <text:p>134.001,20</text:p>
          </table:table-cell>
          <table:table-cell office:value-type="float" office:value="298318.96" calcext:value-type="float">
            <text:p>298.318,96</text:p>
          </table:table-cell>
          <table:table-cell office:value-type="float" office:value="94316.06" calcext:value-type="float">
            <text:p>94.316,06</text:p>
          </table:table-cell>
          <table:table-cell office:value-type="float" office:value="526636.22" calcext:value-type="float">
            <text:p>526636,22</text:p>
          </table:table-cell>
          <table:table-cell office:value-type="float" office:value="0" calcext:value-type="float">
            <text:p>0,00</text:p>
          </table:table-cell>
          <table:table-cell office:value-type="float" office:value="526636.22" calcext:value-type="float">
            <text:p>526.636,2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64727.62" calcext:value-type="float">
            <text:p>64.727,62</text:p>
          </table:table-cell>
          <table:table-cell office:value-type="float" office:value="148436.97" calcext:value-type="float">
            <text:p>148.436,97</text:p>
          </table:table-cell>
          <table:table-cell office:value-type="float" office:value="0" calcext:value-type="float">
            <text:p>0,00</text:p>
          </table:table-cell>
          <table:table-cell office:value-type="float" office:value="213164.59" calcext:value-type="float">
            <text:p>213164,59</text:p>
          </table:table-cell>
          <table:table-cell office:value-type="float" office:value="0" calcext:value-type="float">
            <text:p>0,00</text:p>
          </table:table-cell>
          <table:table-cell office:value-type="float" office:value="213164.59" calcext:value-type="float">
            <text:p>213.164,5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36578.55" calcext:value-type="float">
            <text:p>36.578,55</text:p>
          </table:table-cell>
          <table:table-cell office:value-type="float" office:value="73283.85" calcext:value-type="float">
            <text:p>73.283,85</text:p>
          </table:table-cell>
          <table:table-cell office:value-type="float" office:value="0" calcext:value-type="float">
            <text:p>0,00</text:p>
          </table:table-cell>
          <table:table-cell office:value-type="float" office:value="109862.4" calcext:value-type="float">
            <text:p>109862,4</text:p>
          </table:table-cell>
          <table:table-cell office:value-type="float" office:value="0" calcext:value-type="float">
            <text:p>0,00</text:p>
          </table:table-cell>
          <table:table-cell office:value-type="float" office:value="109862.4" calcext:value-type="float">
            <text:p>109.862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66394.71" calcext:value-type="float">
            <text:p>166.394,71</text:p>
          </table:table-cell>
          <table:table-cell office:value-type="float" office:value="755028.02" calcext:value-type="float">
            <text:p>755.028,02</text:p>
          </table:table-cell>
          <table:table-cell office:value-type="float" office:value="6153.9" calcext:value-type="float">
            <text:p>6.153,90</text:p>
          </table:table-cell>
          <table:table-cell office:value-type="float" office:value="927576.63" calcext:value-type="float">
            <text:p>927576,63</text:p>
          </table:table-cell>
          <table:table-cell office:value-type="float" office:value="0" calcext:value-type="float">
            <text:p>0,00</text:p>
          </table:table-cell>
          <table:table-cell office:value-type="float" office:value="927576.63" calcext:value-type="float">
            <text:p>927.576,6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85588.9" calcext:value-type="float">
            <text:p>85.588,90</text:p>
          </table:table-cell>
          <table:table-cell office:value-type="float" office:value="535664.47" calcext:value-type="float">
            <text:p>535.664,47</text:p>
          </table:table-cell>
          <table:table-cell office:value-type="float" office:value="52301.91" calcext:value-type="float">
            <text:p>52.301,91</text:p>
          </table:table-cell>
          <table:table-cell office:value-type="float" office:value="673555.28" calcext:value-type="float">
            <text:p>673555,28</text:p>
          </table:table-cell>
          <table:table-cell office:value-type="float" office:value="0" calcext:value-type="float">
            <text:p>0,00</text:p>
          </table:table-cell>
          <table:table-cell office:value-type="float" office:value="673555.28" calcext:value-type="float">
            <text:p>673.555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91513.02" calcext:value-type="float">
            <text:p>91.513,02</text:p>
          </table:table-cell>
          <table:table-cell office:value-type="float" office:value="694130.46" calcext:value-type="float">
            <text:p>694.130,46</text:p>
          </table:table-cell>
          <table:table-cell office:value-type="float" office:value="0" calcext:value-type="float">
            <text:p>0,00</text:p>
          </table:table-cell>
          <table:table-cell office:value-type="float" office:value="785643.48" calcext:value-type="float">
            <text:p>785643,48</text:p>
          </table:table-cell>
          <table:table-cell office:value-type="float" office:value="0" calcext:value-type="float">
            <text:p>0,00</text:p>
          </table:table-cell>
          <table:table-cell office:value-type="float" office:value="785643.48" calcext:value-type="float">
            <text:p>785.643,4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Limoeiro <text:s/>- 01a Vara</text:p>
          </table:table-cell>
          <table:table-cell office:value-type="float" office:value="35400.52" calcext:value-type="float">
            <text:p>35.400,52</text:p>
          </table:table-cell>
          <table:table-cell office:value-type="float" office:value="228303.85" calcext:value-type="float">
            <text:p>228.303,85</text:p>
          </table:table-cell>
          <table:table-cell office:value-type="float" office:value="12880.17" calcext:value-type="float">
            <text:p>12.880,17</text:p>
          </table:table-cell>
          <table:table-cell office:value-type="float" office:value="276584.54" calcext:value-type="float">
            <text:p>276584,54</text:p>
          </table:table-cell>
          <table:table-cell office:value-type="float" office:value="0" calcext:value-type="float">
            <text:p>0,00</text:p>
          </table:table-cell>
          <table:table-cell office:value-type="float" office:value="276584.54" calcext:value-type="float">
            <text:p>276.584,5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30934.1" calcext:value-type="float">
            <text:p>30.934,10</text:p>
          </table:table-cell>
          <table:table-cell office:value-type="float" office:value="80206.43" calcext:value-type="float">
            <text:p>80.206,43</text:p>
          </table:table-cell>
          <table:table-cell office:value-type="float" office:value="0" calcext:value-type="float">
            <text:p>0,00</text:p>
          </table:table-cell>
          <table:table-cell office:value-type="float" office:value="111140.53" calcext:value-type="float">
            <text:p>111140,53</text:p>
          </table:table-cell>
          <table:table-cell office:value-type="float" office:value="0" calcext:value-type="float">
            <text:p>0,00</text:p>
          </table:table-cell>
          <table:table-cell office:value-type="float" office:value="111140.53" calcext:value-type="float">
            <text:p>111.140,5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7118.02" calcext:value-type="float">
            <text:p>17.118,02</text:p>
          </table:table-cell>
          <table:table-cell office:value-type="float" office:value="66707.37" calcext:value-type="float">
            <text:p>66.707,37</text:p>
          </table:table-cell>
          <table:table-cell office:value-type="float" office:value="566.2" calcext:value-type="float">
            <text:p>566,20</text:p>
          </table:table-cell>
          <table:table-cell office:value-type="float" office:value="84391.59" calcext:value-type="float">
            <text:p>84391,59</text:p>
          </table:table-cell>
          <table:table-cell/>
          <table:table-cell office:value-type="float" office:value="84391.59" calcext:value-type="float">
            <text:p>84.391,5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1a Vara</text:p>
          </table:table-cell>
          <table:table-cell office:value-type="float" office:value="98043.55" calcext:value-type="float">
            <text:p>98.043,55</text:p>
          </table:table-cell>
          <table:table-cell office:value-type="float" office:value="481814.25" calcext:value-type="float">
            <text:p>481.814,25</text:p>
          </table:table-cell>
          <table:table-cell office:value-type="float" office:value="0" calcext:value-type="float">
            <text:p>0,00</text:p>
          </table:table-cell>
          <table:table-cell office:value-type="float" office:value="579857.8" calcext:value-type="float">
            <text:p>579857,8</text:p>
          </table:table-cell>
          <table:table-cell office:value-type="float" office:value="0" calcext:value-type="float">
            <text:p>0,00</text:p>
          </table:table-cell>
          <table:table-cell office:value-type="float" office:value="579857.8" calcext:value-type="float">
            <text:p>579.857,8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2a Vara</text:p>
          </table:table-cell>
          <table:table-cell office:value-type="float" office:value="124430.18" calcext:value-type="float">
            <text:p>124.430,18</text:p>
          </table:table-cell>
          <table:table-cell office:value-type="float" office:value="168451.54" calcext:value-type="float">
            <text:p>168.451,54</text:p>
          </table:table-cell>
          <table:table-cell office:value-type="float" office:value="0" calcext:value-type="float">
            <text:p>0,00</text:p>
          </table:table-cell>
          <table:table-cell office:value-type="float" office:value="292881.72" calcext:value-type="float">
            <text:p>292881,72</text:p>
          </table:table-cell>
          <table:table-cell office:value-type="float" office:value="0" calcext:value-type="float">
            <text:p>0,00</text:p>
          </table:table-cell>
          <table:table-cell office:value-type="float" office:value="292881.72" calcext:value-type="float">
            <text:p>292.881,7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3a Vara</text:p>
          </table:table-cell>
          <table:table-cell office:value-type="float" office:value="110536.47" calcext:value-type="float">
            <text:p>110.536,47</text:p>
          </table:table-cell>
          <table:table-cell office:value-type="float" office:value="392970.04" calcext:value-type="float">
            <text:p>392.970,04</text:p>
          </table:table-cell>
          <table:table-cell office:value-type="float" office:value="0" calcext:value-type="float">
            <text:p>0,00</text:p>
          </table:table-cell>
          <table:table-cell office:value-type="float" office:value="503506.51" calcext:value-type="float">
            <text:p>503506,51</text:p>
          </table:table-cell>
          <table:table-cell office:value-type="float" office:value="0" calcext:value-type="float">
            <text:p>0,00</text:p>
          </table:table-cell>
          <table:table-cell office:value-type="float" office:value="503506.51" calcext:value-type="float">
            <text:p>503.506,5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1a Vara</text:p>
          </table:table-cell>
          <table:table-cell office:value-type="float" office:value="14584.3" calcext:value-type="float">
            <text:p>14.584,30</text:p>
          </table:table-cell>
          <table:table-cell office:value-type="float" office:value="48581.78" calcext:value-type="float">
            <text:p>48.581,78</text:p>
          </table:table-cell>
          <table:table-cell office:value-type="float" office:value="3276.85" calcext:value-type="float">
            <text:p>3.276,85</text:p>
          </table:table-cell>
          <table:table-cell office:value-type="float" office:value="66442.93" calcext:value-type="float">
            <text:p>66442,93</text:p>
          </table:table-cell>
          <table:table-cell office:value-type="float" office:value="0" calcext:value-type="float">
            <text:p>0,00</text:p>
          </table:table-cell>
          <table:table-cell office:value-type="float" office:value="66442.93" calcext:value-type="float">
            <text:p>66.442,9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2a Vara</text:p>
          </table:table-cell>
          <table:table-cell office:value-type="float" office:value="6665.47" calcext:value-type="float">
            <text:p>6.665,47</text:p>
          </table:table-cell>
          <table:table-cell office:value-type="float" office:value="12665.21" calcext:value-type="float">
            <text:p>12.665,21</text:p>
          </table:table-cell>
          <table:table-cell/>
          <table:table-cell office:value-type="float" office:value="19330.68" calcext:value-type="float">
            <text:p>19330,68</text:p>
          </table:table-cell>
          <table:table-cell/>
          <table:table-cell office:value-type="float" office:value="19330.68" calcext:value-type="float">
            <text:p>19.330,6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1a Vara</text:p>
          </table:table-cell>
          <table:table-cell office:value-type="float" office:value="73766.33" calcext:value-type="float">
            <text:p>73.766,33</text:p>
          </table:table-cell>
          <table:table-cell office:value-type="float" office:value="362601.28" calcext:value-type="float">
            <text:p>362.601,28</text:p>
          </table:table-cell>
          <table:table-cell office:value-type="float" office:value="0" calcext:value-type="float">
            <text:p>0,00</text:p>
          </table:table-cell>
          <table:table-cell office:value-type="float" office:value="436367.61" calcext:value-type="float">
            <text:p>436367,61</text:p>
          </table:table-cell>
          <table:table-cell office:value-type="float" office:value="0" calcext:value-type="float">
            <text:p>0,00</text:p>
          </table:table-cell>
          <table:table-cell office:value-type="float" office:value="436367.61" calcext:value-type="float">
            <text:p>436.367,6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2a Vara</text:p>
          </table:table-cell>
          <table:table-cell office:value-type="float" office:value="132136.39" calcext:value-type="float">
            <text:p>132.136,39</text:p>
          </table:table-cell>
          <table:table-cell office:value-type="float" office:value="681831.61" calcext:value-type="float">
            <text:p>681.831,61</text:p>
          </table:table-cell>
          <table:table-cell office:value-type="float" office:value="0" calcext:value-type="float">
            <text:p>0,00</text:p>
          </table:table-cell>
          <table:table-cell office:value-type="float" office:value="813968" calcext:value-type="float">
            <text:p>813968</text:p>
          </table:table-cell>
          <table:table-cell office:value-type="float" office:value="0" calcext:value-type="float">
            <text:p>0,00</text:p>
          </table:table-cell>
          <table:table-cell office:value-type="float" office:value="813968" calcext:value-type="float">
            <text:p>813.968,0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squeira <text:s/>- 01a Vara</text:p>
          </table:table-cell>
          <table:table-cell office:value-type="float" office:value="40228.72" calcext:value-type="float">
            <text:p>40.228,72</text:p>
          </table:table-cell>
          <table:table-cell office:value-type="float" office:value="257547.73" calcext:value-type="float">
            <text:p>257.547,73</text:p>
          </table:table-cell>
          <table:table-cell office:value-type="float" office:value="1936.51" calcext:value-type="float">
            <text:p>1.936,51</text:p>
          </table:table-cell>
          <table:table-cell office:value-type="float" office:value="299712.96" calcext:value-type="float">
            <text:p>299712,96</text:p>
          </table:table-cell>
          <table:table-cell office:value-type="float" office:value="0" calcext:value-type="float">
            <text:p>0,00</text:p>
          </table:table-cell>
          <table:table-cell office:value-type="float" office:value="299712.96" calcext:value-type="float">
            <text:p>299.712,9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1a Vara</text:p>
          </table:table-cell>
          <table:table-cell office:value-type="float" office:value="148106.73" calcext:value-type="float">
            <text:p>148.106,73</text:p>
          </table:table-cell>
          <table:table-cell office:value-type="float" office:value="1210085.44" calcext:value-type="float">
            <text:p>1.210.085,44</text:p>
          </table:table-cell>
          <table:table-cell office:value-type="float" office:value="73088.7" calcext:value-type="float">
            <text:p>73.088,70</text:p>
          </table:table-cell>
          <table:table-cell office:value-type="float" office:value="1431280.87" calcext:value-type="float">
            <text:p>1431280,87</text:p>
          </table:table-cell>
          <table:table-cell office:value-type="float" office:value="0" calcext:value-type="float">
            <text:p>0,00</text:p>
          </table:table-cell>
          <table:table-cell office:value-type="float" office:value="1431280.87" calcext:value-type="float">
            <text:p>1.431.280,8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2a Vara</text:p>
          </table:table-cell>
          <table:table-cell office:value-type="float" office:value="109279.52" calcext:value-type="float">
            <text:p>109.279,52</text:p>
          </table:table-cell>
          <table:table-cell office:value-type="float" office:value="1005015.37" calcext:value-type="float">
            <text:p>1.005.015,37</text:p>
          </table:table-cell>
          <table:table-cell office:value-type="float" office:value="75935.47" calcext:value-type="float">
            <text:p>75.935,47</text:p>
          </table:table-cell>
          <table:table-cell office:value-type="float" office:value="1190230.36" calcext:value-type="float">
            <text:p>1190230,36</text:p>
          </table:table-cell>
          <table:table-cell office:value-type="float" office:value="0" calcext:value-type="float">
            <text:p>0,00</text:p>
          </table:table-cell>
          <table:table-cell office:value-type="float" office:value="1190230.36" calcext:value-type="float">
            <text:p>1.190.230,3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3a Vara</text:p>
          </table:table-cell>
          <table:table-cell office:value-type="float" office:value="85948.79" calcext:value-type="float">
            <text:p>85.948,79</text:p>
          </table:table-cell>
          <table:table-cell office:value-type="float" office:value="908866.19" calcext:value-type="float">
            <text:p>908.866,19</text:p>
          </table:table-cell>
          <table:table-cell office:value-type="float" office:value="85651.65" calcext:value-type="float">
            <text:p>85.651,65</text:p>
          </table:table-cell>
          <table:table-cell office:value-type="float" office:value="1080466.63" calcext:value-type="float">
            <text:p>1080466,63</text:p>
          </table:table-cell>
          <table:table-cell/>
          <table:table-cell office:value-type="float" office:value="1080466.63" calcext:value-type="float">
            <text:p>1.080.466,6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1a Vara</text:p>
          </table:table-cell>
          <table:table-cell office:value-type="float" office:value="184411.45" calcext:value-type="float">
            <text:p>184.411,45</text:p>
          </table:table-cell>
          <table:table-cell office:value-type="float" office:value="1108412.7" calcext:value-type="float">
            <text:p>1.108.412,70</text:p>
          </table:table-cell>
          <table:table-cell office:value-type="float" office:value="35069.55" calcext:value-type="float">
            <text:p>35.069,55</text:p>
          </table:table-cell>
          <table:table-cell office:value-type="float" office:value="1327893.7" calcext:value-type="float">
            <text:p>1327893,7</text:p>
          </table:table-cell>
          <table:table-cell office:value-type="float" office:value="1853.65" calcext:value-type="float">
            <text:p>1.853,65</text:p>
          </table:table-cell>
          <table:table-cell office:value-type="float" office:value="1329747.35" calcext:value-type="float">
            <text:p>1.329.747,3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2a Vara</text:p>
          </table:table-cell>
          <table:table-cell office:value-type="float" office:value="134269.23" calcext:value-type="float">
            <text:p>134.269,23</text:p>
          </table:table-cell>
          <table:table-cell office:value-type="float" office:value="842414.01" calcext:value-type="float">
            <text:p>842.414,01</text:p>
          </table:table-cell>
          <table:table-cell office:value-type="float" office:value="50908.96" calcext:value-type="float">
            <text:p>50.908,96</text:p>
          </table:table-cell>
          <table:table-cell office:value-type="float" office:value="1027592.2" calcext:value-type="float">
            <text:p>1027592,2</text:p>
          </table:table-cell>
          <table:table-cell office:value-type="float" office:value="0" calcext:value-type="float">
            <text:p>0,00</text:p>
          </table:table-cell>
          <table:table-cell office:value-type="float" office:value="1027592.2" calcext:value-type="float">
            <text:p>1.027.592,2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3a Vara</text:p>
          </table:table-cell>
          <table:table-cell office:value-type="float" office:value="122100.75" calcext:value-type="float">
            <text:p>122.100,75</text:p>
          </table:table-cell>
          <table:table-cell office:value-type="float" office:value="789031.94" calcext:value-type="float">
            <text:p>789.031,94</text:p>
          </table:table-cell>
          <table:table-cell office:value-type="float" office:value="214510.51" calcext:value-type="float">
            <text:p>214.510,51</text:p>
          </table:table-cell>
          <table:table-cell office:value-type="float" office:value="1125643.2" calcext:value-type="float">
            <text:p>1125643,2</text:p>
          </table:table-cell>
          <table:table-cell office:value-type="float" office:value="4836.56" calcext:value-type="float">
            <text:p>4.836,56</text:p>
          </table:table-cell>
          <table:table-cell office:value-type="float" office:value="1130479.76" calcext:value-type="float">
            <text:p>1.130.479,7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4a Vara</text:p>
          </table:table-cell>
          <table:table-cell office:value-type="float" office:value="87828.85" calcext:value-type="float">
            <text:p>87.828,85</text:p>
          </table:table-cell>
          <table:table-cell office:value-type="float" office:value="447308.21" calcext:value-type="float">
            <text:p>447.308,21</text:p>
          </table:table-cell>
          <table:table-cell office:value-type="float" office:value="16039.25" calcext:value-type="float">
            <text:p>16.039,25</text:p>
          </table:table-cell>
          <table:table-cell office:value-type="float" office:value="551176.31" calcext:value-type="float">
            <text:p>551176,31</text:p>
          </table:table-cell>
          <table:table-cell office:value-type="float" office:value="0" calcext:value-type="float">
            <text:p>0,00</text:p>
          </table:table-cell>
          <table:table-cell office:value-type="float" office:value="551176.31" calcext:value-type="float">
            <text:p>551.176,3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5a Vara</text:p>
          </table:table-cell>
          <table:table-cell office:value-type="float" office:value="102382.36" calcext:value-type="float">
            <text:p>102.382,36</text:p>
          </table:table-cell>
          <table:table-cell office:value-type="float" office:value="1351407.39" calcext:value-type="float">
            <text:p>1.351.407,39</text:p>
          </table:table-cell>
          <table:table-cell office:value-type="float" office:value="100138.75" calcext:value-type="float">
            <text:p>100.138,75</text:p>
          </table:table-cell>
          <table:table-cell office:value-type="float" office:value="1553928.5" calcext:value-type="float">
            <text:p>1553928,5</text:p>
          </table:table-cell>
          <table:table-cell office:value-type="float" office:value="0" calcext:value-type="float">
            <text:p>0,00</text:p>
          </table:table-cell>
          <table:table-cell office:value-type="float" office:value="1553928.5" calcext:value-type="float">
            <text:p>1.553.928,5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6a Vara</text:p>
          </table:table-cell>
          <table:table-cell office:value-type="float" office:value="225177.63" calcext:value-type="float">
            <text:p>225.177,63</text:p>
          </table:table-cell>
          <table:table-cell office:value-type="float" office:value="1032373.63" calcext:value-type="float">
            <text:p>1.032.373,63</text:p>
          </table:table-cell>
          <table:table-cell office:value-type="float" office:value="4047.67" calcext:value-type="float">
            <text:p>4.047,67</text:p>
          </table:table-cell>
          <table:table-cell office:value-type="float" office:value="1261598.93" calcext:value-type="float">
            <text:p>1261598,93</text:p>
          </table:table-cell>
          <table:table-cell office:value-type="float" office:value="0" calcext:value-type="float">
            <text:p>0,00</text:p>
          </table:table-cell>
          <table:table-cell office:value-type="float" office:value="1261598.93" calcext:value-type="float">
            <text:p>1.261.598,9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7a Vara</text:p>
          </table:table-cell>
          <table:table-cell office:value-type="float" office:value="72433.41" calcext:value-type="float">
            <text:p>72.433,41</text:p>
          </table:table-cell>
          <table:table-cell office:value-type="float" office:value="609997.37" calcext:value-type="float">
            <text:p>609.997,37</text:p>
          </table:table-cell>
          <table:table-cell office:value-type="float" office:value="62188.32" calcext:value-type="float">
            <text:p>62.188,32</text:p>
          </table:table-cell>
          <table:table-cell office:value-type="float" office:value="744619.1" calcext:value-type="float">
            <text:p>744619,1</text:p>
          </table:table-cell>
          <table:table-cell office:value-type="float" office:value="0" calcext:value-type="float">
            <text:p>0,00</text:p>
          </table:table-cell>
          <table:table-cell office:value-type="float" office:value="744619.1" calcext:value-type="float">
            <text:p>744.619,1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8a Vara</text:p>
          </table:table-cell>
          <table:table-cell office:value-type="float" office:value="210762.43" calcext:value-type="float">
            <text:p>210.762,43</text:p>
          </table:table-cell>
          <table:table-cell office:value-type="float" office:value="1895220.6" calcext:value-type="float">
            <text:p>1.895.220,60</text:p>
          </table:table-cell>
          <table:table-cell office:value-type="float" office:value="96255.36" calcext:value-type="float">
            <text:p>96.255,36</text:p>
          </table:table-cell>
          <table:table-cell office:value-type="float" office:value="2202238.39" calcext:value-type="float">
            <text:p>2202238,39</text:p>
          </table:table-cell>
          <table:table-cell office:value-type="float" office:value="0" calcext:value-type="float">
            <text:p>0,00</text:p>
          </table:table-cell>
          <table:table-cell office:value-type="float" office:value="2202238.39" calcext:value-type="float">
            <text:p>2.202.238,3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9a Vara</text:p>
          </table:table-cell>
          <table:table-cell office:value-type="float" office:value="100385.56" calcext:value-type="float">
            <text:p>100.385,56</text:p>
          </table:table-cell>
          <table:table-cell office:value-type="float" office:value="408700.11" calcext:value-type="float">
            <text:p>408.700,11</text:p>
          </table:table-cell>
          <table:table-cell office:value-type="float" office:value="75949.15" calcext:value-type="float">
            <text:p>75.949,15</text:p>
          </table:table-cell>
          <table:table-cell office:value-type="float" office:value="585034.82" calcext:value-type="float">
            <text:p>585034,82</text:p>
          </table:table-cell>
          <table:table-cell office:value-type="float" office:value="0" calcext:value-type="float">
            <text:p>0,00</text:p>
          </table:table-cell>
          <table:table-cell office:value-type="float" office:value="585034.82" calcext:value-type="float">
            <text:p>585.034,8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0a Vara</text:p>
          </table:table-cell>
          <table:table-cell office:value-type="float" office:value="100477.88" calcext:value-type="float">
            <text:p>100.477,88</text:p>
          </table:table-cell>
          <table:table-cell office:value-type="float" office:value="2753669.37" calcext:value-type="float">
            <text:p>2.753.669,37</text:p>
          </table:table-cell>
          <table:table-cell office:value-type="float" office:value="4938.83" calcext:value-type="float">
            <text:p>4.938,83</text:p>
          </table:table-cell>
          <table:table-cell office:value-type="float" office:value="2859086.08" calcext:value-type="float">
            <text:p>2859086,08</text:p>
          </table:table-cell>
          <table:table-cell office:value-type="float" office:value="0" calcext:value-type="float">
            <text:p>0,00</text:p>
          </table:table-cell>
          <table:table-cell office:value-type="float" office:value="2859086.08" calcext:value-type="float">
            <text:p>2.859.086,0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1a Vara</text:p>
          </table:table-cell>
          <table:table-cell office:value-type="float" office:value="44289.87" calcext:value-type="float">
            <text:p>44.289,87</text:p>
          </table:table-cell>
          <table:table-cell office:value-type="float" office:value="358576.7" calcext:value-type="float">
            <text:p>358.576,70</text:p>
          </table:table-cell>
          <table:table-cell office:value-type="float" office:value="10351.11" calcext:value-type="float">
            <text:p>10.351,11</text:p>
          </table:table-cell>
          <table:table-cell office:value-type="float" office:value="413217.68" calcext:value-type="float">
            <text:p>413217,68</text:p>
          </table:table-cell>
          <table:table-cell office:value-type="float" office:value="0" calcext:value-type="float">
            <text:p>0,00</text:p>
          </table:table-cell>
          <table:table-cell office:value-type="float" office:value="413217.68" calcext:value-type="float">
            <text:p>413.217,6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2a Vara</text:p>
          </table:table-cell>
          <table:table-cell office:value-type="float" office:value="105114.91" calcext:value-type="float">
            <text:p>105.114,91</text:p>
          </table:table-cell>
          <table:table-cell office:value-type="float" office:value="601916.93" calcext:value-type="float">
            <text:p>601.916,93</text:p>
          </table:table-cell>
          <table:table-cell office:value-type="float" office:value="1387" calcext:value-type="float">
            <text:p>1.387,00</text:p>
          </table:table-cell>
          <table:table-cell office:value-type="float" office:value="708418.84" calcext:value-type="float">
            <text:p>708418,84</text:p>
          </table:table-cell>
          <table:table-cell office:value-type="float" office:value="0" calcext:value-type="float">
            <text:p>0,00</text:p>
          </table:table-cell>
          <table:table-cell office:value-type="float" office:value="708418.84" calcext:value-type="float">
            <text:p>708.418,8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3a Vara</text:p>
          </table:table-cell>
          <table:table-cell office:value-type="float" office:value="152089.31" calcext:value-type="float">
            <text:p>152.089,31</text:p>
          </table:table-cell>
          <table:table-cell office:value-type="float" office:value="546905.21" calcext:value-type="float">
            <text:p>546.905,21</text:p>
          </table:table-cell>
          <table:table-cell office:value-type="float" office:value="39083.06" calcext:value-type="float">
            <text:p>39.083,06</text:p>
          </table:table-cell>
          <table:table-cell office:value-type="float" office:value="738077.58" calcext:value-type="float">
            <text:p>738077,58</text:p>
          </table:table-cell>
          <table:table-cell office:value-type="float" office:value="0" calcext:value-type="float">
            <text:p>0,00</text:p>
          </table:table-cell>
          <table:table-cell office:value-type="float" office:value="738077.58" calcext:value-type="float">
            <text:p>738.077,5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4a Vara</text:p>
          </table:table-cell>
          <table:table-cell office:value-type="float" office:value="54797.29" calcext:value-type="float">
            <text:p>54.797,29</text:p>
          </table:table-cell>
          <table:table-cell office:value-type="float" office:value="27450.51" calcext:value-type="float">
            <text:p>27.450,51</text:p>
          </table:table-cell>
          <table:table-cell office:value-type="float" office:value="0" calcext:value-type="float">
            <text:p>0,00</text:p>
          </table:table-cell>
          <table:table-cell office:value-type="float" office:value="82247.8" calcext:value-type="float">
            <text:p>82247,8</text:p>
          </table:table-cell>
          <table:table-cell office:value-type="float" office:value="0" calcext:value-type="float">
            <text:p>0,00</text:p>
          </table:table-cell>
          <table:table-cell office:value-type="float" office:value="82247.8" calcext:value-type="float">
            <text:p>82.247,8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5a Vara</text:p>
          </table:table-cell>
          <table:table-cell office:value-type="float" office:value="137788.27" calcext:value-type="float">
            <text:p>137.788,27</text:p>
          </table:table-cell>
          <table:table-cell office:value-type="float" office:value="482504.47" calcext:value-type="float">
            <text:p>482.504,47</text:p>
          </table:table-cell>
          <table:table-cell office:value-type="float" office:value="85354.08" calcext:value-type="float">
            <text:p>85.354,08</text:p>
          </table:table-cell>
          <table:table-cell office:value-type="float" office:value="705646.82" calcext:value-type="float">
            <text:p>705646,82</text:p>
          </table:table-cell>
          <table:table-cell office:value-type="float" office:value="0" calcext:value-type="float">
            <text:p>0,00</text:p>
          </table:table-cell>
          <table:table-cell office:value-type="float" office:value="705646.82" calcext:value-type="float">
            <text:p>705.646,8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6a Vara</text:p>
          </table:table-cell>
          <table:table-cell office:value-type="float" office:value="113553.2" calcext:value-type="float">
            <text:p>113.553,20</text:p>
          </table:table-cell>
          <table:table-cell office:value-type="float" office:value="224464.23" calcext:value-type="float">
            <text:p>224.464,23</text:p>
          </table:table-cell>
          <table:table-cell office:value-type="float" office:value="4426.29" calcext:value-type="float">
            <text:p>4.426,29</text:p>
          </table:table-cell>
          <table:table-cell office:value-type="float" office:value="342443.72" calcext:value-type="float">
            <text:p>342443,72</text:p>
          </table:table-cell>
          <table:table-cell office:value-type="float" office:value="0" calcext:value-type="float">
            <text:p>0,00</text:p>
          </table:table-cell>
          <table:table-cell office:value-type="float" office:value="342443.72" calcext:value-type="float">
            <text:p>342.443,7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7a Vara</text:p>
          </table:table-cell>
          <table:table-cell office:value-type="float" office:value="120224.37" calcext:value-type="float">
            <text:p>120.224,37</text:p>
          </table:table-cell>
          <table:table-cell office:value-type="float" office:value="808291.73" calcext:value-type="float">
            <text:p>808.291,73</text:p>
          </table:table-cell>
          <table:table-cell office:value-type="float" office:value="49637.15" calcext:value-type="float">
            <text:p>49.637,15</text:p>
          </table:table-cell>
          <table:table-cell office:value-type="float" office:value="978153.25" calcext:value-type="float">
            <text:p>978153,25</text:p>
          </table:table-cell>
          <table:table-cell office:value-type="float" office:value="0" calcext:value-type="float">
            <text:p>0,00</text:p>
          </table:table-cell>
          <table:table-cell office:value-type="float" office:value="978153.25" calcext:value-type="float">
            <text:p>978.153,2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8a Vara</text:p>
          </table:table-cell>
          <table:table-cell office:value-type="float" office:value="84678.25" calcext:value-type="float">
            <text:p>84.678,25</text:p>
          </table:table-cell>
          <table:table-cell office:value-type="float" office:value="531795.02" calcext:value-type="float">
            <text:p>531.795,02</text:p>
          </table:table-cell>
          <table:table-cell office:value-type="float" office:value="3775.69" calcext:value-type="float">
            <text:p>3.775,69</text:p>
          </table:table-cell>
          <table:table-cell office:value-type="float" office:value="620248.96" calcext:value-type="float">
            <text:p>620248,96</text:p>
          </table:table-cell>
          <table:table-cell office:value-type="float" office:value="0" calcext:value-type="float">
            <text:p>0,00</text:p>
          </table:table-cell>
          <table:table-cell office:value-type="float" office:value="620248.96" calcext:value-type="float">
            <text:p>620.248,9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9a Vara</text:p>
          </table:table-cell>
          <table:table-cell office:value-type="float" office:value="160241.04" calcext:value-type="float">
            <text:p>160.241,04</text:p>
          </table:table-cell>
          <table:table-cell office:value-type="float" office:value="867394.54" calcext:value-type="float">
            <text:p>867.394,54</text:p>
          </table:table-cell>
          <table:table-cell office:value-type="float" office:value="61064.42" calcext:value-type="float">
            <text:p>61.064,42</text:p>
          </table:table-cell>
          <table:table-cell office:value-type="float" office:value="1088700" calcext:value-type="float">
            <text:p>1088700</text:p>
          </table:table-cell>
          <table:table-cell office:value-type="float" office:value="0" calcext:value-type="float">
            <text:p>0,00</text:p>
          </table:table-cell>
          <table:table-cell office:value-type="float" office:value="1088700" calcext:value-type="float">
            <text:p>1.088.700,0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0a Vara</text:p>
          </table:table-cell>
          <table:table-cell office:value-type="float" office:value="66088.26" calcext:value-type="float">
            <text:p>66.088,26</text:p>
          </table:table-cell>
          <table:table-cell office:value-type="float" office:value="453074.61" calcext:value-type="float">
            <text:p>453.074,61</text:p>
          </table:table-cell>
          <table:table-cell office:value-type="float" office:value="36152.77" calcext:value-type="float">
            <text:p>36.152,77</text:p>
          </table:table-cell>
          <table:table-cell office:value-type="float" office:value="555315.64" calcext:value-type="float">
            <text:p>555315,64</text:p>
          </table:table-cell>
          <table:table-cell office:value-type="float" office:value="0" calcext:value-type="float">
            <text:p>0,00</text:p>
          </table:table-cell>
          <table:table-cell office:value-type="float" office:value="555315.64" calcext:value-type="float">
            <text:p>555.315,6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1a Vara</text:p>
          </table:table-cell>
          <table:table-cell office:value-type="float" office:value="127198.33" calcext:value-type="float">
            <text:p>127.198,33</text:p>
          </table:table-cell>
          <table:table-cell office:value-type="float" office:value="557400.48" calcext:value-type="float">
            <text:p>557.400,48</text:p>
          </table:table-cell>
          <table:table-cell office:value-type="float" office:value="11224.12" calcext:value-type="float">
            <text:p>11.224,12</text:p>
          </table:table-cell>
          <table:table-cell office:value-type="float" office:value="695822.93" calcext:value-type="float">
            <text:p>695822,93</text:p>
          </table:table-cell>
          <table:table-cell office:value-type="float" office:value="0" calcext:value-type="float">
            <text:p>0,00</text:p>
          </table:table-cell>
          <table:table-cell office:value-type="float" office:value="695822.93" calcext:value-type="float">
            <text:p>695.822,9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2a Vara</text:p>
          </table:table-cell>
          <table:table-cell office:value-type="float" office:value="92305.41" calcext:value-type="float">
            <text:p>92.305,41</text:p>
          </table:table-cell>
          <table:table-cell office:value-type="float" office:value="390370.86" calcext:value-type="float">
            <text:p>390.370,86</text:p>
          </table:table-cell>
          <table:table-cell office:value-type="float" office:value="12273.11" calcext:value-type="float">
            <text:p>12.273,11</text:p>
          </table:table-cell>
          <table:table-cell office:value-type="float" office:value="494949.38" calcext:value-type="float">
            <text:p>494949,38</text:p>
          </table:table-cell>
          <table:table-cell office:value-type="float" office:value="0" calcext:value-type="float">
            <text:p>0,00</text:p>
          </table:table-cell>
          <table:table-cell office:value-type="float" office:value="494949.38" calcext:value-type="float">
            <text:p>494.949,3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3a Vara</text:p>
          </table:table-cell>
          <table:table-cell office:value-type="float" office:value="496270.74" calcext:value-type="float">
            <text:p>496.270,74</text:p>
          </table:table-cell>
          <table:table-cell office:value-type="float" office:value="1577967.57" calcext:value-type="float">
            <text:p>1.577.967,57</text:p>
          </table:table-cell>
          <table:table-cell office:value-type="float" office:value="300268.68" calcext:value-type="float">
            <text:p>300.268,68</text:p>
          </table:table-cell>
          <table:table-cell office:value-type="float" office:value="2374506.99" calcext:value-type="float">
            <text:p>2374506,99</text:p>
          </table:table-cell>
          <table:table-cell office:value-type="float" office:value="0" calcext:value-type="float">
            <text:p>0,00</text:p>
          </table:table-cell>
          <table:table-cell office:value-type="float" office:value="2374506.99" calcext:value-type="float">
            <text:p>2.374.506,9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1a Vara</text:p>
          </table:table-cell>
          <table:table-cell office:value-type="float" office:value="12849.55" calcext:value-type="float">
            <text:p>12.849,55</text:p>
          </table:table-cell>
          <table:table-cell office:value-type="float" office:value="35355.53" calcext:value-type="float">
            <text:p>35.355,53</text:p>
          </table:table-cell>
          <table:table-cell office:value-type="float" office:value="6098.93" calcext:value-type="float">
            <text:p>6.098,93</text:p>
          </table:table-cell>
          <table:table-cell office:value-type="float" office:value="54304.01" calcext:value-type="float">
            <text:p>54304,01</text:p>
          </table:table-cell>
          <table:table-cell office:value-type="float" office:value="0" calcext:value-type="float">
            <text:p>0,00</text:p>
          </table:table-cell>
          <table:table-cell office:value-type="float" office:value="54304.01" calcext:value-type="float">
            <text:p>54.304,0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2a Vara</text:p>
          </table:table-cell>
          <table:table-cell office:value-type="float" office:value="7718.87" calcext:value-type="float">
            <text:p>7.718,87</text:p>
          </table:table-cell>
          <table:table-cell office:value-type="float" office:value="34497.43" calcext:value-type="float">
            <text:p>34.497,43</text:p>
          </table:table-cell>
          <table:table-cell/>
          <table:table-cell office:value-type="float" office:value="42216.3" calcext:value-type="float">
            <text:p>42216,3</text:p>
          </table:table-cell>
          <table:table-cell/>
          <table:table-cell office:value-type="float" office:value="42216.3" calcext:value-type="float">
            <text:p>42.216,3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algueiro <text:s/>- 01a Vara</text:p>
          </table:table-cell>
          <table:table-cell office:value-type="float" office:value="67751.38" calcext:value-type="float">
            <text:p>67.751,38</text:p>
          </table:table-cell>
          <table:table-cell office:value-type="float" office:value="329971.5" calcext:value-type="float">
            <text:p>329.971,50</text:p>
          </table:table-cell>
          <table:table-cell office:value-type="float" office:value="702.23" calcext:value-type="float">
            <text:p>702,23</text:p>
          </table:table-cell>
          <table:table-cell office:value-type="float" office:value="398425.11" calcext:value-type="float">
            <text:p>398425,11</text:p>
          </table:table-cell>
          <table:table-cell office:value-type="float" office:value="0" calcext:value-type="float">
            <text:p>0,00</text:p>
          </table:table-cell>
          <table:table-cell office:value-type="float" office:value="398425.11" calcext:value-type="float">
            <text:p>398.425,1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51138.77" calcext:value-type="float">
            <text:p>51.138,77</text:p>
          </table:table-cell>
          <table:table-cell office:value-type="float" office:value="400890.92" calcext:value-type="float">
            <text:p>400.890,92</text:p>
          </table:table-cell>
          <table:table-cell office:value-type="float" office:value="3547.38" calcext:value-type="float">
            <text:p>3.547,38</text:p>
          </table:table-cell>
          <table:table-cell office:value-type="float" office:value="455577.07" calcext:value-type="float">
            <text:p>455577,07</text:p>
          </table:table-cell>
          <table:table-cell office:value-type="float" office:value="0" calcext:value-type="float">
            <text:p>0,00</text:p>
          </table:table-cell>
          <table:table-cell office:value-type="float" office:value="455577.07" calcext:value-type="float">
            <text:p>455.577,0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erra Talhada <text:s/>- 01a Vara</text:p>
          </table:table-cell>
          <table:table-cell office:value-type="float" office:value="22476.42" calcext:value-type="float">
            <text:p>22.476,42</text:p>
          </table:table-cell>
          <table:table-cell office:value-type="float" office:value="332122.38" calcext:value-type="float">
            <text:p>332.122,38</text:p>
          </table:table-cell>
          <table:table-cell office:value-type="float" office:value="43699.74" calcext:value-type="float">
            <text:p>43.699,74</text:p>
          </table:table-cell>
          <table:table-cell office:value-type="float" office:value="398298.54" calcext:value-type="float">
            <text:p>398298,54</text:p>
          </table:table-cell>
          <table:table-cell office:value-type="float" office:value="0" calcext:value-type="float">
            <text:p>0,00</text:p>
          </table:table-cell>
          <table:table-cell office:value-type="float" office:value="398298.54" calcext:value-type="float">
            <text:p>398.298,5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Timbaúba <text:s/>- 01a Vara</text:p>
          </table:table-cell>
          <table:table-cell office:value-type="float" office:value="27205.46" calcext:value-type="float">
            <text:p>27.205,46</text:p>
          </table:table-cell>
          <table:table-cell office:value-type="float" office:value="199971.46" calcext:value-type="float">
            <text:p>199.971,46</text:p>
          </table:table-cell>
          <table:table-cell office:value-type="float" office:value="8920.26" calcext:value-type="float">
            <text:p>8.920,26</text:p>
          </table:table-cell>
          <table:table-cell office:value-type="float" office:value="236097.18" calcext:value-type="float">
            <text:p>236097,18</text:p>
          </table:table-cell>
          <table:table-cell office:value-type="float" office:value="0" calcext:value-type="float">
            <text:p>0,00</text:p>
          </table:table-cell>
          <table:table-cell office:value-type="float" office:value="236097.18" calcext:value-type="float">
            <text:p>236.097,1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20607.89" calcext:value-type="float">
            <text:p>20.607,89</text:p>
          </table:table-cell>
          <table:table-cell office:value-type="float" office:value="149796.39" calcext:value-type="float">
            <text:p>149.796,39</text:p>
          </table:table-cell>
          <table:table-cell office:value-type="float" office:value="0" calcext:value-type="float">
            <text:p>0,00</text:p>
          </table:table-cell>
          <table:table-cell office:value-type="float" office:value="170404.28" calcext:value-type="float">
            <text:p>170404,28</text:p>
          </table:table-cell>
          <table:table-cell office:value-type="float" office:value="0" calcext:value-type="float">
            <text:p>0,00</text:p>
          </table:table-cell>
          <table:table-cell office:value-type="float" office:value="170404.28" calcext:value-type="float">
            <text:p>170.404,28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5760274.46" calcext:value-type="float">
            <text:p>5.760.274,46</text:p>
          </table:table-cell>
          <table:table-cell table:style-name="ce11" office:value-type="float" office:value="33383153.4" calcext:value-type="float">
            <text:p>33.383.153,40</text:p>
          </table:table-cell>
          <table:table-cell table:style-name="ce11" office:value-type="float" office:value="2048218.87" calcext:value-type="float">
            <text:p>2.048.218,87</text:p>
          </table:table-cell>
          <table:table-cell table:style-name="ce14" office:value-type="float" office:value="41191646.73" calcext:value-type="float">
            <text:p>41191646,73</text:p>
          </table:table-cell>
          <table:table-cell table:style-name="ce11" office:value-type="float" office:value="6690.21" calcext:value-type="float">
            <text:p>6.690,21</text:p>
          </table:table-cell>
          <table:table-cell table:style-name="ce11" office:value-type="float" office:value="41198336.94" calcext:value-type="float">
            <text:p>41.198.336,94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/>
          <table:table-cell table:style-name="ce2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4-14T22:25:05</meta:creation-date>
    <dc:date>2020-04-14T22:25:05</dc:date>
    <meta:document-statistic meta:table-count="3" meta:cell-count="533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