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0.28cm"/>
    </style:style>
    <style:style style:name="co14" style:family="table-column">
      <style:table-column-properties fo:break-before="auto" style:column-width="3.177cm"/>
    </style:style>
    <style:style style:name="co15" style:family="table-column">
      <style:table-column-properties fo:break-before="auto" style:column-width="3.242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0.672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6.643cm"/>
    </style:style>
    <style:style style:name="co20" style:family="table-column">
      <style:table-column-properties fo:break-before="auto" style:column-width="2.282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49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093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1.843cm" fo:break-before="auto" style:use-optimal-row-height="false"/>
    </style:style>
    <style:style style:name="ro16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03/21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571237351.640001" calcext:value-type="float">
            <text:p>571.237.351,64</text:p>
          </table:table-cell>
          <table:table-cell table:style-name="ce10" office:value-type="float" office:value="94224535.2200001" calcext:value-type="float">
            <text:p>94.224.535,22</text:p>
          </table:table-cell>
          <table:table-cell table:style-name="ce10" office:value-type="float" office:value="1736296.88" calcext:value-type="float">
            <text:p>1.736.296,88</text:p>
          </table:table-cell>
          <table:table-cell table:style-name="ce13" office:value-type="float" office:value="667198183.740001" calcext:value-type="float">
            <text:p>667198183,740001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667198183.740001" calcext:value-type="float">
            <text:p>667.198.183,74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571237351.640001" calcext:value-type="float">
            <text:p>571.237.351,64</text:p>
          </table:table-cell>
          <table:table-cell table:style-name="ce11" office:value-type="float" office:value="94224535.2200001" calcext:value-type="float">
            <text:p>94.224.535,22</text:p>
          </table:table-cell>
          <table:table-cell table:style-name="ce11" office:value-type="float" office:value="1736296.88" calcext:value-type="float">
            <text:p>1.736.296,88</text:p>
          </table:table-cell>
          <table:table-cell table:style-name="ce14" office:value-type="float" office:value="667198183.740001" calcext:value-type="float">
            <text:p>667198183,74000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7198183.740001" calcext:value-type="float">
            <text:p>667.198.183,74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0" table:number-columns-repeated="1016" table:default-cell-style-name="ce2"/>
        <table:table-row table:style-name="ro1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1/2021</text:p>
          </table:table-cell>
          <table:table-cell table:style-name="ce21" office:value-type="float" office:value="9463990.9" calcext:value-type="float">
            <text:p>9.463.990,9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1</text:p>
          </table:table-cell>
          <table:table-cell table:style-name="ce21" office:value-type="float" office:value="8227093.45" calcext:value-type="float">
            <text:p>8.227.093,4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3/2021</text:p>
          </table:table-cell>
          <table:table-cell table:style-name="ce21" office:value-type="float" office:value="649507099.39" calcext:value-type="float">
            <text:p>649.507.099,39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667198183.74" calcext:value-type="float">
            <text:p>667.198.183,74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</table:table>
      <table:table table:name="3. Resumo por VT e FT" table:style-name="ta3">
        <table:table-column table:style-name="co18" table:default-cell-style-name="ce2"/>
        <table:table-column table:style-name="co19" table:default-cell-style-name="ce7"/>
        <table:table-column table:style-name="co3" table:default-cell-style-name="ce10"/>
        <table:table-column table:style-name="co4" table:default-cell-style-name="ce10"/>
        <table:table-column table:style-name="co20" table:default-cell-style-name="ce10"/>
        <table:table-column table:style-name="co3" table:default-cell-style-name="ce13"/>
        <table:table-column table:style-name="co21" table:default-cell-style-name="ce10"/>
        <table:table-column table:style-name="co3" table:default-cell-style-name="ce16"/>
        <table:table-column table:style-name="co22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03/21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1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22915.72" calcext:value-type="float">
            <text:p>22.915,72</text:p>
          </table:table-cell>
          <table:table-cell office:value-type="float" office:value="197697.12" calcext:value-type="float">
            <text:p>197.697,12</text:p>
          </table:table-cell>
          <table:table-cell office:value-type="float" office:value="0" calcext:value-type="float">
            <text:p>0,00</text:p>
          </table:table-cell>
          <table:table-cell office:value-type="float" office:value="220612.84" calcext:value-type="float">
            <text:p>220612,84</text:p>
          </table:table-cell>
          <table:table-cell office:value-type="float" office:value="0" calcext:value-type="float">
            <text:p>0,00</text:p>
          </table:table-cell>
          <table:table-cell office:value-type="float" office:value="220612.84" calcext:value-type="float">
            <text:p>220.612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9594.95" calcext:value-type="float">
            <text:p>9.594,95</text:p>
          </table:table-cell>
          <table:table-cell office:value-type="float" office:value="152398.5" calcext:value-type="float">
            <text:p>152.398,50</text:p>
          </table:table-cell>
          <table:table-cell office:value-type="float" office:value="0" calcext:value-type="float">
            <text:p>0,00</text:p>
          </table:table-cell>
          <table:table-cell office:value-type="float" office:value="161993.45" calcext:value-type="float">
            <text:p>161993,45</text:p>
          </table:table-cell>
          <table:table-cell office:value-type="float" office:value="0" calcext:value-type="float">
            <text:p>0,00</text:p>
          </table:table-cell>
          <table:table-cell office:value-type="float" office:value="161993.45" calcext:value-type="float">
            <text:p>161.993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15983.35" calcext:value-type="float">
            <text:p>15.983,35</text:p>
          </table:table-cell>
          <table:table-cell office:value-type="float" office:value="75684.67" calcext:value-type="float">
            <text:p>75.684,67</text:p>
          </table:table-cell>
          <table:table-cell office:value-type="float" office:value="16678.28" calcext:value-type="float">
            <text:p>16.678,28</text:p>
          </table:table-cell>
          <table:table-cell office:value-type="float" office:value="108346.3" calcext:value-type="float">
            <text:p>108346,3</text:p>
          </table:table-cell>
          <table:table-cell office:value-type="float" office:value="0" calcext:value-type="float">
            <text:p>0,00</text:p>
          </table:table-cell>
          <table:table-cell office:value-type="float" office:value="108346.3" calcext:value-type="float">
            <text:p>108.346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7615.99" calcext:value-type="float">
            <text:p>7.615,99</text:p>
          </table:table-cell>
          <table:table-cell office:value-type="float" office:value="56896.49" calcext:value-type="float">
            <text:p>56.896,49</text:p>
          </table:table-cell>
          <table:table-cell office:value-type="float" office:value="0" calcext:value-type="float">
            <text:p>0,00</text:p>
          </table:table-cell>
          <table:table-cell office:value-type="float" office:value="64512.48" calcext:value-type="float">
            <text:p>64512,48</text:p>
          </table:table-cell>
          <table:table-cell office:value-type="float" office:value="0" calcext:value-type="float">
            <text:p>0,00</text:p>
          </table:table-cell>
          <table:table-cell office:value-type="float" office:value="64512.48" calcext:value-type="float">
            <text:p>64.512,4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54834.58" calcext:value-type="float">
            <text:p>54.834,58</text:p>
          </table:table-cell>
          <table:table-cell office:value-type="float" office:value="240842.82" calcext:value-type="float">
            <text:p>240.842,82</text:p>
          </table:table-cell>
          <table:table-cell office:value-type="float" office:value="1737.06" calcext:value-type="float">
            <text:p>1.737,06</text:p>
          </table:table-cell>
          <table:table-cell office:value-type="float" office:value="297414.46" calcext:value-type="float">
            <text:p>297414,46</text:p>
          </table:table-cell>
          <table:table-cell office:value-type="float" office:value="0" calcext:value-type="float">
            <text:p>0,00</text:p>
          </table:table-cell>
          <table:table-cell office:value-type="float" office:value="297414.46" calcext:value-type="float">
            <text:p>297.414,4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41254.9" calcext:value-type="float">
            <text:p>41.254,90</text:p>
          </table:table-cell>
          <table:table-cell office:value-type="float" office:value="124137.74" calcext:value-type="float">
            <text:p>124.137,74</text:p>
          </table:table-cell>
          <table:table-cell office:value-type="float" office:value="0" calcext:value-type="float">
            <text:p>0,00</text:p>
          </table:table-cell>
          <table:table-cell office:value-type="float" office:value="165392.64" calcext:value-type="float">
            <text:p>165392,64</text:p>
          </table:table-cell>
          <table:table-cell office:value-type="float" office:value="0" calcext:value-type="float">
            <text:p>0,00</text:p>
          </table:table-cell>
          <table:table-cell office:value-type="float" office:value="165392.64" calcext:value-type="float">
            <text:p>165.392,6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55865.73" calcext:value-type="float">
            <text:p>55.865,73</text:p>
          </table:table-cell>
          <table:table-cell office:value-type="float" office:value="365849.85" calcext:value-type="float">
            <text:p>365.849,85</text:p>
          </table:table-cell>
          <table:table-cell office:value-type="float" office:value="16505.84" calcext:value-type="float">
            <text:p>16.505,84</text:p>
          </table:table-cell>
          <table:table-cell office:value-type="float" office:value="438221.42" calcext:value-type="float">
            <text:p>438221,42</text:p>
          </table:table-cell>
          <table:table-cell office:value-type="float" office:value="0" calcext:value-type="float">
            <text:p>0,00</text:p>
          </table:table-cell>
          <table:table-cell office:value-type="float" office:value="438221.42" calcext:value-type="float">
            <text:p>438.221,4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21175.3" calcext:value-type="float">
            <text:p>21.175,30</text:p>
          </table:table-cell>
          <table:table-cell office:value-type="float" office:value="158365.92" calcext:value-type="float">
            <text:p>158.365,92</text:p>
          </table:table-cell>
          <table:table-cell office:value-type="float" office:value="0" calcext:value-type="float">
            <text:p>0,00</text:p>
          </table:table-cell>
          <table:table-cell office:value-type="float" office:value="179541.22" calcext:value-type="float">
            <text:p>179541,22</text:p>
          </table:table-cell>
          <table:table-cell office:value-type="float" office:value="0" calcext:value-type="float">
            <text:p>0,00</text:p>
          </table:table-cell>
          <table:table-cell office:value-type="float" office:value="179541.22" calcext:value-type="float">
            <text:p>179.541,2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29492.88" calcext:value-type="float">
            <text:p>29.492,88</text:p>
          </table:table-cell>
          <table:table-cell office:value-type="float" office:value="207422.03" calcext:value-type="float">
            <text:p>207.422,03</text:p>
          </table:table-cell>
          <table:table-cell office:value-type="float" office:value="1580.52" calcext:value-type="float">
            <text:p>1.580,52</text:p>
          </table:table-cell>
          <table:table-cell office:value-type="float" office:value="238495.43" calcext:value-type="float">
            <text:p>238495,43</text:p>
          </table:table-cell>
          <table:table-cell office:value-type="float" office:value="0" calcext:value-type="float">
            <text:p>0,00</text:p>
          </table:table-cell>
          <table:table-cell office:value-type="float" office:value="238495.43" calcext:value-type="float">
            <text:p>238.495,4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567238972.1" calcext:value-type="float">
            <text:p>567.238.972,10</text:p>
          </table:table-cell>
          <table:table-cell office:value-type="float" office:value="145525.19" calcext:value-type="float">
            <text:p>145.525,19</text:p>
          </table:table-cell>
          <table:table-cell office:value-type="float" office:value="21987.15" calcext:value-type="float">
            <text:p>21.987,15</text:p>
          </table:table-cell>
          <table:table-cell office:value-type="float" office:value="567406484.44" calcext:value-type="float">
            <text:p>567406484,44</text:p>
          </table:table-cell>
          <table:table-cell office:value-type="float" office:value="0" calcext:value-type="float">
            <text:p>0,00</text:p>
          </table:table-cell>
          <table:table-cell office:value-type="float" office:value="567406484.44" calcext:value-type="float">
            <text:p>567.406.484,4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office:value-type="float" office:value="3172.73" calcext:value-type="float">
            <text:p>3.172,73</text:p>
          </table:table-cell>
          <table:table-cell office:value-type="float" office:value="20927.98" calcext:value-type="float">
            <text:p>20.927,98</text:p>
          </table:table-cell>
          <table:table-cell office:value-type="float" office:value="0" calcext:value-type="float">
            <text:p>0,00</text:p>
          </table:table-cell>
          <table:table-cell office:value-type="float" office:value="24100.71" calcext:value-type="float">
            <text:p>24100,71</text:p>
          </table:table-cell>
          <table:table-cell office:value-type="float" office:value="0" calcext:value-type="float">
            <text:p>0,00</text:p>
          </table:table-cell>
          <table:table-cell office:value-type="float" office:value="24100.71" calcext:value-type="float">
            <text:p>24.100,7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office:value-type="float" office:value="11735.39" calcext:value-type="float">
            <text:p>11.735,39</text:p>
          </table:table-cell>
          <table:table-cell office:value-type="float" office:value="70472.18" calcext:value-type="float">
            <text:p>70.472,18</text:p>
          </table:table-cell>
          <table:table-cell office:value-type="float" office:value="0" calcext:value-type="float">
            <text:p>0,00</text:p>
          </table:table-cell>
          <table:table-cell office:value-type="float" office:value="82207.57" calcext:value-type="float">
            <text:p>82207,57</text:p>
          </table:table-cell>
          <table:table-cell office:value-type="float" office:value="0" calcext:value-type="float">
            <text:p>0,00</text:p>
          </table:table-cell>
          <table:table-cell office:value-type="float" office:value="82207.57" calcext:value-type="float">
            <text:p>82.207,5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29489.25" calcext:value-type="float">
            <text:p>29.489,25</text:p>
          </table:table-cell>
          <table:table-cell office:value-type="float" office:value="156772.91" calcext:value-type="float">
            <text:p>156.772,91</text:p>
          </table:table-cell>
          <table:table-cell office:value-type="float" office:value="5826.82" calcext:value-type="float">
            <text:p>5.826,82</text:p>
          </table:table-cell>
          <table:table-cell office:value-type="float" office:value="192088.98" calcext:value-type="float">
            <text:p>192088,98</text:p>
          </table:table-cell>
          <table:table-cell office:value-type="float" office:value="0" calcext:value-type="float">
            <text:p>0,00</text:p>
          </table:table-cell>
          <table:table-cell office:value-type="float" office:value="192088.98" calcext:value-type="float">
            <text:p>192.088,9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30252.67" calcext:value-type="float">
            <text:p>30.252,67</text:p>
          </table:table-cell>
          <table:table-cell office:value-type="float" office:value="74820.89" calcext:value-type="float">
            <text:p>74.820,89</text:p>
          </table:table-cell>
          <table:table-cell office:value-type="float" office:value="0" calcext:value-type="float">
            <text:p>0,00</text:p>
          </table:table-cell>
          <table:table-cell office:value-type="float" office:value="105073.56" calcext:value-type="float">
            <text:p>105073,56</text:p>
          </table:table-cell>
          <table:table-cell office:value-type="float" office:value="0" calcext:value-type="float">
            <text:p>0,00</text:p>
          </table:table-cell>
          <table:table-cell office:value-type="float" office:value="105073.56" calcext:value-type="float">
            <text:p>105.073,5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63486.49" calcext:value-type="float">
            <text:p>63.486,49</text:p>
          </table:table-cell>
          <table:table-cell office:value-type="float" office:value="252238.98" calcext:value-type="float">
            <text:p>252.238,98</text:p>
          </table:table-cell>
          <table:table-cell office:value-type="float" office:value="21975.37" calcext:value-type="float">
            <text:p>21.975,37</text:p>
          </table:table-cell>
          <table:table-cell office:value-type="float" office:value="337700.84" calcext:value-type="float">
            <text:p>337700,84</text:p>
          </table:table-cell>
          <table:table-cell/>
          <table:table-cell office:value-type="float" office:value="337700.84" calcext:value-type="float">
            <text:p>337.700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54438.06" calcext:value-type="float">
            <text:p>54.438,06</text:p>
          </table:table-cell>
          <table:table-cell office:value-type="float" office:value="180425.4" calcext:value-type="float">
            <text:p>180.425,40</text:p>
          </table:table-cell>
          <table:table-cell/>
          <table:table-cell office:value-type="float" office:value="234863.46" calcext:value-type="float">
            <text:p>234863,46</text:p>
          </table:table-cell>
          <table:table-cell/>
          <table:table-cell office:value-type="float" office:value="234863.46" calcext:value-type="float">
            <text:p>234.863,4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51129.33" calcext:value-type="float">
            <text:p>51.129,33</text:p>
          </table:table-cell>
          <table:table-cell office:value-type="float" office:value="237196.08" calcext:value-type="float">
            <text:p>237.196,08</text:p>
          </table:table-cell>
          <table:table-cell office:value-type="float" office:value="2343.74" calcext:value-type="float">
            <text:p>2.343,74</text:p>
          </table:table-cell>
          <table:table-cell office:value-type="float" office:value="290669.15" calcext:value-type="float">
            <text:p>290669,15</text:p>
          </table:table-cell>
          <table:table-cell office:value-type="float" office:value="0" calcext:value-type="float">
            <text:p>0,00</text:p>
          </table:table-cell>
          <table:table-cell office:value-type="float" office:value="290669.15" calcext:value-type="float">
            <text:p>290.669,1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61037.16" calcext:value-type="float">
            <text:p>61.037,16</text:p>
          </table:table-cell>
          <table:table-cell office:value-type="float" office:value="341629.64" calcext:value-type="float">
            <text:p>341.629,64</text:p>
          </table:table-cell>
          <table:table-cell office:value-type="float" office:value="24465.76" calcext:value-type="float">
            <text:p>24.465,76</text:p>
          </table:table-cell>
          <table:table-cell office:value-type="float" office:value="427132.56" calcext:value-type="float">
            <text:p>427132,56</text:p>
          </table:table-cell>
          <table:table-cell/>
          <table:table-cell office:value-type="float" office:value="427132.56" calcext:value-type="float">
            <text:p>427.132,5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68627.02" calcext:value-type="float">
            <text:p>68.627,02</text:p>
          </table:table-cell>
          <table:table-cell office:value-type="float" office:value="396468.46" calcext:value-type="float">
            <text:p>396.468,46</text:p>
          </table:table-cell>
          <table:table-cell office:value-type="float" office:value="4738.28" calcext:value-type="float">
            <text:p>4.738,28</text:p>
          </table:table-cell>
          <table:table-cell office:value-type="float" office:value="469833.76" calcext:value-type="float">
            <text:p>469833,76</text:p>
          </table:table-cell>
          <table:table-cell office:value-type="float" office:value="0" calcext:value-type="float">
            <text:p>0,00</text:p>
          </table:table-cell>
          <table:table-cell office:value-type="float" office:value="469833.76" calcext:value-type="float">
            <text:p>469.833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73132.45" calcext:value-type="float">
            <text:p>73.132,45</text:p>
          </table:table-cell>
          <table:table-cell office:value-type="float" office:value="93729.88" calcext:value-type="float">
            <text:p>93.729,88</text:p>
          </table:table-cell>
          <table:table-cell office:value-type="float" office:value="0" calcext:value-type="float">
            <text:p>0,00</text:p>
          </table:table-cell>
          <table:table-cell office:value-type="float" office:value="166862.33" calcext:value-type="float">
            <text:p>166862,33</text:p>
          </table:table-cell>
          <table:table-cell office:value-type="float" office:value="0" calcext:value-type="float">
            <text:p>0,00</text:p>
          </table:table-cell>
          <table:table-cell office:value-type="float" office:value="166862.33" calcext:value-type="float">
            <text:p>166.862,3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office:value-type="float" office:value="39951.85" calcext:value-type="float">
            <text:p>39.951,85</text:p>
          </table:table-cell>
          <table:table-cell office:value-type="float" office:value="148011.05" calcext:value-type="float">
            <text:p>148.011,05</text:p>
          </table:table-cell>
          <table:table-cell office:value-type="float" office:value="0" calcext:value-type="float">
            <text:p>0,00</text:p>
          </table:table-cell>
          <table:table-cell office:value-type="float" office:value="187962.9" calcext:value-type="float">
            <text:p>187962,9</text:p>
          </table:table-cell>
          <table:table-cell office:value-type="float" office:value="0" calcext:value-type="float">
            <text:p>0,00</text:p>
          </table:table-cell>
          <table:table-cell office:value-type="float" office:value="187962.9" calcext:value-type="float">
            <text:p>187.962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73158.91" calcext:value-type="float">
            <text:p>73.158,91</text:p>
          </table:table-cell>
          <table:table-cell office:value-type="float" office:value="245904.07" calcext:value-type="float">
            <text:p>245.904,07</text:p>
          </table:table-cell>
          <table:table-cell office:value-type="float" office:value="1808.12" calcext:value-type="float">
            <text:p>1.808,12</text:p>
          </table:table-cell>
          <table:table-cell office:value-type="float" office:value="320871.1" calcext:value-type="float">
            <text:p>320871,1</text:p>
          </table:table-cell>
          <table:table-cell office:value-type="float" office:value="0" calcext:value-type="float">
            <text:p>0,00</text:p>
          </table:table-cell>
          <table:table-cell office:value-type="float" office:value="320871.1" calcext:value-type="float">
            <text:p>320.871,1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86435.47" calcext:value-type="float">
            <text:p>186.435,47</text:p>
          </table:table-cell>
          <table:table-cell office:value-type="float" office:value="67583230.12" calcext:value-type="float">
            <text:p>67.583.230,12</text:p>
          </table:table-cell>
          <table:table-cell office:value-type="float" office:value="225333.76" calcext:value-type="float">
            <text:p>225.333,76</text:p>
          </table:table-cell>
          <table:table-cell office:value-type="float" office:value="67994999.35" calcext:value-type="float">
            <text:p>67994999,35</text:p>
          </table:table-cell>
          <table:table-cell office:value-type="float" office:value="0" calcext:value-type="float">
            <text:p>0,00</text:p>
          </table:table-cell>
          <table:table-cell office:value-type="float" office:value="67994999.35" calcext:value-type="float">
            <text:p>67.994.999,3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53567.74" calcext:value-type="float">
            <text:p>153.567,74</text:p>
          </table:table-cell>
          <table:table-cell office:value-type="float" office:value="751346.34" calcext:value-type="float">
            <text:p>751.346,34</text:p>
          </table:table-cell>
          <table:table-cell office:value-type="float" office:value="55848.5" calcext:value-type="float">
            <text:p>55.848,50</text:p>
          </table:table-cell>
          <table:table-cell office:value-type="float" office:value="960762.58" calcext:value-type="float">
            <text:p>960762,58</text:p>
          </table:table-cell>
          <table:table-cell office:value-type="float" office:value="0" calcext:value-type="float">
            <text:p>0,00</text:p>
          </table:table-cell>
          <table:table-cell office:value-type="float" office:value="960762.58" calcext:value-type="float">
            <text:p>960.762,5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63837.34" calcext:value-type="float">
            <text:p>63.837,34</text:p>
          </table:table-cell>
          <table:table-cell office:value-type="float" office:value="654384.65" calcext:value-type="float">
            <text:p>654.384,65</text:p>
          </table:table-cell>
          <table:table-cell office:value-type="float" office:value="182023.1" calcext:value-type="float">
            <text:p>182.023,10</text:p>
          </table:table-cell>
          <table:table-cell office:value-type="float" office:value="900245.09" calcext:value-type="float">
            <text:p>900245,09</text:p>
          </table:table-cell>
          <table:table-cell office:value-type="float" office:value="0" calcext:value-type="float">
            <text:p>0,00</text:p>
          </table:table-cell>
          <table:table-cell office:value-type="float" office:value="900245.09" calcext:value-type="float">
            <text:p>900.245,0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04689.35" calcext:value-type="float">
            <text:p>104.689,35</text:p>
          </table:table-cell>
          <table:table-cell office:value-type="float" office:value="1071631.03" calcext:value-type="float">
            <text:p>1.071.631,03</text:p>
          </table:table-cell>
          <table:table-cell office:value-type="float" office:value="0" calcext:value-type="float">
            <text:p>0,00</text:p>
          </table:table-cell>
          <table:table-cell office:value-type="float" office:value="1176320.38" calcext:value-type="float">
            <text:p>1176320,38</text:p>
          </table:table-cell>
          <table:table-cell office:value-type="float" office:value="0" calcext:value-type="float">
            <text:p>0,00</text:p>
          </table:table-cell>
          <table:table-cell office:value-type="float" office:value="1176320.38" calcext:value-type="float">
            <text:p>1.176.320,3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49566.79" calcext:value-type="float">
            <text:p>49.566,79</text:p>
          </table:table-cell>
          <table:table-cell office:value-type="float" office:value="167876.43" calcext:value-type="float">
            <text:p>167.876,43</text:p>
          </table:table-cell>
          <table:table-cell office:value-type="float" office:value="655.77" calcext:value-type="float">
            <text:p>655,77</text:p>
          </table:table-cell>
          <table:table-cell office:value-type="float" office:value="218098.99" calcext:value-type="float">
            <text:p>218098,99</text:p>
          </table:table-cell>
          <table:table-cell office:value-type="float" office:value="0" calcext:value-type="float">
            <text:p>0,00</text:p>
          </table:table-cell>
          <table:table-cell office:value-type="float" office:value="218098.99" calcext:value-type="float">
            <text:p>218.098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4619.81" calcext:value-type="float">
            <text:p>14.619,81</text:p>
          </table:table-cell>
          <table:table-cell office:value-type="float" office:value="44795.23" calcext:value-type="float">
            <text:p>44.795,23</text:p>
          </table:table-cell>
          <table:table-cell office:value-type="float" office:value="0" calcext:value-type="float">
            <text:p>0,00</text:p>
          </table:table-cell>
          <table:table-cell office:value-type="float" office:value="59415.04" calcext:value-type="float">
            <text:p>59415,04</text:p>
          </table:table-cell>
          <table:table-cell office:value-type="float" office:value="0" calcext:value-type="float">
            <text:p>0,00</text:p>
          </table:table-cell>
          <table:table-cell office:value-type="float" office:value="59415.04" calcext:value-type="float">
            <text:p>59.415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33065.05" calcext:value-type="float">
            <text:p>33.065,05</text:p>
          </table:table-cell>
          <table:table-cell office:value-type="float" office:value="169919.95" calcext:value-type="float">
            <text:p>169.919,95</text:p>
          </table:table-cell>
          <table:table-cell/>
          <table:table-cell office:value-type="float" office:value="202985" calcext:value-type="float">
            <text:p>202985</text:p>
          </table:table-cell>
          <table:table-cell/>
          <table:table-cell office:value-type="float" office:value="202985" calcext:value-type="float">
            <text:p>202.985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63198.66" calcext:value-type="float">
            <text:p>63.198,66</text:p>
          </table:table-cell>
          <table:table-cell office:value-type="float" office:value="622769.97" calcext:value-type="float">
            <text:p>622.769,97</text:p>
          </table:table-cell>
          <table:table-cell office:value-type="float" office:value="10975.3" calcext:value-type="float">
            <text:p>10.975,30</text:p>
          </table:table-cell>
          <table:table-cell office:value-type="float" office:value="696943.93" calcext:value-type="float">
            <text:p>696943,93</text:p>
          </table:table-cell>
          <table:table-cell office:value-type="float" office:value="0" calcext:value-type="float">
            <text:p>0,00</text:p>
          </table:table-cell>
          <table:table-cell office:value-type="float" office:value="696943.93" calcext:value-type="float">
            <text:p>696.943,9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69636.22" calcext:value-type="float">
            <text:p>69.636,22</text:p>
          </table:table-cell>
          <table:table-cell office:value-type="float" office:value="169592.96" calcext:value-type="float">
            <text:p>169.592,96</text:p>
          </table:table-cell>
          <table:table-cell office:value-type="float" office:value="0" calcext:value-type="float">
            <text:p>0,00</text:p>
          </table:table-cell>
          <table:table-cell office:value-type="float" office:value="239229.18" calcext:value-type="float">
            <text:p>239229,18</text:p>
          </table:table-cell>
          <table:table-cell office:value-type="float" office:value="0" calcext:value-type="float">
            <text:p>0,00</text:p>
          </table:table-cell>
          <table:table-cell office:value-type="float" office:value="239229.18" calcext:value-type="float">
            <text:p>239.229,1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73674.93" calcext:value-type="float">
            <text:p>73.674,93</text:p>
          </table:table-cell>
          <table:table-cell office:value-type="float" office:value="386171.92" calcext:value-type="float">
            <text:p>386.171,92</text:p>
          </table:table-cell>
          <table:table-cell office:value-type="float" office:value="0" calcext:value-type="float">
            <text:p>0,00</text:p>
          </table:table-cell>
          <table:table-cell office:value-type="float" office:value="459846.85" calcext:value-type="float">
            <text:p>459846,85</text:p>
          </table:table-cell>
          <table:table-cell office:value-type="float" office:value="0" calcext:value-type="float">
            <text:p>0,00</text:p>
          </table:table-cell>
          <table:table-cell office:value-type="float" office:value="459846.85" calcext:value-type="float">
            <text:p>459.846,8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10860.12" calcext:value-type="float">
            <text:p>10.860,12</text:p>
          </table:table-cell>
          <table:table-cell office:value-type="float" office:value="64923.21" calcext:value-type="float">
            <text:p>64.923,21</text:p>
          </table:table-cell>
          <table:table-cell office:value-type="float" office:value="0" calcext:value-type="float">
            <text:p>0,00</text:p>
          </table:table-cell>
          <table:table-cell office:value-type="float" office:value="75783.33" calcext:value-type="float">
            <text:p>75783,33</text:p>
          </table:table-cell>
          <table:table-cell office:value-type="float" office:value="0" calcext:value-type="float">
            <text:p>0,00</text:p>
          </table:table-cell>
          <table:table-cell office:value-type="float" office:value="75783.33" calcext:value-type="float">
            <text:p>75.783,3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office:value-type="float" office:value="3826.9" calcext:value-type="float">
            <text:p>3.826,90</text:p>
          </table:table-cell>
          <table:table-cell office:value-type="float" office:value="2726.07" calcext:value-type="float">
            <text:p>2.726,07</text:p>
          </table:table-cell>
          <table:table-cell/>
          <table:table-cell office:value-type="float" office:value="6552.97" calcext:value-type="float">
            <text:p>6552,97</text:p>
          </table:table-cell>
          <table:table-cell/>
          <table:table-cell office:value-type="float" office:value="6552.97" calcext:value-type="float">
            <text:p>6.552,9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84092.47" calcext:value-type="float">
            <text:p>84.092,47</text:p>
          </table:table-cell>
          <table:table-cell office:value-type="float" office:value="874800.77" calcext:value-type="float">
            <text:p>874.800,77</text:p>
          </table:table-cell>
          <table:table-cell office:value-type="float" office:value="48462.5" calcext:value-type="float">
            <text:p>48.462,50</text:p>
          </table:table-cell>
          <table:table-cell office:value-type="float" office:value="1007355.74" calcext:value-type="float">
            <text:p>1007355,74</text:p>
          </table:table-cell>
          <table:table-cell office:value-type="float" office:value="0" calcext:value-type="float">
            <text:p>0,00</text:p>
          </table:table-cell>
          <table:table-cell office:value-type="float" office:value="1007355.74" calcext:value-type="float">
            <text:p>1.007.355,7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71052.23" calcext:value-type="float">
            <text:p>71.052,23</text:p>
          </table:table-cell>
          <table:table-cell office:value-type="float" office:value="507339.72" calcext:value-type="float">
            <text:p>507.339,72</text:p>
          </table:table-cell>
          <table:table-cell office:value-type="float" office:value="13872.26" calcext:value-type="float">
            <text:p>13.872,26</text:p>
          </table:table-cell>
          <table:table-cell office:value-type="float" office:value="592264.21" calcext:value-type="float">
            <text:p>592264,21</text:p>
          </table:table-cell>
          <table:table-cell office:value-type="float" office:value="0" calcext:value-type="float">
            <text:p>0,00</text:p>
          </table:table-cell>
          <table:table-cell office:value-type="float" office:value="592264.21" calcext:value-type="float">
            <text:p>592.264,2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29358.17" calcext:value-type="float">
            <text:p>29.358,17</text:p>
          </table:table-cell>
          <table:table-cell office:value-type="float" office:value="227991.1" calcext:value-type="float">
            <text:p>227.991,10</text:p>
          </table:table-cell>
          <table:table-cell office:value-type="float" office:value="2470.14" calcext:value-type="float">
            <text:p>2.470,14</text:p>
          </table:table-cell>
          <table:table-cell office:value-type="float" office:value="259819.41" calcext:value-type="float">
            <text:p>259819,41</text:p>
          </table:table-cell>
          <table:table-cell office:value-type="float" office:value="0" calcext:value-type="float">
            <text:p>0,00</text:p>
          </table:table-cell>
          <table:table-cell office:value-type="float" office:value="259819.41" calcext:value-type="float">
            <text:p>259.819,4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56815.31" calcext:value-type="float">
            <text:p>56.815,31</text:p>
          </table:table-cell>
          <table:table-cell office:value-type="float" office:value="448098.07" calcext:value-type="float">
            <text:p>448.098,07</text:p>
          </table:table-cell>
          <table:table-cell office:value-type="float" office:value="60659.14" calcext:value-type="float">
            <text:p>60.659,14</text:p>
          </table:table-cell>
          <table:table-cell office:value-type="float" office:value="565572.52" calcext:value-type="float">
            <text:p>565572,52</text:p>
          </table:table-cell>
          <table:table-cell office:value-type="float" office:value="0" calcext:value-type="float">
            <text:p>0,00</text:p>
          </table:table-cell>
          <table:table-cell office:value-type="float" office:value="565572.52" calcext:value-type="float">
            <text:p>565.572,5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40888.04" calcext:value-type="float">
            <text:p>40.888,04</text:p>
          </table:table-cell>
          <table:table-cell office:value-type="float" office:value="377705.33" calcext:value-type="float">
            <text:p>377.705,33</text:p>
          </table:table-cell>
          <table:table-cell office:value-type="float" office:value="0" calcext:value-type="float">
            <text:p>0,00</text:p>
          </table:table-cell>
          <table:table-cell office:value-type="float" office:value="418593.37" calcext:value-type="float">
            <text:p>418593,37</text:p>
          </table:table-cell>
          <table:table-cell office:value-type="float" office:value="0" calcext:value-type="float">
            <text:p>0,00</text:p>
          </table:table-cell>
          <table:table-cell office:value-type="float" office:value="418593.37" calcext:value-type="float">
            <text:p>418.593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45838" calcext:value-type="float">
            <text:p>45.838,00</text:p>
          </table:table-cell>
          <table:table-cell office:value-type="float" office:value="333119.92" calcext:value-type="float">
            <text:p>333.119,92</text:p>
          </table:table-cell>
          <table:table-cell office:value-type="float" office:value="12318.32" calcext:value-type="float">
            <text:p>12.318,32</text:p>
          </table:table-cell>
          <table:table-cell office:value-type="float" office:value="391276.24" calcext:value-type="float">
            <text:p>391276,24</text:p>
          </table:table-cell>
          <table:table-cell/>
          <table:table-cell office:value-type="float" office:value="391276.24" calcext:value-type="float">
            <text:p>391.276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110157.63" calcext:value-type="float">
            <text:p>110.157,63</text:p>
          </table:table-cell>
          <table:table-cell office:value-type="float" office:value="1297484.44" calcext:value-type="float">
            <text:p>1.297.484,44</text:p>
          </table:table-cell>
          <table:table-cell office:value-type="float" office:value="155990.11" calcext:value-type="float">
            <text:p>155.990,11</text:p>
          </table:table-cell>
          <table:table-cell office:value-type="float" office:value="1563632.18" calcext:value-type="float">
            <text:p>1563632,18</text:p>
          </table:table-cell>
          <table:table-cell office:value-type="float" office:value="0" calcext:value-type="float">
            <text:p>0,00</text:p>
          </table:table-cell>
          <table:table-cell office:value-type="float" office:value="1563632.18" calcext:value-type="float">
            <text:p>1.563.632,1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50965.87" calcext:value-type="float">
            <text:p>50.965,87</text:p>
          </table:table-cell>
          <table:table-cell office:value-type="float" office:value="462643.26" calcext:value-type="float">
            <text:p>462.643,26</text:p>
          </table:table-cell>
          <table:table-cell office:value-type="float" office:value="17560.49" calcext:value-type="float">
            <text:p>17.560,49</text:p>
          </table:table-cell>
          <table:table-cell office:value-type="float" office:value="531169.62" calcext:value-type="float">
            <text:p>531169,62</text:p>
          </table:table-cell>
          <table:table-cell office:value-type="float" office:value="0" calcext:value-type="float">
            <text:p>0,00</text:p>
          </table:table-cell>
          <table:table-cell office:value-type="float" office:value="531169.62" calcext:value-type="float">
            <text:p>531.169,6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128166.86" calcext:value-type="float">
            <text:p>128.166,86</text:p>
          </table:table-cell>
          <table:table-cell office:value-type="float" office:value="1060343.59" calcext:value-type="float">
            <text:p>1.060.343,59</text:p>
          </table:table-cell>
          <table:table-cell office:value-type="float" office:value="17960.89" calcext:value-type="float">
            <text:p>17.960,89</text:p>
          </table:table-cell>
          <table:table-cell office:value-type="float" office:value="1206471.34" calcext:value-type="float">
            <text:p>1206471,34</text:p>
          </table:table-cell>
          <table:table-cell office:value-type="float" office:value="0" calcext:value-type="float">
            <text:p>0,00</text:p>
          </table:table-cell>
          <table:table-cell office:value-type="float" office:value="1206471.34" calcext:value-type="float">
            <text:p>1.206.471,3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87725.11" calcext:value-type="float">
            <text:p>87.725,11</text:p>
          </table:table-cell>
          <table:table-cell office:value-type="float" office:value="636107.96" calcext:value-type="float">
            <text:p>636.107,96</text:p>
          </table:table-cell>
          <table:table-cell office:value-type="float" office:value="11705.99" calcext:value-type="float">
            <text:p>11.705,99</text:p>
          </table:table-cell>
          <table:table-cell office:value-type="float" office:value="735539.06" calcext:value-type="float">
            <text:p>735539,06</text:p>
          </table:table-cell>
          <table:table-cell office:value-type="float" office:value="0" calcext:value-type="float">
            <text:p>0,00</text:p>
          </table:table-cell>
          <table:table-cell office:value-type="float" office:value="735539.06" calcext:value-type="float">
            <text:p>735.539,0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49691.02" calcext:value-type="float">
            <text:p>49.691,02</text:p>
          </table:table-cell>
          <table:table-cell office:value-type="float" office:value="739124.3" calcext:value-type="float">
            <text:p>739.124,30</text:p>
          </table:table-cell>
          <table:table-cell office:value-type="float" office:value="183818.95" calcext:value-type="float">
            <text:p>183.818,95</text:p>
          </table:table-cell>
          <table:table-cell office:value-type="float" office:value="972634.27" calcext:value-type="float">
            <text:p>972634,27</text:p>
          </table:table-cell>
          <table:table-cell office:value-type="float" office:value="0" calcext:value-type="float">
            <text:p>0,00</text:p>
          </table:table-cell>
          <table:table-cell office:value-type="float" office:value="972634.27" calcext:value-type="float">
            <text:p>972.634,2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109830.72" calcext:value-type="float">
            <text:p>109.830,72</text:p>
          </table:table-cell>
          <table:table-cell office:value-type="float" office:value="518423.69" calcext:value-type="float">
            <text:p>518.423,69</text:p>
          </table:table-cell>
          <table:table-cell office:value-type="float" office:value="1482" calcext:value-type="float">
            <text:p>1.482,00</text:p>
          </table:table-cell>
          <table:table-cell office:value-type="float" office:value="629736.41" calcext:value-type="float">
            <text:p>629736,41</text:p>
          </table:table-cell>
          <table:table-cell office:value-type="float" office:value="0" calcext:value-type="float">
            <text:p>0,00</text:p>
          </table:table-cell>
          <table:table-cell office:value-type="float" office:value="629736.41" calcext:value-type="float">
            <text:p>629.736,4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81363.43" calcext:value-type="float">
            <text:p>81.363,43</text:p>
          </table:table-cell>
          <table:table-cell office:value-type="float" office:value="625819.24" calcext:value-type="float">
            <text:p>625.819,24</text:p>
          </table:table-cell>
          <table:table-cell office:value-type="float" office:value="10267.08" calcext:value-type="float">
            <text:p>10.267,08</text:p>
          </table:table-cell>
          <table:table-cell office:value-type="float" office:value="717449.75" calcext:value-type="float">
            <text:p>717449,75</text:p>
          </table:table-cell>
          <table:table-cell office:value-type="float" office:value="0" calcext:value-type="float">
            <text:p>0,00</text:p>
          </table:table-cell>
          <table:table-cell office:value-type="float" office:value="717449.75" calcext:value-type="float">
            <text:p>717.449,7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63226.63" calcext:value-type="float">
            <text:p>63.226,63</text:p>
          </table:table-cell>
          <table:table-cell office:value-type="float" office:value="277971.78" calcext:value-type="float">
            <text:p>277.971,78</text:p>
          </table:table-cell>
          <table:table-cell office:value-type="float" office:value="11410.82" calcext:value-type="float">
            <text:p>11.410,82</text:p>
          </table:table-cell>
          <table:table-cell office:value-type="float" office:value="352609.23" calcext:value-type="float">
            <text:p>352609,23</text:p>
          </table:table-cell>
          <table:table-cell office:value-type="float" office:value="0" calcext:value-type="float">
            <text:p>0,00</text:p>
          </table:table-cell>
          <table:table-cell office:value-type="float" office:value="352609.23" calcext:value-type="float">
            <text:p>352.609,2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105167.16" calcext:value-type="float">
            <text:p>105.167,16</text:p>
          </table:table-cell>
          <table:table-cell office:value-type="float" office:value="607750.01" calcext:value-type="float">
            <text:p>607.750,01</text:p>
          </table:table-cell>
          <table:table-cell office:value-type="float" office:value="28566.68" calcext:value-type="float">
            <text:p>28.566,68</text:p>
          </table:table-cell>
          <table:table-cell office:value-type="float" office:value="741483.85" calcext:value-type="float">
            <text:p>741483,85</text:p>
          </table:table-cell>
          <table:table-cell office:value-type="float" office:value="0" calcext:value-type="float">
            <text:p>0,00</text:p>
          </table:table-cell>
          <table:table-cell office:value-type="float" office:value="741483.85" calcext:value-type="float">
            <text:p>741.483,8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64048.16" calcext:value-type="float">
            <text:p>64.048,16</text:p>
          </table:table-cell>
          <table:table-cell office:value-type="float" office:value="760531.87" calcext:value-type="float">
            <text:p>760.531,87</text:p>
          </table:table-cell>
          <table:table-cell office:value-type="float" office:value="378.43" calcext:value-type="float">
            <text:p>378,43</text:p>
          </table:table-cell>
          <table:table-cell office:value-type="float" office:value="824958.46" calcext:value-type="float">
            <text:p>824958,46</text:p>
          </table:table-cell>
          <table:table-cell office:value-type="float" office:value="0" calcext:value-type="float">
            <text:p>0,00</text:p>
          </table:table-cell>
          <table:table-cell office:value-type="float" office:value="824958.46" calcext:value-type="float">
            <text:p>824.958,4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43547.71" calcext:value-type="float">
            <text:p>43.547,71</text:p>
          </table:table-cell>
          <table:table-cell office:value-type="float" office:value="305682.64" calcext:value-type="float">
            <text:p>305.682,64</text:p>
          </table:table-cell>
          <table:table-cell office:value-type="float" office:value="5274.8" calcext:value-type="float">
            <text:p>5.274,80</text:p>
          </table:table-cell>
          <table:table-cell office:value-type="float" office:value="354505.15" calcext:value-type="float">
            <text:p>354505,15</text:p>
          </table:table-cell>
          <table:table-cell office:value-type="float" office:value="0" calcext:value-type="float">
            <text:p>0,00</text:p>
          </table:table-cell>
          <table:table-cell office:value-type="float" office:value="354505.15" calcext:value-type="float">
            <text:p>354.505,1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31164.08" calcext:value-type="float">
            <text:p>31.164,08</text:p>
          </table:table-cell>
          <table:table-cell office:value-type="float" office:value="337382.47" calcext:value-type="float">
            <text:p>337.382,47</text:p>
          </table:table-cell>
          <table:table-cell office:value-type="float" office:value="72335.27" calcext:value-type="float">
            <text:p>72.335,27</text:p>
          </table:table-cell>
          <table:table-cell office:value-type="float" office:value="440881.82" calcext:value-type="float">
            <text:p>440881,82</text:p>
          </table:table-cell>
          <table:table-cell office:value-type="float" office:value="0" calcext:value-type="float">
            <text:p>0,00</text:p>
          </table:table-cell>
          <table:table-cell office:value-type="float" office:value="440881.82" calcext:value-type="float">
            <text:p>440.881,8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18061.83" calcext:value-type="float">
            <text:p>18.061,83</text:p>
          </table:table-cell>
          <table:table-cell office:value-type="float" office:value="87050.79" calcext:value-type="float">
            <text:p>87.050,79</text:p>
          </table:table-cell>
          <table:table-cell office:value-type="float" office:value="0" calcext:value-type="float">
            <text:p>0,00</text:p>
          </table:table-cell>
          <table:table-cell office:value-type="float" office:value="105112.62" calcext:value-type="float">
            <text:p>105112,62</text:p>
          </table:table-cell>
          <table:table-cell office:value-type="float" office:value="0" calcext:value-type="float">
            <text:p>0,00</text:p>
          </table:table-cell>
          <table:table-cell office:value-type="float" office:value="105112.62" calcext:value-type="float">
            <text:p>105.112,6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42855.12" calcext:value-type="float">
            <text:p>42.855,12</text:p>
          </table:table-cell>
          <table:table-cell office:value-type="float" office:value="360952.75" calcext:value-type="float">
            <text:p>360.952,75</text:p>
          </table:table-cell>
          <table:table-cell office:value-type="float" office:value="0" calcext:value-type="float">
            <text:p>0,00</text:p>
          </table:table-cell>
          <table:table-cell office:value-type="float" office:value="403807.87" calcext:value-type="float">
            <text:p>403807,87</text:p>
          </table:table-cell>
          <table:table-cell office:value-type="float" office:value="0" calcext:value-type="float">
            <text:p>0,00</text:p>
          </table:table-cell>
          <table:table-cell office:value-type="float" office:value="403807.87" calcext:value-type="float">
            <text:p>403.807,8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35564.29" calcext:value-type="float">
            <text:p>35.564,29</text:p>
          </table:table-cell>
          <table:table-cell office:value-type="float" office:value="367238.43" calcext:value-type="float">
            <text:p>367.238,43</text:p>
          </table:table-cell>
          <table:table-cell office:value-type="float" office:value="281.15" calcext:value-type="float">
            <text:p>281,15</text:p>
          </table:table-cell>
          <table:table-cell office:value-type="float" office:value="403083.87" calcext:value-type="float">
            <text:p>403083,87</text:p>
          </table:table-cell>
          <table:table-cell office:value-type="float" office:value="0" calcext:value-type="float">
            <text:p>0,00</text:p>
          </table:table-cell>
          <table:table-cell office:value-type="float" office:value="403083.87" calcext:value-type="float">
            <text:p>403.083,8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99664.92" calcext:value-type="float">
            <text:p>99.664,92</text:p>
          </table:table-cell>
          <table:table-cell office:value-type="float" office:value="579896.72" calcext:value-type="float">
            <text:p>579.896,72</text:p>
          </table:table-cell>
          <table:table-cell office:value-type="float" office:value="28243.34" calcext:value-type="float">
            <text:p>28.243,34</text:p>
          </table:table-cell>
          <table:table-cell office:value-type="float" office:value="707804.98" calcext:value-type="float">
            <text:p>707804,98</text:p>
          </table:table-cell>
          <table:table-cell office:value-type="float" office:value="0" calcext:value-type="float">
            <text:p>0,00</text:p>
          </table:table-cell>
          <table:table-cell office:value-type="float" office:value="707804.98" calcext:value-type="float">
            <text:p>707.804,9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58056.22" calcext:value-type="float">
            <text:p>58.056,22</text:p>
          </table:table-cell>
          <table:table-cell office:value-type="float" office:value="636682.35" calcext:value-type="float">
            <text:p>636.682,35</text:p>
          </table:table-cell>
          <table:table-cell office:value-type="float" office:value="32388.73" calcext:value-type="float">
            <text:p>32.388,73</text:p>
          </table:table-cell>
          <table:table-cell office:value-type="float" office:value="727127.3" calcext:value-type="float">
            <text:p>727127,3</text:p>
          </table:table-cell>
          <table:table-cell office:value-type="float" office:value="0" calcext:value-type="float">
            <text:p>0,00</text:p>
          </table:table-cell>
          <table:table-cell office:value-type="float" office:value="727127.3" calcext:value-type="float">
            <text:p>727.127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87861.91" calcext:value-type="float">
            <text:p>87.861,91</text:p>
          </table:table-cell>
          <table:table-cell office:value-type="float" office:value="717573.22" calcext:value-type="float">
            <text:p>717.573,22</text:p>
          </table:table-cell>
          <table:table-cell office:value-type="float" office:value="91576.83" calcext:value-type="float">
            <text:p>91.576,83</text:p>
          </table:table-cell>
          <table:table-cell office:value-type="float" office:value="897011.96" calcext:value-type="float">
            <text:p>897011,96</text:p>
          </table:table-cell>
          <table:table-cell office:value-type="float" office:value="0" calcext:value-type="float">
            <text:p>0,00</text:p>
          </table:table-cell>
          <table:table-cell office:value-type="float" office:value="897011.96" calcext:value-type="float">
            <text:p>897.011,9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82891.23" calcext:value-type="float">
            <text:p>82.891,23</text:p>
          </table:table-cell>
          <table:table-cell office:value-type="float" office:value="765004.73" calcext:value-type="float">
            <text:p>765.004,73</text:p>
          </table:table-cell>
          <table:table-cell office:value-type="float" office:value="107885.54" calcext:value-type="float">
            <text:p>107.885,54</text:p>
          </table:table-cell>
          <table:table-cell office:value-type="float" office:value="955781.5" calcext:value-type="float">
            <text:p>955781,5</text:p>
          </table:table-cell>
          <table:table-cell office:value-type="float" office:value="0" calcext:value-type="float">
            <text:p>0,00</text:p>
          </table:table-cell>
          <table:table-cell office:value-type="float" office:value="955781.5" calcext:value-type="float">
            <text:p>955.781,5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152294.66" calcext:value-type="float">
            <text:p>152.294,66</text:p>
          </table:table-cell>
          <table:table-cell office:value-type="float" office:value="888105.36" calcext:value-type="float">
            <text:p>888.105,36</text:p>
          </table:table-cell>
          <table:table-cell office:value-type="float" office:value="97083.87" calcext:value-type="float">
            <text:p>97.083,87</text:p>
          </table:table-cell>
          <table:table-cell office:value-type="float" office:value="1137483.89" calcext:value-type="float">
            <text:p>1137483,89</text:p>
          </table:table-cell>
          <table:table-cell office:value-type="float" office:value="0" calcext:value-type="float">
            <text:p>0,00</text:p>
          </table:table-cell>
          <table:table-cell office:value-type="float" office:value="1137483.89" calcext:value-type="float">
            <text:p>1.137.483,8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51177.13" calcext:value-type="float">
            <text:p>51.177,13</text:p>
          </table:table-cell>
          <table:table-cell office:value-type="float" office:value="726967.14" calcext:value-type="float">
            <text:p>726.967,14</text:p>
          </table:table-cell>
          <table:table-cell office:value-type="float" office:value="992.42" calcext:value-type="float">
            <text:p>992,42</text:p>
          </table:table-cell>
          <table:table-cell office:value-type="float" office:value="779136.69" calcext:value-type="float">
            <text:p>779136,69</text:p>
          </table:table-cell>
          <table:table-cell office:value-type="float" office:value="0" calcext:value-type="float">
            <text:p>0,00</text:p>
          </table:table-cell>
          <table:table-cell office:value-type="float" office:value="779136.69" calcext:value-type="float">
            <text:p>779.136,6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123746.39" calcext:value-type="float">
            <text:p>123.746,39</text:p>
          </table:table-cell>
          <table:table-cell office:value-type="float" office:value="575315.75" calcext:value-type="float">
            <text:p>575.315,75</text:p>
          </table:table-cell>
          <table:table-cell office:value-type="float" office:value="0" calcext:value-type="float">
            <text:p>0,00</text:p>
          </table:table-cell>
          <table:table-cell office:value-type="float" office:value="699062.14" calcext:value-type="float">
            <text:p>699062,14</text:p>
          </table:table-cell>
          <table:table-cell office:value-type="float" office:value="0" calcext:value-type="float">
            <text:p>0,00</text:p>
          </table:table-cell>
          <table:table-cell office:value-type="float" office:value="699062.14" calcext:value-type="float">
            <text:p>699.062,1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149035.24" calcext:value-type="float">
            <text:p>149.035,24</text:p>
          </table:table-cell>
          <table:table-cell office:value-type="float" office:value="1016888.55" calcext:value-type="float">
            <text:p>1.016.888,55</text:p>
          </table:table-cell>
          <table:table-cell office:value-type="float" office:value="77191.87" calcext:value-type="float">
            <text:p>77.191,87</text:p>
          </table:table-cell>
          <table:table-cell office:value-type="float" office:value="1243115.66" calcext:value-type="float">
            <text:p>1243115,66</text:p>
          </table:table-cell>
          <table:table-cell office:value-type="float" office:value="0" calcext:value-type="float">
            <text:p>0,00</text:p>
          </table:table-cell>
          <table:table-cell office:value-type="float" office:value="1243115.66" calcext:value-type="float">
            <text:p>1.243.115,6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13209.85" calcext:value-type="float">
            <text:p>13.209,85</text:p>
          </table:table-cell>
          <table:table-cell office:value-type="float" office:value="99288.75" calcext:value-type="float">
            <text:p>99.288,75</text:p>
          </table:table-cell>
          <table:table-cell office:value-type="float" office:value="0" calcext:value-type="float">
            <text:p>0,00</text:p>
          </table:table-cell>
          <table:table-cell office:value-type="float" office:value="112498.6" calcext:value-type="float">
            <text:p>112498,6</text:p>
          </table:table-cell>
          <table:table-cell office:value-type="float" office:value="0" calcext:value-type="float">
            <text:p>0,00</text:p>
          </table:table-cell>
          <table:table-cell office:value-type="float" office:value="112498.6" calcext:value-type="float">
            <text:p>112.498,6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office:value-type="float" office:value="14921.01" calcext:value-type="float">
            <text:p>14.921,01</text:p>
          </table:table-cell>
          <table:table-cell office:value-type="float" office:value="159525.86" calcext:value-type="float">
            <text:p>159.525,86</text:p>
          </table:table-cell>
          <table:table-cell office:value-type="float" office:value="827.12" calcext:value-type="float">
            <text:p>827,12</text:p>
          </table:table-cell>
          <table:table-cell office:value-type="float" office:value="175273.99" calcext:value-type="float">
            <text:p>175273,99</text:p>
          </table:table-cell>
          <table:table-cell/>
          <table:table-cell office:value-type="float" office:value="175273.99" calcext:value-type="float">
            <text:p>175.273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18905.24" calcext:value-type="float">
            <text:p>18.905,24</text:p>
          </table:table-cell>
          <table:table-cell office:value-type="float" office:value="162868.58" calcext:value-type="float">
            <text:p>162.868,58</text:p>
          </table:table-cell>
          <table:table-cell office:value-type="float" office:value="6648.97" calcext:value-type="float">
            <text:p>6.648,97</text:p>
          </table:table-cell>
          <table:table-cell office:value-type="float" office:value="188422.79" calcext:value-type="float">
            <text:p>188422,79</text:p>
          </table:table-cell>
          <table:table-cell office:value-type="float" office:value="0" calcext:value-type="float">
            <text:p>0,00</text:p>
          </table:table-cell>
          <table:table-cell office:value-type="float" office:value="188422.79" calcext:value-type="float">
            <text:p>188.422,7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45451.1" calcext:value-type="float">
            <text:p>45.451,10</text:p>
          </table:table-cell>
          <table:table-cell office:value-type="float" office:value="275016.14" calcext:value-type="float">
            <text:p>275.016,14</text:p>
          </table:table-cell>
          <table:table-cell office:value-type="float" office:value="857.53" calcext:value-type="float">
            <text:p>857,53</text:p>
          </table:table-cell>
          <table:table-cell office:value-type="float" office:value="321324.77" calcext:value-type="float">
            <text:p>321324,77</text:p>
          </table:table-cell>
          <table:table-cell office:value-type="float" office:value="0" calcext:value-type="float">
            <text:p>0,00</text:p>
          </table:table-cell>
          <table:table-cell office:value-type="float" office:value="321324.77" calcext:value-type="float">
            <text:p>321.324,7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35724.35" calcext:value-type="float">
            <text:p>35.724,35</text:p>
          </table:table-cell>
          <table:table-cell office:value-type="float" office:value="340311.22" calcext:value-type="float">
            <text:p>340.311,22</text:p>
          </table:table-cell>
          <table:table-cell office:value-type="float" office:value="42780.74" calcext:value-type="float">
            <text:p>42.780,74</text:p>
          </table:table-cell>
          <table:table-cell office:value-type="float" office:value="418816.31" calcext:value-type="float">
            <text:p>418816,31</text:p>
          </table:table-cell>
          <table:table-cell office:value-type="float" office:value="0" calcext:value-type="float">
            <text:p>0,00</text:p>
          </table:table-cell>
          <table:table-cell office:value-type="float" office:value="418816.31" calcext:value-type="float">
            <text:p>418.816,3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14690.25" calcext:value-type="float">
            <text:p>14.690,25</text:p>
          </table:table-cell>
          <table:table-cell office:value-type="float" office:value="66626.08" calcext:value-type="float">
            <text:p>66.626,08</text:p>
          </table:table-cell>
          <table:table-cell office:value-type="float" office:value="0" calcext:value-type="float">
            <text:p>0,00</text:p>
          </table:table-cell>
          <table:table-cell office:value-type="float" office:value="81316.33" calcext:value-type="float">
            <text:p>81316,33</text:p>
          </table:table-cell>
          <table:table-cell office:value-type="float" office:value="0" calcext:value-type="float">
            <text:p>0,00</text:p>
          </table:table-cell>
          <table:table-cell office:value-type="float" office:value="81316.33" calcext:value-type="float">
            <text:p>81.316,3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55847.11" calcext:value-type="float">
            <text:p>55.847,11</text:p>
          </table:table-cell>
          <table:table-cell office:value-type="float" office:value="368116.91" calcext:value-type="float">
            <text:p>368.116,91</text:p>
          </table:table-cell>
          <table:table-cell office:value-type="float" office:value="521.53" calcext:value-type="float">
            <text:p>521,53</text:p>
          </table:table-cell>
          <table:table-cell office:value-type="float" office:value="424485.55" calcext:value-type="float">
            <text:p>424485,55</text:p>
          </table:table-cell>
          <table:table-cell office:value-type="float" office:value="0" calcext:value-type="float">
            <text:p>0,00</text:p>
          </table:table-cell>
          <table:table-cell office:value-type="float" office:value="424485.55" calcext:value-type="float">
            <text:p>424.485,55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571237351.64" calcext:value-type="float">
            <text:p>571.237.351,64</text:p>
          </table:table-cell>
          <table:table-cell table:style-name="ce11" office:value-type="float" office:value="94224535.22" calcext:value-type="float">
            <text:p>94.224.535,22</text:p>
          </table:table-cell>
          <table:table-cell table:style-name="ce11" office:value-type="float" office:value="1736296.88" calcext:value-type="float">
            <text:p>1.736.296,88</text:p>
          </table:table-cell>
          <table:table-cell table:style-name="ce14" office:value-type="float" office:value="667198183.74" calcext:value-type="float">
            <text:p>667198183,7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7198183.74" calcext:value-type="float">
            <text:p>667.198.183,74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57:08</meta:creation-date>
    <dc:date>2021-04-07T13:57:08</dc:date>
    <meta:document-statistic meta:table-count="3" meta:cell-count="532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