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4.115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5.011cm"/>
    </style:style>
    <style:style style:name="co12" style:family="table-column">
      <style:table-column-properties fo:break-before="auto" style:column-width="1.092cm"/>
    </style:style>
    <style:style style:name="co13" style:family="table-column">
      <style:table-column-properties fo:break-before="auto" style:column-width="0.279cm"/>
    </style:style>
    <style:style style:name="co14" style:family="table-column">
      <style:table-column-properties fo:break-before="auto" style:column-width="3.164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2.604cm"/>
    </style:style>
    <style:style style:name="co17" style:family="table-column">
      <style:table-column-properties fo:break-before="auto" style:column-width="6.636cm"/>
    </style:style>
    <style:style style:name="co18" style:family="table-column">
      <style:table-column-properties fo:break-before="auto" style:column-width="2.295cm"/>
    </style:style>
    <style:style style:name="co19" style:family="table-column">
      <style:table-column-properties fo:break-before="auto" style:column-width="2.379cm"/>
    </style:style>
    <style:style style:name="co20" style:family="table-column">
      <style:table-column-properties fo:break-before="auto" style:column-width="2.49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093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0.94cm" fo:break-before="auto" style:use-optimal-row-height="false"/>
    </style:style>
    <style:style style:name="ro15" style:family="table-row">
      <style:table-row-properties style:row-height="1.847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4"/>
          <table:table-cell table:style-name="ce2" table:number-columns-repeated="1015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1 a 31/05/21</text:p>
          </table:table-cell>
          <table:covered-table-cell table:number-columns-repeated="8" table:style-name="ce5"/>
          <table:table-cell table:style-name="ce2" table:number-columns-repeated="1015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2"/>
          <table:table-cell table:style-name="ce6" office:value-type="string" calcext:value-type="string">
            <text:p>Região Judiciária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style-name="ce2" table:number-columns-repeated="1016"/>
        </table:table-row>
        <table:table-row table:style-name="ro6">
          <table:table-cell table:style-name="ce2"/>
          <table:table-cell table:style-name="ce7" office:value-type="string" calcext:value-type="string">
            <text:p>06a - PE</text:p>
          </table:table-cell>
          <table:table-cell table:style-name="ce10" office:value-type="float" office:value="7478562.01999998" calcext:value-type="float">
            <text:p>7.478.562,02</text:p>
          </table:table-cell>
          <table:table-cell table:style-name="ce10" office:value-type="float" office:value="47284660.05" calcext:value-type="float">
            <text:p>47.284.660,05</text:p>
          </table:table-cell>
          <table:table-cell table:style-name="ce10" office:value-type="float" office:value="2728611.23" calcext:value-type="float">
            <text:p>2.728.611,23</text:p>
          </table:table-cell>
          <table:table-cell table:style-name="ce13" office:value-type="float" office:value="57491833.3" calcext:value-type="float">
            <text:p>57.491.833,30</text:p>
          </table:table-cell>
          <table:table-cell table:style-name="ce10" office:value-type="float" office:value="0" calcext:value-type="float">
            <text:p>0,00</text:p>
          </table:table-cell>
          <table:table-cell table:style-name="ce16" office:value-type="float" office:value="57491833.3" calcext:value-type="float">
            <text:p>57.491.833,30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8" office:value-type="string" calcext:value-type="string">
            <text:p>Total</text:p>
          </table:table-cell>
          <table:table-cell table:style-name="ce11" office:value-type="float" office:value="7478562.01999998" calcext:value-type="float">
            <text:p>7.478.562,02</text:p>
          </table:table-cell>
          <table:table-cell table:style-name="ce11" office:value-type="float" office:value="47284660.05" calcext:value-type="float">
            <text:p>47.284.660,05</text:p>
          </table:table-cell>
          <table:table-cell table:style-name="ce11" office:value-type="float" office:value="2728611.23" calcext:value-type="float">
            <text:p>2.728.611,23</text:p>
          </table:table-cell>
          <table:table-cell table:style-name="ce14" office:value-type="float" office:value="57491833.3" calcext:value-type="float">
            <text:p>57.491.833,3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7491833.3" calcext:value-type="float">
            <text:p>57.491.833,30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style-name="ce2" table:number-columns-repeated="1016"/>
        </table:table-row>
        <table:table-row table:style-name="ro9">
          <table:table-cell table:style-name="ce2" table:number-columns-repeated="1024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 Resumo por Mês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0" table:number-columns-repeated="1016" table:default-cell-style-name="Default"/>
        <table:table-row table:style-name="ro11">
          <table:table-cell table:style-name="ce2" table:number-columns-repeated="1024"/>
        </table:table-row>
        <table:table-row table:style-name="ro1">
          <table:table-cell table:style-name="ce2"/>
          <table:table-cell table:style-name="ce17" office:value-type="string" calcext:value-type="string">
            <text:p>Arrecadação por Região Judiciária e Mês</text:p>
          </table:table-cell>
          <table:table-cell table:style-name="ce17" table:number-columns-repeated="5"/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3">
          <table:table-cell table:style-name="ce2" table:number-columns-repeated="2"/>
          <table:table-cell table:style-name="ce3" table:number-columns-spanned="4" table:number-rows-spanned="1"/>
          <table:covered-table-cell table:number-columns-repeated="3" table:style-name="ce5"/>
          <table:table-cell table:style-name="ce2" table:number-columns-repeated="1018"/>
        </table:table-row>
        <table:table-row table:style-name="ro12">
          <table:table-cell table:style-name="ce2" table:number-columns-repeated="1024"/>
        </table:table-row>
        <table:table-row table:style-name="ro7">
          <table:table-cell table:style-name="ce2" table:number-columns-repeated="3"/>
          <table:table-cell table:style-name="ce18" office:value-type="string" calcext:value-type="string">
            <text:p>Mês de referência</text:p>
          </table:table-cell>
          <table:table-cell table:style-name="ce18" office:value-type="string" calcext:value-type="string">
            <text:p>Total Arrecadado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9" office:value-type="string" calcext:value-type="string">
            <text:p>01/2021</text:p>
          </table:table-cell>
          <table:table-cell table:style-name="ce22" office:value-type="float" office:value="9463990.9" calcext:value-type="float">
            <text:p>9.463.990,90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20" office:value-type="string" calcext:value-type="string">
            <text:p>02/2021</text:p>
          </table:table-cell>
          <table:table-cell table:style-name="ce22" office:value-type="float" office:value="8224611.11" calcext:value-type="float">
            <text:p>8.224.611,11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9" office:value-type="string" calcext:value-type="string">
            <text:p>03/2021</text:p>
          </table:table-cell>
          <table:table-cell table:style-name="ce22" office:value-type="float" office:value="16231903.74" calcext:value-type="float">
            <text:p>16.231.903,74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20" office:value-type="string" calcext:value-type="string">
            <text:p>04/2021</text:p>
          </table:table-cell>
          <table:table-cell table:style-name="ce22" office:value-type="float" office:value="11118500" calcext:value-type="float">
            <text:p>11.118.500,00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9" office:value-type="string" calcext:value-type="string">
            <text:p>05/2021</text:p>
          </table:table-cell>
          <table:table-cell table:style-name="ce22" office:value-type="float" office:value="12452827.55" calcext:value-type="float">
            <text:p>12.452.827,55</text:p>
          </table:table-cell>
          <table:table-cell table:style-name="ce2" table:number-columns-repeated="1019"/>
        </table:table-row>
        <table:table-row table:style-name="ro13">
          <table:table-cell table:style-name="ce2" table:number-columns-repeated="3"/>
          <table:table-cell table:style-name="ce21" office:value-type="string" calcext:value-type="string">
            <text:p>Total</text:p>
          </table:table-cell>
          <table:table-cell table:style-name="ce23" office:value-type="float" office:value="57491833.3" calcext:value-type="float">
            <text:p>57.491.833,30</text:p>
          </table:table-cell>
          <table:table-cell table:style-name="ce2" table:number-columns-repeated="1019"/>
        </table:table-row>
        <table:table-row table:style-name="ro9">
          <table:table-cell table:style-name="ce2" table:number-columns-repeated="102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. Resumo por VT e FT" table:style-name="ta3"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4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24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5"/>
          <table:table-cell table:style-name="ce2" table:number-columns-repeated="1015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1 a 31/05/21</text:p>
          </table:table-cell>
          <table:covered-table-cell table:number-columns-repeated="8" table:style-name="ce5"/>
          <table:table-cell table:style-name="ce2" table:number-columns-repeated="1015"/>
        </table:table-row>
        <table:table-row table:style-name="ro14">
          <table:table-cell table:style-name="ce2" table:number-columns-repeated="1024"/>
        </table:table-row>
        <table:table-row table:style-name="ro15">
          <table:table-cell table:style-name="ce2"/>
          <table:table-cell table:style-name="ce6" office:value-type="string" calcext:value-type="string">
            <text:p>Vara do Trabalho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Araripina <text:s/>- 01a Vara</text:p>
          </table:table-cell>
          <table:table-cell table:style-name="ce10" office:value-type="float" office:value="29033.66" calcext:value-type="float">
            <text:p>29.033,66</text:p>
          </table:table-cell>
          <table:table-cell table:style-name="ce10" office:value-type="float" office:value="234839.24" calcext:value-type="float">
            <text:p>234.839,24</text:p>
          </table:table-cell>
          <table:table-cell table:style-name="ce10" office:value-type="float" office:value="0" calcext:value-type="float">
            <text:p>0,00</text:p>
          </table:table-cell>
          <table:table-cell table:style-name="ce28" office:value-type="float" office:value="263872.9" calcext:value-type="float">
            <text:p>263.872,90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263872.9" calcext:value-type="float">
            <text:p>263.872,9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Barreiros <text:s/>- 01a Vara</text:p>
          </table:table-cell>
          <table:table-cell table:style-name="ce10" office:value-type="float" office:value="35890.25" calcext:value-type="float">
            <text:p>35.890,25</text:p>
          </table:table-cell>
          <table:table-cell table:style-name="ce10" office:value-type="float" office:value="272570.12" calcext:value-type="float">
            <text:p>272.570,12</text:p>
          </table:table-cell>
          <table:table-cell table:style-name="ce10" office:value-type="float" office:value="771.79" calcext:value-type="float">
            <text:p>771,79</text:p>
          </table:table-cell>
          <table:table-cell table:style-name="ce28" office:value-type="float" office:value="309232.16" calcext:value-type="float">
            <text:p>309.232,16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309232.16" calcext:value-type="float">
            <text:p>309.232,16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Barreiros <text:s/>- 02a Vara</text:p>
          </table:table-cell>
          <table:table-cell table:style-name="ce10" office:value-type="float" office:value="24220.78" calcext:value-type="float">
            <text:p>24.220,78</text:p>
          </table:table-cell>
          <table:table-cell table:style-name="ce10" office:value-type="float" office:value="160245.21" calcext:value-type="float">
            <text:p>160.245,21</text:p>
          </table:table-cell>
          <table:table-cell table:style-name="ce10" office:value-type="float" office:value="16678.28" calcext:value-type="float">
            <text:p>16.678,28</text:p>
          </table:table-cell>
          <table:table-cell table:style-name="ce28" office:value-type="float" office:value="201144.27" calcext:value-type="float">
            <text:p>201.144,27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201144.27" calcext:value-type="float">
            <text:p>201.144,2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Belo Jardim <text:s/>- 01a Vara</text:p>
          </table:table-cell>
          <table:table-cell table:style-name="ce10" office:value-type="float" office:value="13237.67" calcext:value-type="float">
            <text:p>13.237,67</text:p>
          </table:table-cell>
          <table:table-cell table:style-name="ce10" office:value-type="float" office:value="89086.29" calcext:value-type="float">
            <text:p>89.086,29</text:p>
          </table:table-cell>
          <table:table-cell table:style-name="ce10" office:value-type="float" office:value="0" calcext:value-type="float">
            <text:p>0,00</text:p>
          </table:table-cell>
          <table:table-cell table:style-name="ce28" office:value-type="float" office:value="102323.96" calcext:value-type="float">
            <text:p>102.323,96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02323.96" calcext:value-type="float">
            <text:p>102.323,96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bo de Santo Agostinho <text:s/>- 01a Vara</text:p>
          </table:table-cell>
          <table:table-cell table:style-name="ce10" office:value-type="float" office:value="145572.2" calcext:value-type="float">
            <text:p>145.572,20</text:p>
          </table:table-cell>
          <table:table-cell table:style-name="ce10" office:value-type="float" office:value="504038.5" calcext:value-type="float">
            <text:p>504.038,50</text:p>
          </table:table-cell>
          <table:table-cell table:style-name="ce10" office:value-type="float" office:value="1737.06" calcext:value-type="float">
            <text:p>1.737,06</text:p>
          </table:table-cell>
          <table:table-cell table:style-name="ce28" office:value-type="float" office:value="651347.76" calcext:value-type="float">
            <text:p>651.347,76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651347.76" calcext:value-type="float">
            <text:p>651.347,76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bo de Santo Agostinho <text:s/>- 02a Vara</text:p>
          </table:table-cell>
          <table:table-cell table:style-name="ce10" office:value-type="float" office:value="164980.6" calcext:value-type="float">
            <text:p>164.980,60</text:p>
          </table:table-cell>
          <table:table-cell table:style-name="ce10" office:value-type="float" office:value="405754" calcext:value-type="float">
            <text:p>405.754,00</text:p>
          </table:table-cell>
          <table:table-cell table:style-name="ce10" office:value-type="float" office:value="0" calcext:value-type="float">
            <text:p>0,00</text:p>
          </table:table-cell>
          <table:table-cell table:style-name="ce28" office:value-type="float" office:value="570734.6" calcext:value-type="float">
            <text:p>570.734,60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570734.6" calcext:value-type="float">
            <text:p>570.734,6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rpina <text:s/>- 01a Vara</text:p>
          </table:table-cell>
          <table:table-cell table:style-name="ce10" office:value-type="float" office:value="86098.17" calcext:value-type="float">
            <text:p>86.098,17</text:p>
          </table:table-cell>
          <table:table-cell table:style-name="ce10" office:value-type="float" office:value="550085.96" calcext:value-type="float">
            <text:p>550.085,96</text:p>
          </table:table-cell>
          <table:table-cell table:style-name="ce10" office:value-type="float" office:value="16908.21" calcext:value-type="float">
            <text:p>16.908,21</text:p>
          </table:table-cell>
          <table:table-cell table:style-name="ce28" office:value-type="float" office:value="653092.34" calcext:value-type="float">
            <text:p>653.092,34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653092.34" calcext:value-type="float">
            <text:p>653.092,3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ruaru <text:s/>- 01a Vara</text:p>
          </table:table-cell>
          <table:table-cell table:style-name="ce10" office:value-type="float" office:value="41878.29" calcext:value-type="float">
            <text:p>41.878,29</text:p>
          </table:table-cell>
          <table:table-cell table:style-name="ce10" office:value-type="float" office:value="294066.73" calcext:value-type="float">
            <text:p>294.066,73</text:p>
          </table:table-cell>
          <table:table-cell table:style-name="ce10" office:value-type="float" office:value="0" calcext:value-type="float">
            <text:p>0,00</text:p>
          </table:table-cell>
          <table:table-cell table:style-name="ce28" office:value-type="float" office:value="335945.02" calcext:value-type="float">
            <text:p>335.945,02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335945.02" calcext:value-type="float">
            <text:p>335.945,0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ruaru <text:s/>- 02a Vara</text:p>
          </table:table-cell>
          <table:table-cell table:style-name="ce10" office:value-type="float" office:value="70294.81" calcext:value-type="float">
            <text:p>70.294,81</text:p>
          </table:table-cell>
          <table:table-cell table:style-name="ce10" office:value-type="float" office:value="400479.2" calcext:value-type="float">
            <text:p>400.479,20</text:p>
          </table:table-cell>
          <table:table-cell table:style-name="ce10" office:value-type="float" office:value="7729.22" calcext:value-type="float">
            <text:p>7.729,22</text:p>
          </table:table-cell>
          <table:table-cell table:style-name="ce28" office:value-type="float" office:value="478503.23" calcext:value-type="float">
            <text:p>478.503,23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478503.23" calcext:value-type="float">
            <text:p>478.503,2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ruaru <text:s/>- 03a Vara</text:p>
          </table:table-cell>
          <table:table-cell table:style-name="ce26" office:value-type="string" calcext:value-type="string">
            <text:p>A corrigir</text:p>
          </table:table-cell>
          <table:table-cell table:style-name="ce10" office:value-type="float" office:value="487203.76" calcext:value-type="float">
            <text:p>487.203,76</text:p>
          </table:table-cell>
          <table:table-cell table:style-name="ce10" office:value-type="float" office:value="21987.15" calcext:value-type="float">
            <text:p>21.987,15</text:p>
          </table:table-cell>
          <table:table-cell table:style-name="ce28" office:value-type="float" office:value="509190.909999967" calcext:value-type="float">
            <text:p>509.190,91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509190.909999967" calcext:value-type="float">
            <text:p>509.190,9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tende <text:s/>- 01a Vara</text:p>
          </table:table-cell>
          <table:table-cell table:style-name="ce10" office:value-type="float" office:value="6828.06" calcext:value-type="float">
            <text:p>6.828,06</text:p>
          </table:table-cell>
          <table:table-cell table:style-name="ce10" office:value-type="float" office:value="69914.62" calcext:value-type="float">
            <text:p>69.914,62</text:p>
          </table:table-cell>
          <table:table-cell table:style-name="ce10" office:value-type="float" office:value="0" calcext:value-type="float">
            <text:p>0,00</text:p>
          </table:table-cell>
          <table:table-cell table:style-name="ce28" office:value-type="float" office:value="76742.68" calcext:value-type="float">
            <text:p>76.742,68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76742.68" calcext:value-type="float">
            <text:p>76.742,6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Escada <text:s/>- 01a Vara</text:p>
          </table:table-cell>
          <table:table-cell table:style-name="ce10" office:value-type="float" office:value="27300.56" calcext:value-type="float">
            <text:p>27.300,56</text:p>
          </table:table-cell>
          <table:table-cell table:style-name="ce10" office:value-type="float" office:value="162555.37" calcext:value-type="float">
            <text:p>162.555,37</text:p>
          </table:table-cell>
          <table:table-cell table:style-name="ce10" office:value-type="float" office:value="0" calcext:value-type="float">
            <text:p>0,00</text:p>
          </table:table-cell>
          <table:table-cell table:style-name="ce28" office:value-type="float" office:value="189855.93" calcext:value-type="float">
            <text:p>189.855,93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89855.93" calcext:value-type="float">
            <text:p>189.855,9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Garanhuns <text:s/>- 01a Vara</text:p>
          </table:table-cell>
          <table:table-cell table:style-name="ce10" office:value-type="float" office:value="54630.88" calcext:value-type="float">
            <text:p>54.630,88</text:p>
          </table:table-cell>
          <table:table-cell table:style-name="ce10" office:value-type="float" office:value="199213.46" calcext:value-type="float">
            <text:p>199.213,46</text:p>
          </table:table-cell>
          <table:table-cell table:style-name="ce10" office:value-type="float" office:value="5826.82" calcext:value-type="float">
            <text:p>5.826,82</text:p>
          </table:table-cell>
          <table:table-cell table:style-name="ce28" office:value-type="float" office:value="259671.16" calcext:value-type="float">
            <text:p>259.671,16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259671.16" calcext:value-type="float">
            <text:p>259.671,16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Goiana <text:s/>- 01a Vara</text:p>
          </table:table-cell>
          <table:table-cell table:style-name="ce10" office:value-type="float" office:value="64241.34" calcext:value-type="float">
            <text:p>64.241,34</text:p>
          </table:table-cell>
          <table:table-cell table:style-name="ce10" office:value-type="float" office:value="210386.34" calcext:value-type="float">
            <text:p>210.386,34</text:p>
          </table:table-cell>
          <table:table-cell table:style-name="ce10" office:value-type="float" office:value="2298.78" calcext:value-type="float">
            <text:p>2.298,78</text:p>
          </table:table-cell>
          <table:table-cell table:style-name="ce28" office:value-type="float" office:value="276926.46" calcext:value-type="float">
            <text:p>276.926,46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276926.46" calcext:value-type="float">
            <text:p>276.926,46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Goiana <text:s/>- 02a Vara</text:p>
          </table:table-cell>
          <table:table-cell table:style-name="ce10" office:value-type="float" office:value="122918.37" calcext:value-type="float">
            <text:p>122.918,37</text:p>
          </table:table-cell>
          <table:table-cell table:style-name="ce10" office:value-type="float" office:value="383936.37" calcext:value-type="float">
            <text:p>383.936,37</text:p>
          </table:table-cell>
          <table:table-cell table:style-name="ce10" office:value-type="float" office:value="22303.37" calcext:value-type="float">
            <text:p>22.303,37</text:p>
          </table:table-cell>
          <table:table-cell table:style-name="ce28" office:value-type="float" office:value="529158.11" calcext:value-type="float">
            <text:p>529.158,11</text:p>
          </table:table-cell>
          <table:table-cell table:style-name="ce30"/>
          <table:table-cell table:style-name="ce16" office:value-type="float" office:value="529158.11" calcext:value-type="float">
            <text:p>529.158,1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Goiana <text:s/>- 03a Vara</text:p>
          </table:table-cell>
          <table:table-cell table:style-name="ce10" office:value-type="float" office:value="88569.47" calcext:value-type="float">
            <text:p>88.569,47</text:p>
          </table:table-cell>
          <table:table-cell table:style-name="ce10" office:value-type="float" office:value="273133.81" calcext:value-type="float">
            <text:p>273.133,81</text:p>
          </table:table-cell>
          <table:table-cell table:style-name="ce10"/>
          <table:table-cell table:style-name="ce28" office:value-type="float" office:value="361703.28" calcext:value-type="float">
            <text:p>361.703,28</text:p>
          </table:table-cell>
          <table:table-cell table:style-name="ce30"/>
          <table:table-cell table:style-name="ce16" office:value-type="float" office:value="361703.28" calcext:value-type="float">
            <text:p>361.703,2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Igarassu <text:s/>- 01a Vara</text:p>
          </table:table-cell>
          <table:table-cell table:style-name="ce10" office:value-type="float" office:value="90329.13" calcext:value-type="float">
            <text:p>90.329,13</text:p>
          </table:table-cell>
          <table:table-cell table:style-name="ce10" office:value-type="float" office:value="364379.34" calcext:value-type="float">
            <text:p>364.379,34</text:p>
          </table:table-cell>
          <table:table-cell table:style-name="ce10" office:value-type="float" office:value="2343.74" calcext:value-type="float">
            <text:p>2.343,74</text:p>
          </table:table-cell>
          <table:table-cell table:style-name="ce28" office:value-type="float" office:value="457052.21" calcext:value-type="float">
            <text:p>457.052,21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457052.21" calcext:value-type="float">
            <text:p>457.052,2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Igarassu <text:s/>- 02a Vara</text:p>
          </table:table-cell>
          <table:table-cell table:style-name="ce10" office:value-type="float" office:value="121285.04" calcext:value-type="float">
            <text:p>121.285,04</text:p>
          </table:table-cell>
          <table:table-cell table:style-name="ce10" office:value-type="float" office:value="579811.78" calcext:value-type="float">
            <text:p>579.811,78</text:p>
          </table:table-cell>
          <table:table-cell table:style-name="ce10" office:value-type="float" office:value="28478.45" calcext:value-type="float">
            <text:p>28.478,45</text:p>
          </table:table-cell>
          <table:table-cell table:style-name="ce28" office:value-type="float" office:value="729575.27" calcext:value-type="float">
            <text:p>729.575,27</text:p>
          </table:table-cell>
          <table:table-cell table:style-name="ce30"/>
          <table:table-cell table:style-name="ce16" office:value-type="float" office:value="729575.27" calcext:value-type="float">
            <text:p>729.575,2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Ipojuca <text:s/>- 01a Vara</text:p>
          </table:table-cell>
          <table:table-cell table:style-name="ce10" office:value-type="float" office:value="112705.67" calcext:value-type="float">
            <text:p>112.705,67</text:p>
          </table:table-cell>
          <table:table-cell table:style-name="ce10" office:value-type="float" office:value="541136.23" calcext:value-type="float">
            <text:p>541.136,23</text:p>
          </table:table-cell>
          <table:table-cell table:style-name="ce10" office:value-type="float" office:value="4738.28" calcext:value-type="float">
            <text:p>4.738,28</text:p>
          </table:table-cell>
          <table:table-cell table:style-name="ce28" office:value-type="float" office:value="658580.18" calcext:value-type="float">
            <text:p>658.580,18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658580.18" calcext:value-type="float">
            <text:p>658.580,1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Ipojuca <text:s/>- 02a Vara</text:p>
          </table:table-cell>
          <table:table-cell table:style-name="ce10" office:value-type="float" office:value="82158.65" calcext:value-type="float">
            <text:p>82.158,65</text:p>
          </table:table-cell>
          <table:table-cell table:style-name="ce10" office:value-type="float" office:value="149661.13" calcext:value-type="float">
            <text:p>149.661,13</text:p>
          </table:table-cell>
          <table:table-cell table:style-name="ce10" office:value-type="float" office:value="0" calcext:value-type="float">
            <text:p>0,00</text:p>
          </table:table-cell>
          <table:table-cell table:style-name="ce28" office:value-type="float" office:value="231819.78" calcext:value-type="float">
            <text:p>231.819,78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231819.78" calcext:value-type="float">
            <text:p>231.819,7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Ipojuca <text:s/>- 03a Vara</text:p>
          </table:table-cell>
          <table:table-cell table:style-name="ce10" office:value-type="float" office:value="95251.08" calcext:value-type="float">
            <text:p>95.251,08</text:p>
          </table:table-cell>
          <table:table-cell table:style-name="ce10" office:value-type="float" office:value="202477.11" calcext:value-type="float">
            <text:p>202.477,11</text:p>
          </table:table-cell>
          <table:table-cell table:style-name="ce10" office:value-type="float" office:value="0" calcext:value-type="float">
            <text:p>0,00</text:p>
          </table:table-cell>
          <table:table-cell table:style-name="ce28" office:value-type="float" office:value="297728.19" calcext:value-type="float">
            <text:p>297.728,19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297728.19" calcext:value-type="float">
            <text:p>297.728,19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Jaboatão dos Guararapes <text:s/>- 01a Vara</text:p>
          </table:table-cell>
          <table:table-cell table:style-name="ce10" office:value-type="float" office:value="121048.64" calcext:value-type="float">
            <text:p>121.048,64</text:p>
          </table:table-cell>
          <table:table-cell table:style-name="ce10" office:value-type="float" office:value="393538.02" calcext:value-type="float">
            <text:p>393.538,02</text:p>
          </table:table-cell>
          <table:table-cell table:style-name="ce10" office:value-type="float" office:value="1808.12" calcext:value-type="float">
            <text:p>1.808,12</text:p>
          </table:table-cell>
          <table:table-cell table:style-name="ce28" office:value-type="float" office:value="516394.78" calcext:value-type="float">
            <text:p>516.394,78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516394.78" calcext:value-type="float">
            <text:p>516.394,7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Jaboatão dos Guararapes <text:s/>- 02a Vara</text:p>
          </table:table-cell>
          <table:table-cell table:style-name="ce10" office:value-type="float" office:value="308566.83" calcext:value-type="float">
            <text:p>308.566,83</text:p>
          </table:table-cell>
          <table:table-cell table:style-name="ce10" office:value-type="float" office:value="2381879.6" calcext:value-type="float">
            <text:p>2.381.879,60</text:p>
          </table:table-cell>
          <table:table-cell table:style-name="ce10" office:value-type="float" office:value="305113.87" calcext:value-type="float">
            <text:p>305.113,87</text:p>
          </table:table-cell>
          <table:table-cell table:style-name="ce28" office:value-type="float" office:value="2995560.3" calcext:value-type="float">
            <text:p>2.995.560,30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2995560.3" calcext:value-type="float">
            <text:p>2.995.560,3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Jaboatão dos Guararapes <text:s/>- 03a Vara</text:p>
          </table:table-cell>
          <table:table-cell table:style-name="ce10" office:value-type="float" office:value="259149.25" calcext:value-type="float">
            <text:p>259.149,25</text:p>
          </table:table-cell>
          <table:table-cell table:style-name="ce10" office:value-type="float" office:value="1159674.76" calcext:value-type="float">
            <text:p>1.159.674,76</text:p>
          </table:table-cell>
          <table:table-cell table:style-name="ce10" office:value-type="float" office:value="72201.5" calcext:value-type="float">
            <text:p>72.201,50</text:p>
          </table:table-cell>
          <table:table-cell table:style-name="ce28" office:value-type="float" office:value="1491025.51" calcext:value-type="float">
            <text:p>1.491.025,51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491025.51" calcext:value-type="float">
            <text:p>1.491.025,5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Jaboatão dos Guararapes <text:s/>- 04a Vara</text:p>
          </table:table-cell>
          <table:table-cell table:style-name="ce10" office:value-type="float" office:value="140550.54" calcext:value-type="float">
            <text:p>140.550,54</text:p>
          </table:table-cell>
          <table:table-cell table:style-name="ce10" office:value-type="float" office:value="1266688.54" calcext:value-type="float">
            <text:p>1.266.688,54</text:p>
          </table:table-cell>
          <table:table-cell table:style-name="ce10" office:value-type="float" office:value="324722.28" calcext:value-type="float">
            <text:p>324.722,28</text:p>
          </table:table-cell>
          <table:table-cell table:style-name="ce28" office:value-type="float" office:value="1731961.36" calcext:value-type="float">
            <text:p>1.731.961,36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731961.36" calcext:value-type="float">
            <text:p>1.731.961,36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Jaboatão dos Guararapes <text:s/>- 05a Vara</text:p>
          </table:table-cell>
          <table:table-cell table:style-name="ce10" office:value-type="float" office:value="163088.46" calcext:value-type="float">
            <text:p>163.088,46</text:p>
          </table:table-cell>
          <table:table-cell table:style-name="ce10" office:value-type="float" office:value="1466801.21" calcext:value-type="float">
            <text:p>1.466.801,21</text:p>
          </table:table-cell>
          <table:table-cell table:style-name="ce10" office:value-type="float" office:value="0" calcext:value-type="float">
            <text:p>0,00</text:p>
          </table:table-cell>
          <table:table-cell table:style-name="ce28" office:value-type="float" office:value="1629889.67" calcext:value-type="float">
            <text:p>1.629.889,67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629889.67" calcext:value-type="float">
            <text:p>1.629.889,6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Limoeiro <text:s/>- 01a Vara</text:p>
          </table:table-cell>
          <table:table-cell table:style-name="ce10" office:value-type="float" office:value="125464.61" calcext:value-type="float">
            <text:p>125.464,61</text:p>
          </table:table-cell>
          <table:table-cell table:style-name="ce10" office:value-type="float" office:value="423844.02" calcext:value-type="float">
            <text:p>423.844,02</text:p>
          </table:table-cell>
          <table:table-cell table:style-name="ce10" office:value-type="float" office:value="783.46" calcext:value-type="float">
            <text:p>783,46</text:p>
          </table:table-cell>
          <table:table-cell table:style-name="ce28" office:value-type="float" office:value="550092.09" calcext:value-type="float">
            <text:p>550.092,09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550092.09" calcext:value-type="float">
            <text:p>550.092,09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Nazaré da Mata <text:s/>- 01a Vara</text:p>
          </table:table-cell>
          <table:table-cell table:style-name="ce10" office:value-type="float" office:value="41043.07" calcext:value-type="float">
            <text:p>41.043,07</text:p>
          </table:table-cell>
          <table:table-cell table:style-name="ce10" office:value-type="float" office:value="130154.74" calcext:value-type="float">
            <text:p>130.154,74</text:p>
          </table:table-cell>
          <table:table-cell table:style-name="ce10" office:value-type="float" office:value="0" calcext:value-type="float">
            <text:p>0,00</text:p>
          </table:table-cell>
          <table:table-cell table:style-name="ce28" office:value-type="float" office:value="171197.81" calcext:value-type="float">
            <text:p>171.197,81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71197.81" calcext:value-type="float">
            <text:p>171.197,8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Nazaré da Mata <text:s/>- 02a Vara</text:p>
          </table:table-cell>
          <table:table-cell table:style-name="ce10" office:value-type="float" office:value="61553.11" calcext:value-type="float">
            <text:p>61.553,11</text:p>
          </table:table-cell>
          <table:table-cell table:style-name="ce10" office:value-type="float" office:value="286744.32" calcext:value-type="float">
            <text:p>286.744,32</text:p>
          </table:table-cell>
          <table:table-cell table:style-name="ce10"/>
          <table:table-cell table:style-name="ce28" office:value-type="float" office:value="348297.43" calcext:value-type="float">
            <text:p>348.297,43</text:p>
          </table:table-cell>
          <table:table-cell table:style-name="ce30"/>
          <table:table-cell table:style-name="ce16" office:value-type="float" office:value="348297.43" calcext:value-type="float">
            <text:p>348.297,4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Olinda <text:s/>- 01a Vara</text:p>
          </table:table-cell>
          <table:table-cell table:style-name="ce10" office:value-type="float" office:value="112456.06" calcext:value-type="float">
            <text:p>112.456,06</text:p>
          </table:table-cell>
          <table:table-cell table:style-name="ce10" office:value-type="float" office:value="1044067.38" calcext:value-type="float">
            <text:p>1.044.067,38</text:p>
          </table:table-cell>
          <table:table-cell table:style-name="ce10" office:value-type="float" office:value="12110.05" calcext:value-type="float">
            <text:p>12.110,05</text:p>
          </table:table-cell>
          <table:table-cell table:style-name="ce28" office:value-type="float" office:value="1168633.49" calcext:value-type="float">
            <text:p>1.168.633,49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168633.49" calcext:value-type="float">
            <text:p>1.168.633,49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Olinda <text:s/>- 02a Vara</text:p>
          </table:table-cell>
          <table:table-cell table:style-name="ce10" office:value-type="float" office:value="117938.11" calcext:value-type="float">
            <text:p>117.938,11</text:p>
          </table:table-cell>
          <table:table-cell table:style-name="ce10" office:value-type="float" office:value="307553.36" calcext:value-type="float">
            <text:p>307.553,36</text:p>
          </table:table-cell>
          <table:table-cell table:style-name="ce10" office:value-type="float" office:value="0" calcext:value-type="float">
            <text:p>0,00</text:p>
          </table:table-cell>
          <table:table-cell table:style-name="ce28" office:value-type="float" office:value="425491.47" calcext:value-type="float">
            <text:p>425.491,47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425491.47" calcext:value-type="float">
            <text:p>425.491,4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Olinda <text:s/>- 03a Vara</text:p>
          </table:table-cell>
          <table:table-cell table:style-name="ce10" office:value-type="float" office:value="112670.65" calcext:value-type="float">
            <text:p>112.670,65</text:p>
          </table:table-cell>
          <table:table-cell table:style-name="ce10" office:value-type="float" office:value="776214.6" calcext:value-type="float">
            <text:p>776.214,60</text:p>
          </table:table-cell>
          <table:table-cell table:style-name="ce10" office:value-type="float" office:value="5216.13" calcext:value-type="float">
            <text:p>5.216,13</text:p>
          </table:table-cell>
          <table:table-cell table:style-name="ce28" office:value-type="float" office:value="894101.38" calcext:value-type="float">
            <text:p>894.101,38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894101.38" calcext:value-type="float">
            <text:p>894.101,3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almares <text:s/>- 01a Vara</text:p>
          </table:table-cell>
          <table:table-cell table:style-name="ce10" office:value-type="float" office:value="12168.12" calcext:value-type="float">
            <text:p>12.168,12</text:p>
          </table:table-cell>
          <table:table-cell table:style-name="ce10" office:value-type="float" office:value="91924.98" calcext:value-type="float">
            <text:p>91.924,98</text:p>
          </table:table-cell>
          <table:table-cell table:style-name="ce10" office:value-type="float" office:value="0" calcext:value-type="float">
            <text:p>0,00</text:p>
          </table:table-cell>
          <table:table-cell table:style-name="ce28" office:value-type="float" office:value="104093.1" calcext:value-type="float">
            <text:p>104.093,10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04093.1" calcext:value-type="float">
            <text:p>104.093,1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almares <text:s/>- 02a Vara</text:p>
          </table:table-cell>
          <table:table-cell table:style-name="ce10" office:value-type="float" office:value="5596.53" calcext:value-type="float">
            <text:p>5.596,53</text:p>
          </table:table-cell>
          <table:table-cell table:style-name="ce10" office:value-type="float" office:value="5846.07" calcext:value-type="float">
            <text:p>5.846,07</text:p>
          </table:table-cell>
          <table:table-cell table:style-name="ce10"/>
          <table:table-cell table:style-name="ce28" office:value-type="float" office:value="11442.6" calcext:value-type="float">
            <text:p>11.442,60</text:p>
          </table:table-cell>
          <table:table-cell table:style-name="ce30"/>
          <table:table-cell table:style-name="ce16" office:value-type="float" office:value="11442.6" calcext:value-type="float">
            <text:p>11.442,6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aulista <text:s/>- 01a Vara</text:p>
          </table:table-cell>
          <table:table-cell table:style-name="ce10" office:value-type="float" office:value="119782.62" calcext:value-type="float">
            <text:p>119.782,62</text:p>
          </table:table-cell>
          <table:table-cell table:style-name="ce10" office:value-type="float" office:value="1007731.99" calcext:value-type="float">
            <text:p>1.007.731,99</text:p>
          </table:table-cell>
          <table:table-cell table:style-name="ce10" office:value-type="float" office:value="48618.96" calcext:value-type="float">
            <text:p>48.618,96</text:p>
          </table:table-cell>
          <table:table-cell table:style-name="ce28" office:value-type="float" office:value="1176133.57" calcext:value-type="float">
            <text:p>1.176.133,57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176133.57" calcext:value-type="float">
            <text:p>1.176.133,5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aulista <text:s/>- 02a Vara</text:p>
          </table:table-cell>
          <table:table-cell table:style-name="ce10" office:value-type="float" office:value="108023.4" calcext:value-type="float">
            <text:p>108.023,40</text:p>
          </table:table-cell>
          <table:table-cell table:style-name="ce10" office:value-type="float" office:value="621758.82" calcext:value-type="float">
            <text:p>621.758,82</text:p>
          </table:table-cell>
          <table:table-cell table:style-name="ce10" office:value-type="float" office:value="14255.42" calcext:value-type="float">
            <text:p>14.255,42</text:p>
          </table:table-cell>
          <table:table-cell table:style-name="ce28" office:value-type="float" office:value="744037.64" calcext:value-type="float">
            <text:p>744.037,64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744037.64" calcext:value-type="float">
            <text:p>744.037,6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esqueira <text:s/>- 01a Vara</text:p>
          </table:table-cell>
          <table:table-cell table:style-name="ce10" office:value-type="float" office:value="66512.33" calcext:value-type="float">
            <text:p>66.512,33</text:p>
          </table:table-cell>
          <table:table-cell table:style-name="ce10" office:value-type="float" office:value="522604.48" calcext:value-type="float">
            <text:p>522.604,48</text:p>
          </table:table-cell>
          <table:table-cell table:style-name="ce10" office:value-type="float" office:value="2470.14" calcext:value-type="float">
            <text:p>2.470,14</text:p>
          </table:table-cell>
          <table:table-cell table:style-name="ce28" office:value-type="float" office:value="591586.95" calcext:value-type="float">
            <text:p>591.586,95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591586.95" calcext:value-type="float">
            <text:p>591.586,9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etrolina <text:s/>- 01a Vara</text:p>
          </table:table-cell>
          <table:table-cell table:style-name="ce10" office:value-type="float" office:value="96544.91" calcext:value-type="float">
            <text:p>96.544,91</text:p>
          </table:table-cell>
          <table:table-cell table:style-name="ce10" office:value-type="float" office:value="614277.22" calcext:value-type="float">
            <text:p>614.277,22</text:p>
          </table:table-cell>
          <table:table-cell table:style-name="ce10" office:value-type="float" office:value="61972.09" calcext:value-type="float">
            <text:p>61.972,09</text:p>
          </table:table-cell>
          <table:table-cell table:style-name="ce28" office:value-type="float" office:value="772794.22" calcext:value-type="float">
            <text:p>772.794,22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772794.22" calcext:value-type="float">
            <text:p>772.794,2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etrolina <text:s/>- 02a Vara</text:p>
          </table:table-cell>
          <table:table-cell table:style-name="ce10" office:value-type="float" office:value="81762.08" calcext:value-type="float">
            <text:p>81.762,08</text:p>
          </table:table-cell>
          <table:table-cell table:style-name="ce10" office:value-type="float" office:value="656929.71" calcext:value-type="float">
            <text:p>656.929,71</text:p>
          </table:table-cell>
          <table:table-cell table:style-name="ce10" office:value-type="float" office:value="11203.69" calcext:value-type="float">
            <text:p>11.203,69</text:p>
          </table:table-cell>
          <table:table-cell table:style-name="ce28" office:value-type="float" office:value="749895.48" calcext:value-type="float">
            <text:p>749.895,48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749895.48" calcext:value-type="float">
            <text:p>749.895,4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etrolina <text:s/>- 03a Vara</text:p>
          </table:table-cell>
          <table:table-cell table:style-name="ce10" office:value-type="float" office:value="67587.11" calcext:value-type="float">
            <text:p>67.587,11</text:p>
          </table:table-cell>
          <table:table-cell table:style-name="ce10" office:value-type="float" office:value="450798.28" calcext:value-type="float">
            <text:p>450.798,28</text:p>
          </table:table-cell>
          <table:table-cell table:style-name="ce10" office:value-type="float" office:value="12378.21" calcext:value-type="float">
            <text:p>12.378,21</text:p>
          </table:table-cell>
          <table:table-cell table:style-name="ce28" office:value-type="float" office:value="530763.6" calcext:value-type="float">
            <text:p>530.763,60</text:p>
          </table:table-cell>
          <table:table-cell table:style-name="ce30"/>
          <table:table-cell table:style-name="ce16" office:value-type="float" office:value="530763.6" calcext:value-type="float">
            <text:p>530.763,6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1a Vara</text:p>
          </table:table-cell>
          <table:table-cell table:style-name="ce10" office:value-type="float" office:value="190133.23" calcext:value-type="float">
            <text:p>190.133,23</text:p>
          </table:table-cell>
          <table:table-cell table:style-name="ce10" office:value-type="float" office:value="1778483.21" calcext:value-type="float">
            <text:p>1.778.483,21</text:p>
          </table:table-cell>
          <table:table-cell table:style-name="ce10" office:value-type="float" office:value="157943.67" calcext:value-type="float">
            <text:p>157.943,67</text:p>
          </table:table-cell>
          <table:table-cell table:style-name="ce28" office:value-type="float" office:value="2126560.11" calcext:value-type="float">
            <text:p>2.126.560,11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2126560.11" calcext:value-type="float">
            <text:p>2.126.560,1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2a Vara</text:p>
          </table:table-cell>
          <table:table-cell table:style-name="ce10" office:value-type="float" office:value="122707.68" calcext:value-type="float">
            <text:p>122.707,68</text:p>
          </table:table-cell>
          <table:table-cell table:style-name="ce10" office:value-type="float" office:value="767358.57" calcext:value-type="float">
            <text:p>767.358,57</text:p>
          </table:table-cell>
          <table:table-cell table:style-name="ce10" office:value-type="float" office:value="28749.75" calcext:value-type="float">
            <text:p>28.749,75</text:p>
          </table:table-cell>
          <table:table-cell table:style-name="ce28" office:value-type="float" office:value="918816" calcext:value-type="float">
            <text:p>918.816,00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918816" calcext:value-type="float">
            <text:p>918.816,0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3a Vara</text:p>
          </table:table-cell>
          <table:table-cell table:style-name="ce10" office:value-type="float" office:value="161285.22" calcext:value-type="float">
            <text:p>161.285,22</text:p>
          </table:table-cell>
          <table:table-cell table:style-name="ce10" office:value-type="float" office:value="1418614.3" calcext:value-type="float">
            <text:p>1.418.614,30</text:p>
          </table:table-cell>
          <table:table-cell table:style-name="ce10" office:value-type="float" office:value="20874.39" calcext:value-type="float">
            <text:p>20.874,39</text:p>
          </table:table-cell>
          <table:table-cell table:style-name="ce28" office:value-type="float" office:value="1600773.91" calcext:value-type="float">
            <text:p>1.600.773,91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600773.91" calcext:value-type="float">
            <text:p>1.600.773,9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4a Vara</text:p>
          </table:table-cell>
          <table:table-cell table:style-name="ce10" office:value-type="float" office:value="199223.33" calcext:value-type="float">
            <text:p>199.223,33</text:p>
          </table:table-cell>
          <table:table-cell table:style-name="ce10" office:value-type="float" office:value="1340400.23" calcext:value-type="float">
            <text:p>1.340.400,23</text:p>
          </table:table-cell>
          <table:table-cell table:style-name="ce10" office:value-type="float" office:value="28525.37" calcext:value-type="float">
            <text:p>28.525,37</text:p>
          </table:table-cell>
          <table:table-cell table:style-name="ce28" office:value-type="float" office:value="1568148.93" calcext:value-type="float">
            <text:p>1.568.148,93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568148.93" calcext:value-type="float">
            <text:p>1.568.148,9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5a Vara</text:p>
          </table:table-cell>
          <table:table-cell table:style-name="ce10" office:value-type="float" office:value="113229.64" calcext:value-type="float">
            <text:p>113.229,64</text:p>
          </table:table-cell>
          <table:table-cell table:style-name="ce10" office:value-type="float" office:value="1177647.07" calcext:value-type="float">
            <text:p>1.177.647,07</text:p>
          </table:table-cell>
          <table:table-cell table:style-name="ce10" office:value-type="float" office:value="198521.33" calcext:value-type="float">
            <text:p>198.521,33</text:p>
          </table:table-cell>
          <table:table-cell table:style-name="ce28" office:value-type="float" office:value="1489398.04" calcext:value-type="float">
            <text:p>1.489.398,04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489398.04" calcext:value-type="float">
            <text:p>1.489.398,0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6a Vara</text:p>
          </table:table-cell>
          <table:table-cell table:style-name="ce10" office:value-type="float" office:value="184383.18" calcext:value-type="float">
            <text:p>184.383,18</text:p>
          </table:table-cell>
          <table:table-cell table:style-name="ce10" office:value-type="float" office:value="824115.84" calcext:value-type="float">
            <text:p>824.115,84</text:p>
          </table:table-cell>
          <table:table-cell table:style-name="ce10" office:value-type="float" office:value="15858.86" calcext:value-type="float">
            <text:p>15.858,86</text:p>
          </table:table-cell>
          <table:table-cell table:style-name="ce28" office:value-type="float" office:value="1024357.88" calcext:value-type="float">
            <text:p>1.024.357,88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024357.88" calcext:value-type="float">
            <text:p>1.024.357,8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7a Vara</text:p>
          </table:table-cell>
          <table:table-cell table:style-name="ce10" office:value-type="float" office:value="112113.34" calcext:value-type="float">
            <text:p>112.113,34</text:p>
          </table:table-cell>
          <table:table-cell table:style-name="ce10" office:value-type="float" office:value="1168737.36" calcext:value-type="float">
            <text:p>1.168.737,36</text:p>
          </table:table-cell>
          <table:table-cell table:style-name="ce10" office:value-type="float" office:value="178182.5" calcext:value-type="float">
            <text:p>178.182,50</text:p>
          </table:table-cell>
          <table:table-cell table:style-name="ce28" office:value-type="float" office:value="1459033.2" calcext:value-type="float">
            <text:p>1.459.033,20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459033.2" calcext:value-type="float">
            <text:p>1.459.033,2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8a Vara</text:p>
          </table:table-cell>
          <table:table-cell table:style-name="ce10" office:value-type="float" office:value="121451.04" calcext:value-type="float">
            <text:p>121.451,04</text:p>
          </table:table-cell>
          <table:table-cell table:style-name="ce10" office:value-type="float" office:value="515955" calcext:value-type="float">
            <text:p>515.955,00</text:p>
          </table:table-cell>
          <table:table-cell table:style-name="ce10" office:value-type="float" office:value="95707.94" calcext:value-type="float">
            <text:p>95.707,94</text:p>
          </table:table-cell>
          <table:table-cell table:style-name="ce28" office:value-type="float" office:value="733113.98" calcext:value-type="float">
            <text:p>733.113,98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733113.98" calcext:value-type="float">
            <text:p>733.113,9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9a Vara</text:p>
          </table:table-cell>
          <table:table-cell table:style-name="ce10" office:value-type="float" office:value="199786.15" calcext:value-type="float">
            <text:p>199.786,15</text:p>
          </table:table-cell>
          <table:table-cell table:style-name="ce10" office:value-type="float" office:value="986383.21" calcext:value-type="float">
            <text:p>986.383,21</text:p>
          </table:table-cell>
          <table:table-cell table:style-name="ce10" office:value-type="float" office:value="120925.94" calcext:value-type="float">
            <text:p>120.925,94</text:p>
          </table:table-cell>
          <table:table-cell table:style-name="ce28" office:value-type="float" office:value="1307095.3" calcext:value-type="float">
            <text:p>1.307.095,30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307095.3" calcext:value-type="float">
            <text:p>1.307.095,3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0a Vara</text:p>
          </table:table-cell>
          <table:table-cell table:style-name="ce10" office:value-type="float" office:value="119687.63" calcext:value-type="float">
            <text:p>119.687,63</text:p>
          </table:table-cell>
          <table:table-cell table:style-name="ce10" office:value-type="float" office:value="1193433.29" calcext:value-type="float">
            <text:p>1.193.433,29</text:p>
          </table:table-cell>
          <table:table-cell table:style-name="ce10" office:value-type="float" office:value="29878.48" calcext:value-type="float">
            <text:p>29.878,48</text:p>
          </table:table-cell>
          <table:table-cell table:style-name="ce28" office:value-type="float" office:value="1342999.4" calcext:value-type="float">
            <text:p>1.342.999,40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342999.4" calcext:value-type="float">
            <text:p>1.342.999,4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1a Vara</text:p>
          </table:table-cell>
          <table:table-cell table:style-name="ce10" office:value-type="float" office:value="102829.17" calcext:value-type="float">
            <text:p>102.829,17</text:p>
          </table:table-cell>
          <table:table-cell table:style-name="ce10" office:value-type="float" office:value="751490.39" calcext:value-type="float">
            <text:p>751.490,39</text:p>
          </table:table-cell>
          <table:table-cell table:style-name="ce10" office:value-type="float" office:value="23913.57" calcext:value-type="float">
            <text:p>23.913,57</text:p>
          </table:table-cell>
          <table:table-cell table:style-name="ce28" office:value-type="float" office:value="878233.13" calcext:value-type="float">
            <text:p>878.233,13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878233.13" calcext:value-type="float">
            <text:p>878.233,1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2a Vara</text:p>
          </table:table-cell>
          <table:table-cell table:style-name="ce10" office:value-type="float" office:value="131446.33" calcext:value-type="float">
            <text:p>131.446,33</text:p>
          </table:table-cell>
          <table:table-cell table:style-name="ce10" office:value-type="float" office:value="644156.28" calcext:value-type="float">
            <text:p>644.156,28</text:p>
          </table:table-cell>
          <table:table-cell table:style-name="ce10" office:value-type="float" office:value="106119.43" calcext:value-type="float">
            <text:p>106.119,43</text:p>
          </table:table-cell>
          <table:table-cell table:style-name="ce28" office:value-type="float" office:value="881722.04" calcext:value-type="float">
            <text:p>881.722,04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881722.04" calcext:value-type="float">
            <text:p>881.722,0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3a Vara</text:p>
          </table:table-cell>
          <table:table-cell table:style-name="ce10" office:value-type="float" office:value="64609.15" calcext:value-type="float">
            <text:p>64.609,15</text:p>
          </table:table-cell>
          <table:table-cell table:style-name="ce10" office:value-type="float" office:value="344209.53" calcext:value-type="float">
            <text:p>344.209,53</text:p>
          </table:table-cell>
          <table:table-cell table:style-name="ce10" office:value-type="float" office:value="0" calcext:value-type="float">
            <text:p>0,00</text:p>
          </table:table-cell>
          <table:table-cell table:style-name="ce28" office:value-type="float" office:value="408818.68" calcext:value-type="float">
            <text:p>408.818,68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408818.68" calcext:value-type="float">
            <text:p>408.818,6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4a Vara</text:p>
          </table:table-cell>
          <table:table-cell table:style-name="ce10" office:value-type="float" office:value="107157.01" calcext:value-type="float">
            <text:p>107.157,01</text:p>
          </table:table-cell>
          <table:table-cell table:style-name="ce10" office:value-type="float" office:value="930957.43" calcext:value-type="float">
            <text:p>930.957,43</text:p>
          </table:table-cell>
          <table:table-cell table:style-name="ce10" office:value-type="float" office:value="0" calcext:value-type="float">
            <text:p>0,00</text:p>
          </table:table-cell>
          <table:table-cell table:style-name="ce28" office:value-type="float" office:value="1038114.44" calcext:value-type="float">
            <text:p>1.038.114,44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038114.44" calcext:value-type="float">
            <text:p>1.038.114,4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5a Vara</text:p>
          </table:table-cell>
          <table:table-cell table:style-name="ce10" office:value-type="float" office:value="173191.85" calcext:value-type="float">
            <text:p>173.191,85</text:p>
          </table:table-cell>
          <table:table-cell table:style-name="ce10" office:value-type="float" office:value="1344461.61" calcext:value-type="float">
            <text:p>1.344.461,61</text:p>
          </table:table-cell>
          <table:table-cell table:style-name="ce10" office:value-type="float" office:value="65451.57" calcext:value-type="float">
            <text:p>65.451,57</text:p>
          </table:table-cell>
          <table:table-cell table:style-name="ce28" office:value-type="float" office:value="1583105.03" calcext:value-type="float">
            <text:p>1.583.105,03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583105.03" calcext:value-type="float">
            <text:p>1.583.105,0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6a Vara</text:p>
          </table:table-cell>
          <table:table-cell table:style-name="ce10" office:value-type="float" office:value="158773.73" calcext:value-type="float">
            <text:p>158.773,73</text:p>
          </table:table-cell>
          <table:table-cell table:style-name="ce10" office:value-type="float" office:value="972197.41" calcext:value-type="float">
            <text:p>972.197,41</text:p>
          </table:table-cell>
          <table:table-cell table:style-name="ce10" office:value-type="float" office:value="46533.77" calcext:value-type="float">
            <text:p>46.533,77</text:p>
          </table:table-cell>
          <table:table-cell table:style-name="ce28" office:value-type="float" office:value="1177504.91" calcext:value-type="float">
            <text:p>1.177.504,91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177504.91" calcext:value-type="float">
            <text:p>1.177.504,9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7a Vara</text:p>
          </table:table-cell>
          <table:table-cell table:style-name="ce10" office:value-type="float" office:value="95256.06" calcext:value-type="float">
            <text:p>95.256,06</text:p>
          </table:table-cell>
          <table:table-cell table:style-name="ce10" office:value-type="float" office:value="826854.78" calcext:value-type="float">
            <text:p>826.854,78</text:p>
          </table:table-cell>
          <table:table-cell table:style-name="ce10" office:value-type="float" office:value="36394.1" calcext:value-type="float">
            <text:p>36.394,10</text:p>
          </table:table-cell>
          <table:table-cell table:style-name="ce28" office:value-type="float" office:value="958504.94" calcext:value-type="float">
            <text:p>958.504,94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958504.94" calcext:value-type="float">
            <text:p>958.504,9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8a Vara</text:p>
          </table:table-cell>
          <table:table-cell table:style-name="ce10" office:value-type="float" office:value="177202.49" calcext:value-type="float">
            <text:p>177.202,49</text:p>
          </table:table-cell>
          <table:table-cell table:style-name="ce10" office:value-type="float" office:value="1299855.92" calcext:value-type="float">
            <text:p>1.299.855,92</text:p>
          </table:table-cell>
          <table:table-cell table:style-name="ce10" office:value-type="float" office:value="113554.34" calcext:value-type="float">
            <text:p>113.554,34</text:p>
          </table:table-cell>
          <table:table-cell table:style-name="ce28" office:value-type="float" office:value="1590612.75" calcext:value-type="float">
            <text:p>1.590.612,75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590612.75" calcext:value-type="float">
            <text:p>1.590.612,7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9a Vara</text:p>
          </table:table-cell>
          <table:table-cell table:style-name="ce10" office:value-type="float" office:value="172116.11" calcext:value-type="float">
            <text:p>172.116,11</text:p>
          </table:table-cell>
          <table:table-cell table:style-name="ce10" office:value-type="float" office:value="1250752.66" calcext:value-type="float">
            <text:p>1.250.752,66</text:p>
          </table:table-cell>
          <table:table-cell table:style-name="ce10" office:value-type="float" office:value="113132.58" calcext:value-type="float">
            <text:p>113.132,58</text:p>
          </table:table-cell>
          <table:table-cell table:style-name="ce28" office:value-type="float" office:value="1536001.35" calcext:value-type="float">
            <text:p>1.536.001,35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536001.35" calcext:value-type="float">
            <text:p>1.536.001,3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20a Vara</text:p>
          </table:table-cell>
          <table:table-cell table:style-name="ce10" office:value-type="float" office:value="211652.39" calcext:value-type="float">
            <text:p>211.652,39</text:p>
          </table:table-cell>
          <table:table-cell table:style-name="ce10" office:value-type="float" office:value="1280404.11" calcext:value-type="float">
            <text:p>1.280.404,11</text:p>
          </table:table-cell>
          <table:table-cell table:style-name="ce10" office:value-type="float" office:value="97083.87" calcext:value-type="float">
            <text:p>97.083,87</text:p>
          </table:table-cell>
          <table:table-cell table:style-name="ce28" office:value-type="float" office:value="1589140.37" calcext:value-type="float">
            <text:p>1.589.140,37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589140.37" calcext:value-type="float">
            <text:p>1.589.140,3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21a Vara</text:p>
          </table:table-cell>
          <table:table-cell table:style-name="ce10" office:value-type="float" office:value="94456.57" calcext:value-type="float">
            <text:p>94.456,57</text:p>
          </table:table-cell>
          <table:table-cell table:style-name="ce10" office:value-type="float" office:value="1024030.35" calcext:value-type="float">
            <text:p>1.024.030,35</text:p>
          </table:table-cell>
          <table:table-cell table:style-name="ce10" office:value-type="float" office:value="992.42" calcext:value-type="float">
            <text:p>992,42</text:p>
          </table:table-cell>
          <table:table-cell table:style-name="ce28" office:value-type="float" office:value="1119479.34" calcext:value-type="float">
            <text:p>1.119.479,34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119479.34" calcext:value-type="float">
            <text:p>1.119.479,3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22a Vara</text:p>
          </table:table-cell>
          <table:table-cell table:style-name="ce10" office:value-type="float" office:value="189823.32" calcext:value-type="float">
            <text:p>189.823,32</text:p>
          </table:table-cell>
          <table:table-cell table:style-name="ce10" office:value-type="float" office:value="1483595.03" calcext:value-type="float">
            <text:p>1.483.595,03</text:p>
          </table:table-cell>
          <table:table-cell table:style-name="ce10" office:value-type="float" office:value="27492.96" calcext:value-type="float">
            <text:p>27.492,96</text:p>
          </table:table-cell>
          <table:table-cell table:style-name="ce28" office:value-type="float" office:value="1700911.31" calcext:value-type="float">
            <text:p>1.700.911,31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700911.31" calcext:value-type="float">
            <text:p>1.700.911,3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23a Vara</text:p>
          </table:table-cell>
          <table:table-cell table:style-name="ce10" office:value-type="float" office:value="295545.27" calcext:value-type="float">
            <text:p>295.545,27</text:p>
          </table:table-cell>
          <table:table-cell table:style-name="ce10" office:value-type="float" office:value="1444202.9" calcext:value-type="float">
            <text:p>1.444.202,90</text:p>
          </table:table-cell>
          <table:table-cell table:style-name="ce10" office:value-type="float" office:value="87592.1" calcext:value-type="float">
            <text:p>87.592,10</text:p>
          </table:table-cell>
          <table:table-cell table:style-name="ce28" office:value-type="float" office:value="1827340.27" calcext:value-type="float">
            <text:p>1.827.340,27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827340.27" calcext:value-type="float">
            <text:p>1.827.340,2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ibeirão <text:s/>- 01a Vara</text:p>
          </table:table-cell>
          <table:table-cell table:style-name="ce10" office:value-type="float" office:value="22320.25" calcext:value-type="float">
            <text:p>22.320,25</text:p>
          </table:table-cell>
          <table:table-cell table:style-name="ce10" office:value-type="float" office:value="141660.21" calcext:value-type="float">
            <text:p>141.660,21</text:p>
          </table:table-cell>
          <table:table-cell table:style-name="ce10" office:value-type="float" office:value="168.84" calcext:value-type="float">
            <text:p>168,84</text:p>
          </table:table-cell>
          <table:table-cell table:style-name="ce28" office:value-type="float" office:value="164149.3" calcext:value-type="float">
            <text:p>164.149,30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64149.3" calcext:value-type="float">
            <text:p>164.149,3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ibeirão <text:s/>- 02a Vara</text:p>
          </table:table-cell>
          <table:table-cell table:style-name="ce10" office:value-type="float" office:value="24437.25" calcext:value-type="float">
            <text:p>24.437,25</text:p>
          </table:table-cell>
          <table:table-cell table:style-name="ce10" office:value-type="float" office:value="213977.83" calcext:value-type="float">
            <text:p>213.977,83</text:p>
          </table:table-cell>
          <table:table-cell table:style-name="ce10" office:value-type="float" office:value="827.12" calcext:value-type="float">
            <text:p>827,12</text:p>
          </table:table-cell>
          <table:table-cell table:style-name="ce28" office:value-type="float" office:value="239242.2" calcext:value-type="float">
            <text:p>239.242,20</text:p>
          </table:table-cell>
          <table:table-cell table:style-name="ce30"/>
          <table:table-cell table:style-name="ce16" office:value-type="float" office:value="239242.2" calcext:value-type="float">
            <text:p>239.242,2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Salgueiro <text:s/>- 01a Vara</text:p>
          </table:table-cell>
          <table:table-cell table:style-name="ce10" office:value-type="float" office:value="50675.73" calcext:value-type="float">
            <text:p>50.675,73</text:p>
          </table:table-cell>
          <table:table-cell table:style-name="ce10" office:value-type="float" office:value="391681.86" calcext:value-type="float">
            <text:p>391.681,86</text:p>
          </table:table-cell>
          <table:table-cell table:style-name="ce10" office:value-type="float" office:value="61830.43" calcext:value-type="float">
            <text:p>61.830,43</text:p>
          </table:table-cell>
          <table:table-cell table:style-name="ce28" office:value-type="float" office:value="504188.02" calcext:value-type="float">
            <text:p>504.188,02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504188.02" calcext:value-type="float">
            <text:p>504.188,0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São Lourenço da Mata <text:s/>- 01a Vara</text:p>
          </table:table-cell>
          <table:table-cell table:style-name="ce10" office:value-type="float" office:value="87657.64" calcext:value-type="float">
            <text:p>87.657,64</text:p>
          </table:table-cell>
          <table:table-cell table:style-name="ce10" office:value-type="float" office:value="440551.03" calcext:value-type="float">
            <text:p>440.551,03</text:p>
          </table:table-cell>
          <table:table-cell table:style-name="ce10" office:value-type="float" office:value="2971.17" calcext:value-type="float">
            <text:p>2.971,17</text:p>
          </table:table-cell>
          <table:table-cell table:style-name="ce28" office:value-type="float" office:value="531179.84" calcext:value-type="float">
            <text:p>531.179,84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531179.84" calcext:value-type="float">
            <text:p>531.179,8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Serra Talhada <text:s/>- 01a Vara</text:p>
          </table:table-cell>
          <table:table-cell table:style-name="ce10" office:value-type="float" office:value="77041.8" calcext:value-type="float">
            <text:p>77.041,80</text:p>
          </table:table-cell>
          <table:table-cell table:style-name="ce10" office:value-type="float" office:value="498771.44" calcext:value-type="float">
            <text:p>498.771,44</text:p>
          </table:table-cell>
          <table:table-cell table:style-name="ce10" office:value-type="float" office:value="64208.13" calcext:value-type="float">
            <text:p>64.208,13</text:p>
          </table:table-cell>
          <table:table-cell table:style-name="ce28" office:value-type="float" office:value="640021.37" calcext:value-type="float">
            <text:p>640.021,37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640021.37" calcext:value-type="float">
            <text:p>640.021,3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Timbaúba <text:s/>- 01a Vara</text:p>
          </table:table-cell>
          <table:table-cell table:style-name="ce10" office:value-type="float" office:value="34675.17" calcext:value-type="float">
            <text:p>34.675,17</text:p>
          </table:table-cell>
          <table:table-cell table:style-name="ce10" office:value-type="float" office:value="113386.43" calcext:value-type="float">
            <text:p>113.386,43</text:p>
          </table:table-cell>
          <table:table-cell table:style-name="ce10" office:value-type="float" office:value="0" calcext:value-type="float">
            <text:p>0,00</text:p>
          </table:table-cell>
          <table:table-cell table:style-name="ce28" office:value-type="float" office:value="148061.6" calcext:value-type="float">
            <text:p>148.061,60</text:p>
          </table:table-cell>
          <table:table-cell table:style-name="ce30" office:value-type="float" office:value="0" calcext:value-type="float">
            <text:p>0,00</text:p>
          </table:table-cell>
          <table:table-cell table:style-name="ce16" office:value-type="float" office:value="148061.6" calcext:value-type="float">
            <text:p>148.061,6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Vitória de Santo Antão <text:s/>- 01a Vara</text:p>
          </table:table-cell>
          <table:table-cell table:style-name="ce10" office:value-type="float" office:value="84763.18" calcext:value-type="float">
            <text:p>84.763,18</text:p>
          </table:table-cell>
          <table:table-cell table:style-name="ce10" office:value-type="float" office:value="572328.1" calcext:value-type="float">
            <text:p>572.328,10</text:p>
          </table:table-cell>
          <table:table-cell table:style-name="ce10" office:value-type="float" office:value="521.53" calcext:value-type="float">
            <text:p>521,53</text:p>
          </table:table-cell>
          <table:table-cell table:style-name="ce29" office:value-type="float" office:value="657612.81" calcext:value-type="float">
            <text:p>657.612,81</text:p>
          </table:table-cell>
          <table:table-cell table:style-name="ce31" office:value-type="float" office:value="0" calcext:value-type="float">
            <text:p>0,00</text:p>
          </table:table-cell>
          <table:table-cell table:style-name="ce16" office:value-type="float" office:value="657612.81" calcext:value-type="float">
            <text:p>657.612,81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8" office:value-type="string" calcext:value-type="string">
            <text:p>Total</text:p>
          </table:table-cell>
          <table:table-cell table:style-name="ce11" office:value-type="float" office:value="7478562.01999998" calcext:value-type="float">
            <text:p>7.478.562,02</text:p>
          </table:table-cell>
          <table:table-cell table:style-name="ce11" office:value-type="float" office:value="47284660.05" calcext:value-type="float">
            <text:p>47.284.660,05</text:p>
          </table:table-cell>
          <table:table-cell table:style-name="ce11" office:value-type="float" office:value="2728611.23" calcext:value-type="float">
            <text:p>2.728.611,23</text:p>
          </table:table-cell>
          <table:table-cell table:style-name="ce11" office:value-type="float" office:value="57491833.3000001" calcext:value-type="float">
            <text:p>57.491.833,3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7491833.3000001" calcext:value-type="float">
            <text:p>57.491.833,30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style-name="ce2" table:number-columns-repeated="1016"/>
        </table:table-row>
        <table:table-row table:style-name="ro9">
          <table:table-cell table:style-name="ce2" table:number-columns-repeated="1024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Mês" style:display-name="PageStyle_2. Resumo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Gilberto</dc:creator>
    <meta:print-date>2021-06-15T15:47:28</meta:print-date>
    <meta:creation-date>2021-06-15T15:29:40</meta:creation-date>
    <dc:date>2021-06-15T15:47:37</dc:date>
    <meta:generator>LibreOffice/6.4.2.2$Windows_X86_64 LibreOffice_project/4e471d8c02c9c90f512f7f9ead8875b57fcb1ec3</meta:generator>
    <meta:document-statistic meta:table-count="3" meta:cell-count="5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