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47mm"/>
    </style:style>
    <style:style style:name="co2" style:family="table-column">
      <style:table-column-properties fo:break-before="auto" style:column-width="19.88mm"/>
    </style:style>
    <style:style style:name="co3" style:family="table-column">
      <style:table-column-properties fo:break-before="auto" style:column-width="28.82mm"/>
    </style:style>
    <style:style style:name="co4" style:family="table-column">
      <style:table-column-properties fo:break-before="auto" style:column-width="28.28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6.6mm"/>
    </style:style>
    <style:style style:name="co7" style:family="table-column">
      <style:table-column-properties fo:break-before="auto" style:column-width="30.8mm"/>
    </style:style>
    <style:style style:name="co8" style:family="table-column">
      <style:table-column-properties fo:break-before="auto" style:column-width="32.76mm"/>
    </style:style>
    <style:style style:name="co9" style:family="table-column">
      <style:table-column-properties fo:break-before="auto" style:column-width="43.39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7mm"/>
    </style:style>
    <style:style style:name="co12" style:family="table-column">
      <style:table-column-properties fo:break-before="auto" style:column-width="50.11mm"/>
    </style:style>
    <style:style style:name="co13" style:family="table-column">
      <style:table-column-properties fo:break-before="auto" style:column-width="10.92mm"/>
    </style:style>
    <style:style style:name="co14" style:family="table-column">
      <style:table-column-properties fo:break-before="auto" style:column-width="2.79mm"/>
    </style:style>
    <style:style style:name="co15" style:family="table-column">
      <style:table-column-properties fo:break-before="auto" style:column-width="31.64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26.04mm"/>
    </style:style>
    <style:style style:name="co18" style:family="table-column">
      <style:table-column-properties fo:break-before="auto" style:column-width="66.36mm"/>
    </style:style>
    <style:style style:name="co19" style:family="table-column">
      <style:table-column-properties fo:break-before="auto" style:column-width="22.95mm"/>
    </style:style>
    <style:style style:name="co20" style:family="table-column">
      <style:table-column-properties fo:break-before="auto" style:column-width="23.79mm"/>
    </style:style>
    <style:style style:name="co21" style:family="table-column">
      <style:table-column-properties fo:break-before="auto" style:column-width="27.16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1.85mm" fo:break-before="auto" style:use-optimal-row-height="false"/>
    </style:style>
    <style:style style:name="ro3" style:family="table-row">
      <style:table-row-properties style:row-height="4.71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7.74mm" fo:break-before="auto" style:use-optimal-row-height="false"/>
    </style:style>
    <style:style style:name="ro9" style:family="table-row">
      <style:table-row-properties style:row-height="10.1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0.93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6.95mm" fo:break-before="auto" style:use-optimal-row-height="false"/>
    </style:style>
    <style:style style:name="ro14" style:family="table-row">
      <style:table-row-properties style:row-height="9.4mm" fo:break-before="auto" style:use-optimal-row-height="false"/>
    </style:style>
    <style:style style:name="ro15" style:family="table-row">
      <style:table-row-properties style:row-height="18.4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Mês">
      <style:table-properties table:display="true" style:writing-mode="lr-tb"/>
    </style:style>
    <style:style style:name="ta3" style:family="table" style:master-page-name="PageStyle_5f_3._20_Resumo_20_por_20_VT_20_e_20_F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ackground-color="#f0f0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Arrecadação por Região Judiciária</text:p>
          </table:table-cell>
          <table:covered-table-cell table:number-columns-repeated="8" table:style-name="ce4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1 a 31/08/21</text:p>
          </table:table-cell>
          <table:covered-table-cell table:number-columns-repeated="8" table:style-name="ce5"/>
          <table:table-cell table:style-name="ce2" table:number-columns-repeated="1015"/>
        </table:table-row>
        <table:table-row table:style-name="ro4">
          <table:table-cell table:style-name="ce2" table:number-columns-repeated="1024"/>
        </table:table-row>
        <table:table-row table:style-name="ro5">
          <table:table-cell table:style-name="ce2"/>
          <table:table-cell table:style-name="ce6" office:value-type="string" calcext:value-type="string">
            <text:p>Região Judiciária</text:p>
          </table:table-cell>
          <table:table-cell table:style-name="ce6" office:value-type="string" calcext:value-type="string">
            <text:p>Custas Processuais e Emolumentos</text:p>
          </table:table-cell>
          <table:table-cell table:style-name="ce6" office:value-type="string" calcext:value-type="string">
            <text:p>Contribuição Previdenciária</text:p>
          </table:table-cell>
          <table:table-cell table:style-name="ce6" office:value-type="string" calcext:value-type="string">
            <text:p>Imposto de Renda</text:p>
          </table:table-cell>
          <table:table-cell table:style-name="ce6" office:value-type="string" calcext:value-type="string">
            <text:p>Subtotal</text:p>
          </table:table-cell>
          <table:table-cell table:style-name="ce6" office:value-type="string" calcext:value-type="string">
            <text:p>Valores Pagos decorrentes de Multas</text:p>
          </table:table-cell>
          <table:table-cell table:style-name="ce14" office:value-type="string" calcext:value-type="string">
            <text:p>Total</text:p>
          </table:table-cell>
          <table:table-cell table:style-name="ce2" table:number-columns-repeated="1016"/>
        </table:table-row>
        <table:table-row table:style-name="ro6">
          <table:table-cell table:style-name="ce2"/>
          <table:table-cell table:style-name="ce7" office:value-type="string" calcext:value-type="string">
            <text:p>06a - PE</text:p>
          </table:table-cell>
          <table:table-cell table:style-name="ce10" office:value-type="float" office:value="13214520.66" calcext:value-type="float">
            <text:p>13.214.520,66</text:p>
          </table:table-cell>
          <table:table-cell table:style-name="ce10" office:value-type="float" office:value="84564304.1800001" calcext:value-type="float">
            <text:p>84.564.304,18</text:p>
          </table:table-cell>
          <table:table-cell table:style-name="ce10" office:value-type="float" office:value="4795774.34" calcext:value-type="float">
            <text:p>4.795.774,34</text:p>
          </table:table-cell>
          <table:table-cell table:style-name="ce13" office:value-type="float" office:value="102574599.18" calcext:value-type="float">
            <text:p>102.574.599,1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2574599.18" calcext:value-type="float">
            <text:p>102.574.599,18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8" office:value-type="string" calcext:value-type="string">
            <text:p>Total</text:p>
          </table:table-cell>
          <table:table-cell table:style-name="ce11" office:value-type="float" office:value="13214520.66" calcext:value-type="float">
            <text:p>13.214.520,66</text:p>
          </table:table-cell>
          <table:table-cell table:style-name="ce11" office:value-type="float" office:value="84564304.1800001" calcext:value-type="float">
            <text:p>84.564.304,18</text:p>
          </table:table-cell>
          <table:table-cell table:style-name="ce11" office:value-type="float" office:value="4795774.34" calcext:value-type="float">
            <text:p>4.795.774,34</text:p>
          </table:table-cell>
          <table:table-cell table:style-name="ce11" office:value-type="float" office:value="102574599.18" calcext:value-type="float">
            <text:p>102.574.599,1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2574599.18" calcext:value-type="float">
            <text:p>102.574.599,18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style-name="ce2" table:number-columns-repeated="1016"/>
        </table:table-row>
        <table:table-row table:style-name="ro9">
          <table:table-cell table:style-name="ce2" table:number-columns-repeated="1024"/>
        </table:table-row>
        <table:table-row table:style-name="ro10" table:number-rows-repeated="104856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2. Resumo por Mês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1" table:number-columns-repeated="1016" table:default-cell-style-name="Default"/>
        <table:table-row table:style-name="ro11">
          <table:table-cell table:style-name="ce2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6" table:number-rows-spanned="1">
            <text:p>Arrecadação por Região Judiciária e Mês</text:p>
          </table:table-cell>
          <table:covered-table-cell table:number-columns-repeated="5" table:style-name="ce4"/>
          <table:table-cell table:style-name="ce2" table:number-columns-repeated="1017"/>
        </table:table-row>
        <table:table-row table:style-name="ro1">
          <table:table-cell table:style-name="ce2" table:number-columns-repeated="1024"/>
        </table:table-row>
        <table:table-row table:style-name="ro3">
          <table:table-cell table:style-name="ce2" table:number-columns-repeated="2"/>
          <table:table-cell table:style-name="ce3" table:number-columns-spanned="4" table:number-rows-spanned="1"/>
          <table:covered-table-cell table:number-columns-repeated="3" table:style-name="ce5"/>
          <table:table-cell table:style-name="ce2" table:number-columns-repeated="1018"/>
        </table:table-row>
        <table:table-row table:style-name="ro12">
          <table:table-cell table:style-name="ce2" table:number-columns-repeated="1024"/>
        </table:table-row>
        <table:table-row table:style-name="ro7">
          <table:table-cell table:style-name="ce2" table:number-columns-repeated="3"/>
          <table:table-cell table:style-name="ce16" office:value-type="string" calcext:value-type="string">
            <text:p>Mês de referência</text:p>
          </table:table-cell>
          <table:table-cell table:style-name="ce16" office:value-type="string" calcext:value-type="string">
            <text:p>Total Arrecadado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1/2021</text:p>
          </table:table-cell>
          <table:table-cell table:style-name="ce20" office:value-type="float" office:value="9463990.9" calcext:value-type="float">
            <text:p>9.463.990,90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8" office:value-type="string" calcext:value-type="string">
            <text:p>02/2021</text:p>
          </table:table-cell>
          <table:table-cell table:style-name="ce20" office:value-type="float" office:value="8224611.11" calcext:value-type="float">
            <text:p>8.224.611,11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3/2021</text:p>
          </table:table-cell>
          <table:table-cell table:style-name="ce20" office:value-type="float" office:value="16148197.0699999" calcext:value-type="float">
            <text:p>16.148.197,07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8" office:value-type="string" calcext:value-type="string">
            <text:p>04/2021</text:p>
          </table:table-cell>
          <table:table-cell table:style-name="ce20" office:value-type="float" office:value="11118500" calcext:value-type="float">
            <text:p>11.118.500,00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5/2021</text:p>
          </table:table-cell>
          <table:table-cell table:style-name="ce20" office:value-type="float" office:value="12452827.55" calcext:value-type="float">
            <text:p>12.452.827,55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8" office:value-type="string" calcext:value-type="string">
            <text:p>06/2021</text:p>
          </table:table-cell>
          <table:table-cell table:style-name="ce20" office:value-type="float" office:value="14630052.21" calcext:value-type="float">
            <text:p>14.630.052,21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7" office:value-type="string" calcext:value-type="string">
            <text:p>07/2021</text:p>
          </table:table-cell>
          <table:table-cell table:style-name="ce20" office:value-type="float" office:value="13706657.24" calcext:value-type="float">
            <text:p>13.706.657,24</text:p>
          </table:table-cell>
          <table:table-cell table:style-name="ce2" table:number-columns-repeated="1019"/>
        </table:table-row>
        <table:table-row table:style-name="ro7">
          <table:table-cell table:style-name="ce2" table:number-columns-repeated="3"/>
          <table:table-cell table:style-name="ce18" office:value-type="string" calcext:value-type="string">
            <text:p>08/2021</text:p>
          </table:table-cell>
          <table:table-cell table:style-name="ce20" office:value-type="float" office:value="16829763.1" calcext:value-type="float">
            <text:p>16.829.763,10</text:p>
          </table:table-cell>
          <table:table-cell table:style-name="ce2" table:number-columns-repeated="1019"/>
        </table:table-row>
        <table:table-row table:style-name="ro13">
          <table:table-cell table:style-name="ce2" table:number-columns-repeated="3"/>
          <table:table-cell table:style-name="ce19" office:value-type="string" calcext:value-type="string">
            <text:p>Total</text:p>
          </table:table-cell>
          <table:table-cell table:style-name="ce21" office:value-type="float" office:value="102574599.18" calcext:value-type="float">
            <text:p>102.574.599,18</text:p>
          </table:table-cell>
          <table:table-cell table:style-name="ce2" table:number-columns-repeated="1019"/>
        </table:table-row>
        <table:table-row table:style-name="ro9">
          <table:table-cell table:style-name="ce2" table:number-columns-repeated="1024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3. Resumo por VT e FT" table:style-name="ta3"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4" table:default-cell-style-name="Default"/>
        <table:table-column table:style-name="co19" table:default-cell-style-name="Default"/>
        <table:table-column table:style-name="co6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22" office:value-type="string" calcext:value-type="string" table:number-columns-spanned="9" table:number-rows-spanned="1">
            <text:p>Arrecadação por Vara e Foro Trabalhistas</text:p>
          </table:table-cell>
          <table:covered-table-cell table:number-columns-repeated="8" table:style-name="ce23"/>
          <table:table-cell table:style-name="ce2" table:number-columns-repeated="1015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9" table:number-rows-spanned="1">
            <text:p>Período de Referência de 01/01/21 a 31/08/21</text:p>
          </table:table-cell>
          <table:covered-table-cell table:number-columns-repeated="8" table:style-name="ce5"/>
          <table:table-cell table:style-name="ce2" table:number-columns-repeated="1015"/>
        </table:table-row>
        <table:table-row table:style-name="ro14">
          <table:table-cell table:style-name="ce2" table:number-columns-repeated="1024"/>
        </table:table-row>
        <table:table-header-rows>
          <table:table-row table:style-name="ro15">
            <table:table-cell table:style-name="ce2"/>
            <table:table-cell table:style-name="ce6" office:value-type="string" calcext:value-type="string">
              <text:p>Vara do Trabalho</text:p>
            </table:table-cell>
            <table:table-cell table:style-name="ce6" office:value-type="string" calcext:value-type="string">
              <text:p>Custas Processuais e Emolumentos</text:p>
            </table:table-cell>
            <table:table-cell table:style-name="ce6" office:value-type="string" calcext:value-type="string">
              <text:p>Contribuição Previdenciária</text:p>
            </table:table-cell>
            <table:table-cell table:style-name="ce6" office:value-type="string" calcext:value-type="string">
              <text:p>Imposto de Renda</text:p>
            </table:table-cell>
            <table:table-cell table:style-name="ce6" office:value-type="string" calcext:value-type="string">
              <text:p>Subtotal</text:p>
            </table:table-cell>
            <table:table-cell table:style-name="ce6" office:value-type="string" calcext:value-type="string">
              <text:p>Valores Pagos decorrentes de Multas</text:p>
            </table:table-cell>
            <table:table-cell table:style-name="ce14" office:value-type="string" calcext:value-type="string">
              <text:p>Total</text:p>
            </table:table-cell>
            <table:table-cell table:style-name="ce2" table:number-columns-repeated="1016"/>
          </table:table-row>
        </table:table-header-rows>
        <table:table-row table:style-name="ro16">
          <table:table-cell table:style-name="ce2"/>
          <table:table-cell table:style-name="ce7" office:value-type="string" calcext:value-type="string">
            <text:p>Araripina <text:s/>- 01a Vara</text:p>
          </table:table-cell>
          <table:table-cell table:style-name="ce10" office:value-type="float" office:value="52229.69" calcext:value-type="float">
            <text:p>52.229,69</text:p>
          </table:table-cell>
          <table:table-cell table:style-name="ce10" office:value-type="float" office:value="438710.1" calcext:value-type="float">
            <text:p>438.710,10</text:p>
          </table:table-cell>
          <table:table-cell table:style-name="ce10" office:value-type="float" office:value="2453.59" calcext:value-type="float">
            <text:p>2.453,59</text:p>
          </table:table-cell>
          <table:table-cell table:style-name="ce24" office:value-type="float" office:value="493393.38" calcext:value-type="float">
            <text:p>493393,3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493393.38" calcext:value-type="float">
            <text:p>493.393,3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Barreiros <text:s/>- 01a Vara</text:p>
          </table:table-cell>
          <table:table-cell table:style-name="ce10" office:value-type="float" office:value="61514.7" calcext:value-type="float">
            <text:p>61.514,70</text:p>
          </table:table-cell>
          <table:table-cell table:style-name="ce10" office:value-type="float" office:value="394068.5" calcext:value-type="float">
            <text:p>394.068,50</text:p>
          </table:table-cell>
          <table:table-cell table:style-name="ce10" office:value-type="float" office:value="8636.92" calcext:value-type="float">
            <text:p>8.636,92</text:p>
          </table:table-cell>
          <table:table-cell table:style-name="ce24" office:value-type="float" office:value="464220.12" calcext:value-type="float">
            <text:p>464220,1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464220.12" calcext:value-type="float">
            <text:p>464.220,1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Barreiros <text:s/>- 02a Vara</text:p>
          </table:table-cell>
          <table:table-cell table:style-name="ce10" office:value-type="float" office:value="66460.16" calcext:value-type="float">
            <text:p>66.460,16</text:p>
          </table:table-cell>
          <table:table-cell table:style-name="ce10" office:value-type="float" office:value="392784.18" calcext:value-type="float">
            <text:p>392.784,18</text:p>
          </table:table-cell>
          <table:table-cell table:style-name="ce10" office:value-type="float" office:value="35491.87" calcext:value-type="float">
            <text:p>35.491,87</text:p>
          </table:table-cell>
          <table:table-cell table:style-name="ce24" office:value-type="float" office:value="494736.21" calcext:value-type="float">
            <text:p>494736,2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494736.21" calcext:value-type="float">
            <text:p>494.736,2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Belo Jardim <text:s/>- 01a Vara</text:p>
          </table:table-cell>
          <table:table-cell table:style-name="ce10" office:value-type="float" office:value="28255.22" calcext:value-type="float">
            <text:p>28.255,22</text:p>
          </table:table-cell>
          <table:table-cell table:style-name="ce10" office:value-type="float" office:value="180007.43" calcext:value-type="float">
            <text:p>180.007,43</text:p>
          </table:table-cell>
          <table:table-cell table:style-name="ce10" office:value-type="float" office:value="0" calcext:value-type="float">
            <text:p>0,00</text:p>
          </table:table-cell>
          <table:table-cell table:style-name="ce24" office:value-type="float" office:value="208262.65" calcext:value-type="float">
            <text:p>208262,65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08262.65" calcext:value-type="float">
            <text:p>208.262,6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bo de Santo Agostinho <text:s/>- 01a Vara</text:p>
          </table:table-cell>
          <table:table-cell table:style-name="ce10" office:value-type="float" office:value="198452.69" calcext:value-type="float">
            <text:p>198.452,69</text:p>
          </table:table-cell>
          <table:table-cell table:style-name="ce10" office:value-type="float" office:value="680275.76" calcext:value-type="float">
            <text:p>680.275,76</text:p>
          </table:table-cell>
          <table:table-cell table:style-name="ce10" office:value-type="float" office:value="54778.97" calcext:value-type="float">
            <text:p>54.778,97</text:p>
          </table:table-cell>
          <table:table-cell table:style-name="ce24" office:value-type="float" office:value="933507.42" calcext:value-type="float">
            <text:p>933507,4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933507.42" calcext:value-type="float">
            <text:p>933.507,4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bo de Santo Agostinho <text:s/>- 02a Vara</text:p>
          </table:table-cell>
          <table:table-cell table:style-name="ce10" office:value-type="float" office:value="269455.34" calcext:value-type="float">
            <text:p>269.455,34</text:p>
          </table:table-cell>
          <table:table-cell table:style-name="ce10" office:value-type="float" office:value="857395.99" calcext:value-type="float">
            <text:p>857.395,99</text:p>
          </table:table-cell>
          <table:table-cell table:style-name="ce10" office:value-type="float" office:value="0" calcext:value-type="float">
            <text:p>0,00</text:p>
          </table:table-cell>
          <table:table-cell table:style-name="ce24" office:value-type="float" office:value="1126851.33" calcext:value-type="float">
            <text:p>1126851,3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126851.33" calcext:value-type="float">
            <text:p>1.126.851,3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pina <text:s/>- 01a Vara</text:p>
          </table:table-cell>
          <table:table-cell table:style-name="ce10" office:value-type="float" office:value="143210.62" calcext:value-type="float">
            <text:p>143.210,62</text:p>
          </table:table-cell>
          <table:table-cell table:style-name="ce10" office:value-type="float" office:value="888237.44" calcext:value-type="float">
            <text:p>888.237,44</text:p>
          </table:table-cell>
          <table:table-cell table:style-name="ce10" office:value-type="float" office:value="76260.85" calcext:value-type="float">
            <text:p>76.260,85</text:p>
          </table:table-cell>
          <table:table-cell table:style-name="ce24" office:value-type="float" office:value="1107708.91" calcext:value-type="float">
            <text:p>1107708,9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107708.91" calcext:value-type="float">
            <text:p>1.107.708,9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uaru <text:s/>- 01a Vara</text:p>
          </table:table-cell>
          <table:table-cell table:style-name="ce10" office:value-type="float" office:value="102880.58" calcext:value-type="float">
            <text:p>102.880,58</text:p>
          </table:table-cell>
          <table:table-cell table:style-name="ce10" office:value-type="float" office:value="871732.31" calcext:value-type="float">
            <text:p>871.732,31</text:p>
          </table:table-cell>
          <table:table-cell table:style-name="ce10" office:value-type="float" office:value="78113.09" calcext:value-type="float">
            <text:p>78.113,09</text:p>
          </table:table-cell>
          <table:table-cell table:style-name="ce24" office:value-type="float" office:value="1052725.98" calcext:value-type="float">
            <text:p>1052725,9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52725.98" calcext:value-type="float">
            <text:p>1.052.725,9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uaru <text:s/>- 02a Vara</text:p>
          </table:table-cell>
          <table:table-cell table:style-name="ce10" office:value-type="float" office:value="105513.08" calcext:value-type="float">
            <text:p>105.513,08</text:p>
          </table:table-cell>
          <table:table-cell table:style-name="ce10" office:value-type="float" office:value="719277.73" calcext:value-type="float">
            <text:p>719.277,73</text:p>
          </table:table-cell>
          <table:table-cell table:style-name="ce10" office:value-type="float" office:value="7729.22" calcext:value-type="float">
            <text:p>7.729,22</text:p>
          </table:table-cell>
          <table:table-cell table:style-name="ce24" office:value-type="float" office:value="832520.03" calcext:value-type="float">
            <text:p>832520,0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32520.03" calcext:value-type="float">
            <text:p>832.520,0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ruaru <text:s/>- 03a Vara</text:p>
          </table:table-cell>
          <table:table-cell table:style-name="ce10" office:value-type="string" calcext:value-type="string">
            <text:p>A retificar</text:p>
          </table:table-cell>
          <table:table-cell table:style-name="ce10" office:value-type="float" office:value="1283106.21" calcext:value-type="float">
            <text:p>1.283.106,21</text:p>
          </table:table-cell>
          <table:table-cell table:style-name="ce10" office:value-type="float" office:value="26079.57" calcext:value-type="float">
            <text:p>26.079,57</text:p>
          </table:table-cell>
          <table:table-cell table:style-name="ce13" office:value-type="float" office:value="1309185.77999997" calcext:value-type="float">
            <text:p>1.309.185,7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309185.77999997" calcext:value-type="float">
            <text:p>1.309.185,7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Catende <text:s/>- 01a Vara</text:p>
          </table:table-cell>
          <table:table-cell table:style-name="ce10" office:value-type="float" office:value="13487.51" calcext:value-type="float">
            <text:p>13.487,51</text:p>
          </table:table-cell>
          <table:table-cell table:style-name="ce10" office:value-type="float" office:value="109623.64" calcext:value-type="float">
            <text:p>109.623,64</text:p>
          </table:table-cell>
          <table:table-cell table:style-name="ce10" office:value-type="float" office:value="0" calcext:value-type="float">
            <text:p>0,00</text:p>
          </table:table-cell>
          <table:table-cell table:style-name="ce24" office:value-type="float" office:value="123111.15" calcext:value-type="float">
            <text:p>123111,15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23111.15" calcext:value-type="float">
            <text:p>123.111,1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Escada <text:s/>- 01a Vara</text:p>
          </table:table-cell>
          <table:table-cell table:style-name="ce10" office:value-type="float" office:value="68815.47" calcext:value-type="float">
            <text:p>68.815,47</text:p>
          </table:table-cell>
          <table:table-cell table:style-name="ce10" office:value-type="float" office:value="265416.34" calcext:value-type="float">
            <text:p>265.416,34</text:p>
          </table:table-cell>
          <table:table-cell table:style-name="ce10" office:value-type="float" office:value="0" calcext:value-type="float">
            <text:p>0,00</text:p>
          </table:table-cell>
          <table:table-cell table:style-name="ce24" office:value-type="float" office:value="334231.81" calcext:value-type="float">
            <text:p>334231,8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34231.81" calcext:value-type="float">
            <text:p>334.231,8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aranhuns <text:s/>- 01a Vara</text:p>
          </table:table-cell>
          <table:table-cell table:style-name="ce10" office:value-type="float" office:value="92131.04" calcext:value-type="float">
            <text:p>92.131,04</text:p>
          </table:table-cell>
          <table:table-cell table:style-name="ce10" office:value-type="float" office:value="453406.66" calcext:value-type="float">
            <text:p>453.406,66</text:p>
          </table:table-cell>
          <table:table-cell table:style-name="ce10" office:value-type="float" office:value="5826.82" calcext:value-type="float">
            <text:p>5.826,82</text:p>
          </table:table-cell>
          <table:table-cell table:style-name="ce24" office:value-type="float" office:value="551364.52" calcext:value-type="float">
            <text:p>551364,5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551364.52" calcext:value-type="float">
            <text:p>551.364,5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oiana <text:s/>- 01a Vara</text:p>
          </table:table-cell>
          <table:table-cell table:style-name="ce10" office:value-type="float" office:value="135558.49" calcext:value-type="float">
            <text:p>135.558,49</text:p>
          </table:table-cell>
          <table:table-cell table:style-name="ce10" office:value-type="float" office:value="331891.96" calcext:value-type="float">
            <text:p>331.891,96</text:p>
          </table:table-cell>
          <table:table-cell table:style-name="ce10" office:value-type="float" office:value="9315.52" calcext:value-type="float">
            <text:p>9.315,52</text:p>
          </table:table-cell>
          <table:table-cell table:style-name="ce24" office:value-type="float" office:value="476765.97" calcext:value-type="float">
            <text:p>476765,97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476765.97" calcext:value-type="float">
            <text:p>476.765,9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oiana <text:s/>- 02a Vara</text:p>
          </table:table-cell>
          <table:table-cell table:style-name="ce10" office:value-type="float" office:value="178256.29" calcext:value-type="float">
            <text:p>178.256,29</text:p>
          </table:table-cell>
          <table:table-cell table:style-name="ce10" office:value-type="float" office:value="555859.56" calcext:value-type="float">
            <text:p>555.859,56</text:p>
          </table:table-cell>
          <table:table-cell table:style-name="ce10" office:value-type="float" office:value="24918.4" calcext:value-type="float">
            <text:p>24.918,40</text:p>
          </table:table-cell>
          <table:table-cell table:style-name="ce24" office:value-type="float" office:value="759034.25" calcext:value-type="float">
            <text:p>759034,25</text:p>
          </table:table-cell>
          <table:table-cell table:style-name="ce10"/>
          <table:table-cell table:style-name="ce15" office:value-type="float" office:value="759034.25" calcext:value-type="float">
            <text:p>759.034,2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Goiana <text:s/>- 03a Vara</text:p>
          </table:table-cell>
          <table:table-cell table:style-name="ce10" office:value-type="float" office:value="143267.54" calcext:value-type="float">
            <text:p>143.267,54</text:p>
          </table:table-cell>
          <table:table-cell table:style-name="ce10" office:value-type="float" office:value="448286.09" calcext:value-type="float">
            <text:p>448.286,09</text:p>
          </table:table-cell>
          <table:table-cell table:style-name="ce10"/>
          <table:table-cell table:style-name="ce24" office:value-type="float" office:value="591553.63" calcext:value-type="float">
            <text:p>591553,63</text:p>
          </table:table-cell>
          <table:table-cell table:style-name="ce10"/>
          <table:table-cell table:style-name="ce15" office:value-type="float" office:value="591553.63" calcext:value-type="float">
            <text:p>591.553,6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garassu <text:s/>- 01a Vara</text:p>
          </table:table-cell>
          <table:table-cell table:style-name="ce10" office:value-type="float" office:value="201713.71" calcext:value-type="float">
            <text:p>201.713,71</text:p>
          </table:table-cell>
          <table:table-cell table:style-name="ce10" office:value-type="float" office:value="798826.75" calcext:value-type="float">
            <text:p>798.826,75</text:p>
          </table:table-cell>
          <table:table-cell table:style-name="ce10" office:value-type="float" office:value="7090.87" calcext:value-type="float">
            <text:p>7.090,87</text:p>
          </table:table-cell>
          <table:table-cell table:style-name="ce24" office:value-type="float" office:value="1007631.33" calcext:value-type="float">
            <text:p>1007631,3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07631.33" calcext:value-type="float">
            <text:p>1.007.631,3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garassu <text:s/>- 02a Vara</text:p>
          </table:table-cell>
          <table:table-cell table:style-name="ce10" office:value-type="float" office:value="191729.78" calcext:value-type="float">
            <text:p>191.729,78</text:p>
          </table:table-cell>
          <table:table-cell table:style-name="ce10" office:value-type="float" office:value="830666.46" calcext:value-type="float">
            <text:p>830.666,46</text:p>
          </table:table-cell>
          <table:table-cell table:style-name="ce10" office:value-type="float" office:value="35330.86" calcext:value-type="float">
            <text:p>35.330,86</text:p>
          </table:table-cell>
          <table:table-cell table:style-name="ce24" office:value-type="float" office:value="1057727.1" calcext:value-type="float">
            <text:p>1057727,1</text:p>
          </table:table-cell>
          <table:table-cell table:style-name="ce10"/>
          <table:table-cell table:style-name="ce15" office:value-type="float" office:value="1057727.1" calcext:value-type="float">
            <text:p>1.057.727,1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pojuca <text:s/>- 01a Vara</text:p>
          </table:table-cell>
          <table:table-cell table:style-name="ce10" office:value-type="float" office:value="178854.28" calcext:value-type="float">
            <text:p>178.854,28</text:p>
          </table:table-cell>
          <table:table-cell table:style-name="ce10" office:value-type="float" office:value="1004786.66" calcext:value-type="float">
            <text:p>1.004.786,66</text:p>
          </table:table-cell>
          <table:table-cell table:style-name="ce10" office:value-type="float" office:value="53214.05" calcext:value-type="float">
            <text:p>53.214,05</text:p>
          </table:table-cell>
          <table:table-cell table:style-name="ce24" office:value-type="float" office:value="1236854.99" calcext:value-type="float">
            <text:p>1236854,9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236854.99" calcext:value-type="float">
            <text:p>1.236.854,9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pojuca <text:s/>- 02a Vara</text:p>
          </table:table-cell>
          <table:table-cell table:style-name="ce10" office:value-type="float" office:value="116201.59" calcext:value-type="float">
            <text:p>116.201,59</text:p>
          </table:table-cell>
          <table:table-cell table:style-name="ce10" office:value-type="float" office:value="310289.33" calcext:value-type="float">
            <text:p>310.289,33</text:p>
          </table:table-cell>
          <table:table-cell table:style-name="ce10" office:value-type="float" office:value="0" calcext:value-type="float">
            <text:p>0,00</text:p>
          </table:table-cell>
          <table:table-cell table:style-name="ce24" office:value-type="float" office:value="426490.92" calcext:value-type="float">
            <text:p>426490,9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426490.92" calcext:value-type="float">
            <text:p>426.490,9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Ipojuca <text:s/>- 03a Vara</text:p>
          </table:table-cell>
          <table:table-cell table:style-name="ce10" office:value-type="float" office:value="133174.33" calcext:value-type="float">
            <text:p>133.174,33</text:p>
          </table:table-cell>
          <table:table-cell table:style-name="ce10" office:value-type="float" office:value="372662.02" calcext:value-type="float">
            <text:p>372.662,02</text:p>
          </table:table-cell>
          <table:table-cell table:style-name="ce10" office:value-type="float" office:value="0" calcext:value-type="float">
            <text:p>0,00</text:p>
          </table:table-cell>
          <table:table-cell table:style-name="ce24" office:value-type="float" office:value="505836.35" calcext:value-type="float">
            <text:p>505836,35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505836.35" calcext:value-type="float">
            <text:p>505.836,3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1a Vara</text:p>
          </table:table-cell>
          <table:table-cell table:style-name="ce10" office:value-type="float" office:value="212000.67" calcext:value-type="float">
            <text:p>212.000,67</text:p>
          </table:table-cell>
          <table:table-cell table:style-name="ce10" office:value-type="float" office:value="739793.75" calcext:value-type="float">
            <text:p>739.793,75</text:p>
          </table:table-cell>
          <table:table-cell table:style-name="ce10" office:value-type="float" office:value="6092.25" calcext:value-type="float">
            <text:p>6.092,25</text:p>
          </table:table-cell>
          <table:table-cell table:style-name="ce24" office:value-type="float" office:value="957886.67" calcext:value-type="float">
            <text:p>957886,67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957886.67" calcext:value-type="float">
            <text:p>957.886,6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2a Vara</text:p>
          </table:table-cell>
          <table:table-cell table:style-name="ce10" office:value-type="float" office:value="541981.58" calcext:value-type="float">
            <text:p>541.981,58</text:p>
          </table:table-cell>
          <table:table-cell table:style-name="ce10" office:value-type="float" office:value="3872361.86" calcext:value-type="float">
            <text:p>3.872.361,86</text:p>
          </table:table-cell>
          <table:table-cell table:style-name="ce10" office:value-type="float" office:value="741125.7" calcext:value-type="float">
            <text:p>741.125,70</text:p>
          </table:table-cell>
          <table:table-cell table:style-name="ce24" office:value-type="float" office:value="5155469.14" calcext:value-type="float">
            <text:p>5155469,1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5155469.14" calcext:value-type="float">
            <text:p>5.155.469,1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3a Vara</text:p>
          </table:table-cell>
          <table:table-cell table:style-name="ce10" office:value-type="float" office:value="391191.8" calcext:value-type="float">
            <text:p>391.191,80</text:p>
          </table:table-cell>
          <table:table-cell table:style-name="ce10" office:value-type="float" office:value="1972096.09" calcext:value-type="float">
            <text:p>1.972.096,09</text:p>
          </table:table-cell>
          <table:table-cell table:style-name="ce10" office:value-type="float" office:value="82213.28" calcext:value-type="float">
            <text:p>82.213,28</text:p>
          </table:table-cell>
          <table:table-cell table:style-name="ce24" office:value-type="float" office:value="2445501.17" calcext:value-type="float">
            <text:p>2445501,17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445501.17" calcext:value-type="float">
            <text:p>2.445.501,1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4a Vara</text:p>
          </table:table-cell>
          <table:table-cell table:style-name="ce10" office:value-type="float" office:value="234141.15" calcext:value-type="float">
            <text:p>234.141,15</text:p>
          </table:table-cell>
          <table:table-cell table:style-name="ce10" office:value-type="float" office:value="2088369.6" calcext:value-type="float">
            <text:p>2.088.369,60</text:p>
          </table:table-cell>
          <table:table-cell table:style-name="ce10" office:value-type="float" office:value="405243.69" calcext:value-type="float">
            <text:p>405.243,69</text:p>
          </table:table-cell>
          <table:table-cell table:style-name="ce24" office:value-type="float" office:value="2727754.44" calcext:value-type="float">
            <text:p>2727754,4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727754.44" calcext:value-type="float">
            <text:p>2.727.754,4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Jaboatão dos Guararapes <text:s/>- 05a Vara</text:p>
          </table:table-cell>
          <table:table-cell table:style-name="ce10" office:value-type="float" office:value="259650.1" calcext:value-type="float">
            <text:p>259.650,10</text:p>
          </table:table-cell>
          <table:table-cell table:style-name="ce10" office:value-type="float" office:value="2894231.7" calcext:value-type="float">
            <text:p>2.894.231,70</text:p>
          </table:table-cell>
          <table:table-cell table:style-name="ce10" office:value-type="float" office:value="0" calcext:value-type="float">
            <text:p>0,00</text:p>
          </table:table-cell>
          <table:table-cell table:style-name="ce24" office:value-type="float" office:value="3153881.8" calcext:value-type="float">
            <text:p>3153881,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153881.8" calcext:value-type="float">
            <text:p>3.153.881,8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Limoeiro <text:s/>- 01a Vara</text:p>
          </table:table-cell>
          <table:table-cell table:style-name="ce10" office:value-type="float" office:value="182683.53" calcext:value-type="float">
            <text:p>182.683,53</text:p>
          </table:table-cell>
          <table:table-cell table:style-name="ce10" office:value-type="float" office:value="617773.78" calcext:value-type="float">
            <text:p>617.773,78</text:p>
          </table:table-cell>
          <table:table-cell table:style-name="ce10" office:value-type="float" office:value="4803.79" calcext:value-type="float">
            <text:p>4.803,79</text:p>
          </table:table-cell>
          <table:table-cell table:style-name="ce24" office:value-type="float" office:value="805261.1" calcext:value-type="float">
            <text:p>805261,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05261.1" calcext:value-type="float">
            <text:p>805.261,1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Nazaré da Mata <text:s/>- 01a Vara</text:p>
          </table:table-cell>
          <table:table-cell table:style-name="ce10" office:value-type="float" office:value="64191.23" calcext:value-type="float">
            <text:p>64.191,23</text:p>
          </table:table-cell>
          <table:table-cell table:style-name="ce10" office:value-type="float" office:value="654583.58" calcext:value-type="float">
            <text:p>654.583,58</text:p>
          </table:table-cell>
          <table:table-cell table:style-name="ce10" office:value-type="float" office:value="0" calcext:value-type="float">
            <text:p>0,00</text:p>
          </table:table-cell>
          <table:table-cell table:style-name="ce24" office:value-type="float" office:value="718774.81" calcext:value-type="float">
            <text:p>718774,8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718774.81" calcext:value-type="float">
            <text:p>718.774,8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Nazaré da Mata <text:s/>- 02a Vara</text:p>
          </table:table-cell>
          <table:table-cell table:style-name="ce10" office:value-type="float" office:value="91540.27" calcext:value-type="float">
            <text:p>91.540,27</text:p>
          </table:table-cell>
          <table:table-cell table:style-name="ce10" office:value-type="float" office:value="384340.07" calcext:value-type="float">
            <text:p>384.340,07</text:p>
          </table:table-cell>
          <table:table-cell table:style-name="ce10" office:value-type="float" office:value="6972.46" calcext:value-type="float">
            <text:p>6.972,46</text:p>
          </table:table-cell>
          <table:table-cell table:style-name="ce24" office:value-type="float" office:value="482852.8" calcext:value-type="float">
            <text:p>482852,8</text:p>
          </table:table-cell>
          <table:table-cell table:style-name="ce10"/>
          <table:table-cell table:style-name="ce15" office:value-type="float" office:value="482852.8" calcext:value-type="float">
            <text:p>482.852,8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Olinda <text:s/>- 01a Vara</text:p>
          </table:table-cell>
          <table:table-cell table:style-name="ce10" office:value-type="float" office:value="172745.82" calcext:value-type="float">
            <text:p>172.745,82</text:p>
          </table:table-cell>
          <table:table-cell table:style-name="ce10" office:value-type="float" office:value="1537161.69" calcext:value-type="float">
            <text:p>1.537.161,69</text:p>
          </table:table-cell>
          <table:table-cell table:style-name="ce10" office:value-type="float" office:value="17620.94" calcext:value-type="float">
            <text:p>17.620,94</text:p>
          </table:table-cell>
          <table:table-cell table:style-name="ce24" office:value-type="float" office:value="1727528.45" calcext:value-type="float">
            <text:p>1727528,45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727528.45" calcext:value-type="float">
            <text:p>1.727.528,4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Olinda <text:s/>- 02a Vara</text:p>
          </table:table-cell>
          <table:table-cell table:style-name="ce10" office:value-type="float" office:value="321117.54" calcext:value-type="float">
            <text:p>321.117,54</text:p>
          </table:table-cell>
          <table:table-cell table:style-name="ce10" office:value-type="float" office:value="964394.87" calcext:value-type="float">
            <text:p>964.394,87</text:p>
          </table:table-cell>
          <table:table-cell table:style-name="ce10" office:value-type="float" office:value="72613.5" calcext:value-type="float">
            <text:p>72.613,50</text:p>
          </table:table-cell>
          <table:table-cell table:style-name="ce24" office:value-type="float" office:value="1358125.91" calcext:value-type="float">
            <text:p>1358125,9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358125.91" calcext:value-type="float">
            <text:p>1.358.125,9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Olinda <text:s/>- 03a Vara</text:p>
          </table:table-cell>
          <table:table-cell table:style-name="ce10" office:value-type="float" office:value="198474.46" calcext:value-type="float">
            <text:p>198.474,46</text:p>
          </table:table-cell>
          <table:table-cell table:style-name="ce10" office:value-type="float" office:value="1472459.33" calcext:value-type="float">
            <text:p>1.472.459,33</text:p>
          </table:table-cell>
          <table:table-cell table:style-name="ce10" office:value-type="float" office:value="35369.64" calcext:value-type="float">
            <text:p>35.369,64</text:p>
          </table:table-cell>
          <table:table-cell table:style-name="ce24" office:value-type="float" office:value="1706303.43" calcext:value-type="float">
            <text:p>1706303,4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706303.43" calcext:value-type="float">
            <text:p>1.706.303,4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lmares <text:s/>- 01a Vara</text:p>
          </table:table-cell>
          <table:table-cell table:style-name="ce10" office:value-type="float" office:value="21607.52" calcext:value-type="float">
            <text:p>21.607,52</text:p>
          </table:table-cell>
          <table:table-cell table:style-name="ce10" office:value-type="float" office:value="113478.91" calcext:value-type="float">
            <text:p>113.478,91</text:p>
          </table:table-cell>
          <table:table-cell table:style-name="ce10" office:value-type="float" office:value="0" calcext:value-type="float">
            <text:p>0,00</text:p>
          </table:table-cell>
          <table:table-cell table:style-name="ce24" office:value-type="float" office:value="135086.43" calcext:value-type="float">
            <text:p>135086,4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35086.43" calcext:value-type="float">
            <text:p>135.086,4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lmares <text:s/>- 02a Vara</text:p>
          </table:table-cell>
          <table:table-cell table:style-name="ce10" office:value-type="float" office:value="15959.59" calcext:value-type="float">
            <text:p>15.959,59</text:p>
          </table:table-cell>
          <table:table-cell table:style-name="ce10" office:value-type="float" office:value="18313.32" calcext:value-type="float">
            <text:p>18.313,32</text:p>
          </table:table-cell>
          <table:table-cell table:style-name="ce10"/>
          <table:table-cell table:style-name="ce24" office:value-type="float" office:value="34272.91" calcext:value-type="float">
            <text:p>34272,91</text:p>
          </table:table-cell>
          <table:table-cell table:style-name="ce10"/>
          <table:table-cell table:style-name="ce15" office:value-type="float" office:value="34272.91" calcext:value-type="float">
            <text:p>34.272,9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ulista <text:s/>- 01a Vara</text:p>
          </table:table-cell>
          <table:table-cell table:style-name="ce10" office:value-type="float" office:value="226099.71" calcext:value-type="float">
            <text:p>226.099,71</text:p>
          </table:table-cell>
          <table:table-cell table:style-name="ce10" office:value-type="float" office:value="1597694.51" calcext:value-type="float">
            <text:p>1.597.694,51</text:p>
          </table:table-cell>
          <table:table-cell table:style-name="ce10" office:value-type="float" office:value="63531.74" calcext:value-type="float">
            <text:p>63.531,74</text:p>
          </table:table-cell>
          <table:table-cell table:style-name="ce24" office:value-type="float" office:value="1887325.96" calcext:value-type="float">
            <text:p>1887325,96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887325.96" calcext:value-type="float">
            <text:p>1.887.325,9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aulista <text:s/>- 02a Vara</text:p>
          </table:table-cell>
          <table:table-cell table:style-name="ce10" office:value-type="float" office:value="209065.84" calcext:value-type="float">
            <text:p>209.065,84</text:p>
          </table:table-cell>
          <table:table-cell table:style-name="ce10" office:value-type="float" office:value="1069416.25" calcext:value-type="float">
            <text:p>1.069.416,25</text:p>
          </table:table-cell>
          <table:table-cell table:style-name="ce10" office:value-type="float" office:value="17361.82" calcext:value-type="float">
            <text:p>17.361,82</text:p>
          </table:table-cell>
          <table:table-cell table:style-name="ce24" office:value-type="float" office:value="1295843.91" calcext:value-type="float">
            <text:p>1295843,9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295843.91" calcext:value-type="float">
            <text:p>1.295.843,9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squeira <text:s/>- 01a Vara</text:p>
          </table:table-cell>
          <table:table-cell table:style-name="ce10" office:value-type="float" office:value="141485.39" calcext:value-type="float">
            <text:p>141.485,39</text:p>
          </table:table-cell>
          <table:table-cell table:style-name="ce10" office:value-type="float" office:value="905353.94" calcext:value-type="float">
            <text:p>905.353,94</text:p>
          </table:table-cell>
          <table:table-cell table:style-name="ce10" office:value-type="float" office:value="16227.28" calcext:value-type="float">
            <text:p>16.227,28</text:p>
          </table:table-cell>
          <table:table-cell table:style-name="ce24" office:value-type="float" office:value="1063066.61" calcext:value-type="float">
            <text:p>1063066,6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63066.61" calcext:value-type="float">
            <text:p>1.063.066,61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trolina <text:s/>- 01a Vara</text:p>
          </table:table-cell>
          <table:table-cell table:style-name="ce10" office:value-type="float" office:value="149911.33" calcext:value-type="float">
            <text:p>149.911,33</text:p>
          </table:table-cell>
          <table:table-cell table:style-name="ce10" office:value-type="float" office:value="799470.93" calcext:value-type="float">
            <text:p>799.470,93</text:p>
          </table:table-cell>
          <table:table-cell table:style-name="ce10" office:value-type="float" office:value="62531.76" calcext:value-type="float">
            <text:p>62.531,76</text:p>
          </table:table-cell>
          <table:table-cell table:style-name="ce24" office:value-type="float" office:value="1011914.02" calcext:value-type="float">
            <text:p>1011914,0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11914.02" calcext:value-type="float">
            <text:p>1.011.914,0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trolina <text:s/>- 02a Vara</text:p>
          </table:table-cell>
          <table:table-cell table:style-name="ce10" office:value-type="float" office:value="131253.87" calcext:value-type="float">
            <text:p>131.253,87</text:p>
          </table:table-cell>
          <table:table-cell table:style-name="ce10" office:value-type="float" office:value="1198701.5" calcext:value-type="float">
            <text:p>1.198.701,50</text:p>
          </table:table-cell>
          <table:table-cell table:style-name="ce10" office:value-type="float" office:value="83555.43" calcext:value-type="float">
            <text:p>83.555,43</text:p>
          </table:table-cell>
          <table:table-cell table:style-name="ce24" office:value-type="float" office:value="1413510.8" calcext:value-type="float">
            <text:p>1413510,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413510.8" calcext:value-type="float">
            <text:p>1.413.510,8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Petrolina <text:s/>- 03a Vara</text:p>
          </table:table-cell>
          <table:table-cell table:style-name="ce10" office:value-type="float" office:value="110735.13" calcext:value-type="float">
            <text:p>110.735,13</text:p>
          </table:table-cell>
          <table:table-cell table:style-name="ce10" office:value-type="float" office:value="823361.12" calcext:value-type="float">
            <text:p>823.361,12</text:p>
          </table:table-cell>
          <table:table-cell table:style-name="ce10" office:value-type="float" office:value="23372.33" calcext:value-type="float">
            <text:p>23.372,33</text:p>
          </table:table-cell>
          <table:table-cell table:style-name="ce24" office:value-type="float" office:value="957468.58" calcext:value-type="float">
            <text:p>957468,58</text:p>
          </table:table-cell>
          <table:table-cell table:style-name="ce10"/>
          <table:table-cell table:style-name="ce15" office:value-type="float" office:value="957468.58" calcext:value-type="float">
            <text:p>957.468,5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1a Vara</text:p>
          </table:table-cell>
          <table:table-cell table:style-name="ce10" office:value-type="float" office:value="308108.64" calcext:value-type="float">
            <text:p>308.108,64</text:p>
          </table:table-cell>
          <table:table-cell table:style-name="ce10" office:value-type="float" office:value="2668159.2" calcext:value-type="float">
            <text:p>2.668.159,20</text:p>
          </table:table-cell>
          <table:table-cell table:style-name="ce10" office:value-type="float" office:value="178654.14" calcext:value-type="float">
            <text:p>178.654,14</text:p>
          </table:table-cell>
          <table:table-cell table:style-name="ce24" office:value-type="float" office:value="3154921.98" calcext:value-type="float">
            <text:p>3154921,9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154921.98" calcext:value-type="float">
            <text:p>3.154.921,9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2a Vara</text:p>
          </table:table-cell>
          <table:table-cell table:style-name="ce10" office:value-type="float" office:value="265469.49" calcext:value-type="float">
            <text:p>265.469,49</text:p>
          </table:table-cell>
          <table:table-cell table:style-name="ce10" office:value-type="float" office:value="1426446.71" calcext:value-type="float">
            <text:p>1.426.446,71</text:p>
          </table:table-cell>
          <table:table-cell table:style-name="ce10" office:value-type="float" office:value="73478.36" calcext:value-type="float">
            <text:p>73.478,36</text:p>
          </table:table-cell>
          <table:table-cell table:style-name="ce24" office:value-type="float" office:value="1765394.56" calcext:value-type="float">
            <text:p>1765394,56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765394.56" calcext:value-type="float">
            <text:p>1.765.394,5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3a Vara</text:p>
          </table:table-cell>
          <table:table-cell table:style-name="ce10" office:value-type="float" office:value="408484.04" calcext:value-type="float">
            <text:p>408.484,04</text:p>
          </table:table-cell>
          <table:table-cell table:style-name="ce10" office:value-type="float" office:value="3213865.91" calcext:value-type="float">
            <text:p>3.213.865,91</text:p>
          </table:table-cell>
          <table:table-cell table:style-name="ce10" office:value-type="float" office:value="75872.21" calcext:value-type="float">
            <text:p>75.872,21</text:p>
          </table:table-cell>
          <table:table-cell table:style-name="ce24" office:value-type="float" office:value="3698222.16" calcext:value-type="float">
            <text:p>3698222,16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698222.16" calcext:value-type="float">
            <text:p>3.698.222,1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4a Vara</text:p>
          </table:table-cell>
          <table:table-cell table:style-name="ce10" office:value-type="float" office:value="382306.31" calcext:value-type="float">
            <text:p>382.306,31</text:p>
          </table:table-cell>
          <table:table-cell table:style-name="ce10" office:value-type="float" office:value="3307612.14" calcext:value-type="float">
            <text:p>3.307.612,14</text:p>
          </table:table-cell>
          <table:table-cell table:style-name="ce10" office:value-type="float" office:value="132584.13" calcext:value-type="float">
            <text:p>132.584,13</text:p>
          </table:table-cell>
          <table:table-cell table:style-name="ce24" office:value-type="float" office:value="3822502.58" calcext:value-type="float">
            <text:p>3822502,5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822502.58" calcext:value-type="float">
            <text:p>3.822.502,5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5a Vara</text:p>
          </table:table-cell>
          <table:table-cell table:style-name="ce10" office:value-type="float" office:value="240969.73" calcext:value-type="float">
            <text:p>240.969,73</text:p>
          </table:table-cell>
          <table:table-cell table:style-name="ce10" office:value-type="float" office:value="1986327.22" calcext:value-type="float">
            <text:p>1.986.327,22</text:p>
          </table:table-cell>
          <table:table-cell table:style-name="ce10" office:value-type="float" office:value="240246.88" calcext:value-type="float">
            <text:p>240.246,88</text:p>
          </table:table-cell>
          <table:table-cell table:style-name="ce24" office:value-type="float" office:value="2467543.83" calcext:value-type="float">
            <text:p>2467543,8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467543.83" calcext:value-type="float">
            <text:p>2.467.543,8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6a Vara</text:p>
          </table:table-cell>
          <table:table-cell table:style-name="ce10" office:value-type="float" office:value="297453.62" calcext:value-type="float">
            <text:p>297.453,62</text:p>
          </table:table-cell>
          <table:table-cell table:style-name="ce10" office:value-type="float" office:value="1519931.62" calcext:value-type="float">
            <text:p>1.519.931,62</text:p>
          </table:table-cell>
          <table:table-cell table:style-name="ce10" office:value-type="float" office:value="81391.81" calcext:value-type="float">
            <text:p>81.391,81</text:p>
          </table:table-cell>
          <table:table-cell table:style-name="ce24" office:value-type="float" office:value="1898777.05" calcext:value-type="float">
            <text:p>1898777,05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898777.05" calcext:value-type="float">
            <text:p>1.898.777,0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7a Vara</text:p>
          </table:table-cell>
          <table:table-cell table:style-name="ce10" office:value-type="float" office:value="195852.85" calcext:value-type="float">
            <text:p>195.852,85</text:p>
          </table:table-cell>
          <table:table-cell table:style-name="ce10" office:value-type="float" office:value="1727961.37" calcext:value-type="float">
            <text:p>1.727.961,37</text:p>
          </table:table-cell>
          <table:table-cell table:style-name="ce10" office:value-type="float" office:value="194950.4" calcext:value-type="float">
            <text:p>194.950,40</text:p>
          </table:table-cell>
          <table:table-cell table:style-name="ce24" office:value-type="float" office:value="2118764.62" calcext:value-type="float">
            <text:p>2118764,6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118764.62" calcext:value-type="float">
            <text:p>2.118.764,6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8a Vara</text:p>
          </table:table-cell>
          <table:table-cell table:style-name="ce10" office:value-type="float" office:value="188453.18" calcext:value-type="float">
            <text:p>188.453,18</text:p>
          </table:table-cell>
          <table:table-cell table:style-name="ce10" office:value-type="float" office:value="981621.43" calcext:value-type="float">
            <text:p>981.621,43</text:p>
          </table:table-cell>
          <table:table-cell table:style-name="ce10" office:value-type="float" office:value="98466.47" calcext:value-type="float">
            <text:p>98.466,47</text:p>
          </table:table-cell>
          <table:table-cell table:style-name="ce24" office:value-type="float" office:value="1268541.08" calcext:value-type="float">
            <text:p>1268541,0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268541.08" calcext:value-type="float">
            <text:p>1.268.541,0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09a Vara</text:p>
          </table:table-cell>
          <table:table-cell table:style-name="ce10" office:value-type="float" office:value="369534.31" calcext:value-type="float">
            <text:p>369.534,31</text:p>
          </table:table-cell>
          <table:table-cell table:style-name="ce10" office:value-type="float" office:value="1961477.95" calcext:value-type="float">
            <text:p>1.961.477,95</text:p>
          </table:table-cell>
          <table:table-cell table:style-name="ce10" office:value-type="float" office:value="125716.17" calcext:value-type="float">
            <text:p>125.716,17</text:p>
          </table:table-cell>
          <table:table-cell table:style-name="ce24" office:value-type="float" office:value="2456728.43" calcext:value-type="float">
            <text:p>2456728,4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456728.43" calcext:value-type="float">
            <text:p>2.456.728,4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0a Vara</text:p>
          </table:table-cell>
          <table:table-cell table:style-name="ce10" office:value-type="float" office:value="262967.63" calcext:value-type="float">
            <text:p>262.967,63</text:p>
          </table:table-cell>
          <table:table-cell table:style-name="ce10" office:value-type="float" office:value="2034122.05" calcext:value-type="float">
            <text:p>2.034.122,05</text:p>
          </table:table-cell>
          <table:table-cell table:style-name="ce10" office:value-type="float" office:value="54950.46" calcext:value-type="float">
            <text:p>54.950,46</text:p>
          </table:table-cell>
          <table:table-cell table:style-name="ce24" office:value-type="float" office:value="2352040.14" calcext:value-type="float">
            <text:p>2352040,1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352040.14" calcext:value-type="float">
            <text:p>2.352.040,1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1a Vara</text:p>
          </table:table-cell>
          <table:table-cell table:style-name="ce10" office:value-type="float" office:value="162767.76" calcext:value-type="float">
            <text:p>162.767,76</text:p>
          </table:table-cell>
          <table:table-cell table:style-name="ce10" office:value-type="float" office:value="927237.22" calcext:value-type="float">
            <text:p>927.237,22</text:p>
          </table:table-cell>
          <table:table-cell table:style-name="ce10" office:value-type="float" office:value="25419.54" calcext:value-type="float">
            <text:p>25.419,54</text:p>
          </table:table-cell>
          <table:table-cell table:style-name="ce24" office:value-type="float" office:value="1115424.52" calcext:value-type="float">
            <text:p>1115424,5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115424.52" calcext:value-type="float">
            <text:p>1.115.424,5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2a Vara</text:p>
          </table:table-cell>
          <table:table-cell table:style-name="ce10" office:value-type="float" office:value="198296.29" calcext:value-type="float">
            <text:p>198.296,29</text:p>
          </table:table-cell>
          <table:table-cell table:style-name="ce10" office:value-type="float" office:value="973702.78" calcext:value-type="float">
            <text:p>973.702,78</text:p>
          </table:table-cell>
          <table:table-cell table:style-name="ce10" office:value-type="float" office:value="129891.02" calcext:value-type="float">
            <text:p>129.891,02</text:p>
          </table:table-cell>
          <table:table-cell table:style-name="ce24" office:value-type="float" office:value="1301890.09" calcext:value-type="float">
            <text:p>1301890,0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301890.09" calcext:value-type="float">
            <text:p>1.301.890,0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3a Vara</text:p>
          </table:table-cell>
          <table:table-cell table:style-name="ce10" office:value-type="float" office:value="125164.29" calcext:value-type="float">
            <text:p>125.164,29</text:p>
          </table:table-cell>
          <table:table-cell table:style-name="ce10" office:value-type="float" office:value="696215.28" calcext:value-type="float">
            <text:p>696.215,28</text:p>
          </table:table-cell>
          <table:table-cell table:style-name="ce10" office:value-type="float" office:value="19631.7" calcext:value-type="float">
            <text:p>19.631,70</text:p>
          </table:table-cell>
          <table:table-cell table:style-name="ce24" office:value-type="float" office:value="841011.27" calcext:value-type="float">
            <text:p>841011,27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41011.27" calcext:value-type="float">
            <text:p>841.011,2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4a Vara</text:p>
          </table:table-cell>
          <table:table-cell table:style-name="ce10" office:value-type="float" office:value="192708.93" calcext:value-type="float">
            <text:p>192.708,93</text:p>
          </table:table-cell>
          <table:table-cell table:style-name="ce10" office:value-type="float" office:value="2087789.91" calcext:value-type="float">
            <text:p>2.087.789,91</text:p>
          </table:table-cell>
          <table:table-cell table:style-name="ce10" office:value-type="float" office:value="4899.06" calcext:value-type="float">
            <text:p>4.899,06</text:p>
          </table:table-cell>
          <table:table-cell table:style-name="ce24" office:value-type="float" office:value="2285397.9" calcext:value-type="float">
            <text:p>2285397,9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285397.9" calcext:value-type="float">
            <text:p>2.285.397,9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5a Vara</text:p>
          </table:table-cell>
          <table:table-cell table:style-name="ce10" office:value-type="float" office:value="314827.57" calcext:value-type="float">
            <text:p>314.827,57</text:p>
          </table:table-cell>
          <table:table-cell table:style-name="ce10" office:value-type="float" office:value="2359396.17" calcext:value-type="float">
            <text:p>2.359.396,17</text:p>
          </table:table-cell>
          <table:table-cell table:style-name="ce10" office:value-type="float" office:value="80072.73" calcext:value-type="float">
            <text:p>80.072,73</text:p>
          </table:table-cell>
          <table:table-cell table:style-name="ce24" office:value-type="float" office:value="2754296.47" calcext:value-type="float">
            <text:p>2754296,47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754296.47" calcext:value-type="float">
            <text:p>2.754.296,47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6a Vara</text:p>
          </table:table-cell>
          <table:table-cell table:style-name="ce10" office:value-type="float" office:value="260419.42" calcext:value-type="float">
            <text:p>260.419,42</text:p>
          </table:table-cell>
          <table:table-cell table:style-name="ce10" office:value-type="float" office:value="1485416.44" calcext:value-type="float">
            <text:p>1.485.416,44</text:p>
          </table:table-cell>
          <table:table-cell table:style-name="ce10" office:value-type="float" office:value="132857.48" calcext:value-type="float">
            <text:p>132.857,48</text:p>
          </table:table-cell>
          <table:table-cell table:style-name="ce24" office:value-type="float" office:value="1878693.34" calcext:value-type="float">
            <text:p>1878693,3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878693.34" calcext:value-type="float">
            <text:p>1.878.693,3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7a Vara</text:p>
          </table:table-cell>
          <table:table-cell table:style-name="ce10" office:value-type="float" office:value="160044.54" calcext:value-type="float">
            <text:p>160.044,54</text:p>
          </table:table-cell>
          <table:table-cell table:style-name="ce10" office:value-type="float" office:value="3196314.95" calcext:value-type="float">
            <text:p>3.196.314,95</text:p>
          </table:table-cell>
          <table:table-cell table:style-name="ce10" office:value-type="float" office:value="42332.04" calcext:value-type="float">
            <text:p>42.332,04</text:p>
          </table:table-cell>
          <table:table-cell table:style-name="ce24" office:value-type="float" office:value="3398691.53" calcext:value-type="float">
            <text:p>3398691,5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398691.53" calcext:value-type="float">
            <text:p>3.398.691,5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8a Vara</text:p>
          </table:table-cell>
          <table:table-cell table:style-name="ce10" office:value-type="float" office:value="327017.74" calcext:value-type="float">
            <text:p>327.017,74</text:p>
          </table:table-cell>
          <table:table-cell table:style-name="ce10" office:value-type="float" office:value="2518286.8" calcext:value-type="float">
            <text:p>2.518.286,80</text:p>
          </table:table-cell>
          <table:table-cell table:style-name="ce10" office:value-type="float" office:value="177426.6" calcext:value-type="float">
            <text:p>177.426,60</text:p>
          </table:table-cell>
          <table:table-cell table:style-name="ce24" office:value-type="float" office:value="3022731.14" calcext:value-type="float">
            <text:p>3022731,1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022731.14" calcext:value-type="float">
            <text:p>3.022.731,1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19a Vara</text:p>
          </table:table-cell>
          <table:table-cell table:style-name="ce10" office:value-type="float" office:value="260669.67" calcext:value-type="float">
            <text:p>260.669,67</text:p>
          </table:table-cell>
          <table:table-cell table:style-name="ce10" office:value-type="float" office:value="2076503.4" calcext:value-type="float">
            <text:p>2.076.503,40</text:p>
          </table:table-cell>
          <table:table-cell table:style-name="ce10" office:value-type="float" office:value="297997.49" calcext:value-type="float">
            <text:p>297.997,49</text:p>
          </table:table-cell>
          <table:table-cell table:style-name="ce24" office:value-type="float" office:value="2635170.56" calcext:value-type="float">
            <text:p>2635170,56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635170.56" calcext:value-type="float">
            <text:p>2.635.170,5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0a Vara</text:p>
          </table:table-cell>
          <table:table-cell table:style-name="ce10" office:value-type="float" office:value="297215.05" calcext:value-type="float">
            <text:p>297.215,05</text:p>
          </table:table-cell>
          <table:table-cell table:style-name="ce10" office:value-type="float" office:value="1881237.28" calcext:value-type="float">
            <text:p>1.881.237,28</text:p>
          </table:table-cell>
          <table:table-cell table:style-name="ce10" office:value-type="float" office:value="158620.77" calcext:value-type="float">
            <text:p>158.620,77</text:p>
          </table:table-cell>
          <table:table-cell table:style-name="ce24" office:value-type="float" office:value="2337073.1" calcext:value-type="float">
            <text:p>2337073,1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337073.1" calcext:value-type="float">
            <text:p>2.337.073,10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1a Vara</text:p>
          </table:table-cell>
          <table:table-cell table:style-name="ce10" office:value-type="float" office:value="171568.71" calcext:value-type="float">
            <text:p>171.568,71</text:p>
          </table:table-cell>
          <table:table-cell table:style-name="ce10" office:value-type="float" office:value="1422686.37" calcext:value-type="float">
            <text:p>1.422.686,37</text:p>
          </table:table-cell>
          <table:table-cell table:style-name="ce10" office:value-type="float" office:value="13054.88" calcext:value-type="float">
            <text:p>13.054,88</text:p>
          </table:table-cell>
          <table:table-cell table:style-name="ce24" office:value-type="float" office:value="1607309.96" calcext:value-type="float">
            <text:p>1607309,96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607309.96" calcext:value-type="float">
            <text:p>1.607.309,9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2a Vara</text:p>
          </table:table-cell>
          <table:table-cell table:style-name="ce10" office:value-type="float" office:value="329597.19" calcext:value-type="float">
            <text:p>329.597,19</text:p>
          </table:table-cell>
          <table:table-cell table:style-name="ce10" office:value-type="float" office:value="2587067" calcext:value-type="float">
            <text:p>2.587.067,00</text:p>
          </table:table-cell>
          <table:table-cell table:style-name="ce10" office:value-type="float" office:value="147961.69" calcext:value-type="float">
            <text:p>147.961,69</text:p>
          </table:table-cell>
          <table:table-cell table:style-name="ce24" office:value-type="float" office:value="3064625.88" calcext:value-type="float">
            <text:p>3064625,8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3064625.88" calcext:value-type="float">
            <text:p>3.064.625,88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ecife <text:s/>- 23a Vara</text:p>
          </table:table-cell>
          <table:table-cell table:style-name="ce10" office:value-type="float" office:value="773254.21" calcext:value-type="float">
            <text:p>773.254,21</text:p>
          </table:table-cell>
          <table:table-cell table:style-name="ce10" office:value-type="float" office:value="2115153.11" calcext:value-type="float">
            <text:p>2.115.153,11</text:p>
          </table:table-cell>
          <table:table-cell table:style-name="ce10" office:value-type="float" office:value="101134.13" calcext:value-type="float">
            <text:p>101.134,13</text:p>
          </table:table-cell>
          <table:table-cell table:style-name="ce24" office:value-type="float" office:value="2989541.45" calcext:value-type="float">
            <text:p>2989541,45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989541.45" calcext:value-type="float">
            <text:p>2.989.541,4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ibeirão <text:s/>- 01a Vara</text:p>
          </table:table-cell>
          <table:table-cell table:style-name="ce10" office:value-type="float" office:value="32369.46" calcext:value-type="float">
            <text:p>32.369,46</text:p>
          </table:table-cell>
          <table:table-cell table:style-name="ce10" office:value-type="float" office:value="208956.16" calcext:value-type="float">
            <text:p>208.956,16</text:p>
          </table:table-cell>
          <table:table-cell table:style-name="ce10" office:value-type="float" office:value="168.84" calcext:value-type="float">
            <text:p>168,84</text:p>
          </table:table-cell>
          <table:table-cell table:style-name="ce24" office:value-type="float" office:value="241494.46" calcext:value-type="float">
            <text:p>241494,46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41494.46" calcext:value-type="float">
            <text:p>241.494,46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Ribeirão <text:s/>- 02a Vara</text:p>
          </table:table-cell>
          <table:table-cell table:style-name="ce10" office:value-type="float" office:value="32724.93" calcext:value-type="float">
            <text:p>32.724,93</text:p>
          </table:table-cell>
          <table:table-cell table:style-name="ce10" office:value-type="float" office:value="263526.33" calcext:value-type="float">
            <text:p>263.526,33</text:p>
          </table:table-cell>
          <table:table-cell table:style-name="ce10" office:value-type="float" office:value="1208.83" calcext:value-type="float">
            <text:p>1.208,83</text:p>
          </table:table-cell>
          <table:table-cell table:style-name="ce24" office:value-type="float" office:value="297460.09" calcext:value-type="float">
            <text:p>297460,09</text:p>
          </table:table-cell>
          <table:table-cell table:style-name="ce10"/>
          <table:table-cell table:style-name="ce15" office:value-type="float" office:value="297460.09" calcext:value-type="float">
            <text:p>297.460,09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Salgueiro <text:s/>- 01a Vara</text:p>
          </table:table-cell>
          <table:table-cell table:style-name="ce10" office:value-type="float" office:value="79195.9" calcext:value-type="float">
            <text:p>79.195,90</text:p>
          </table:table-cell>
          <table:table-cell table:style-name="ce10" office:value-type="float" office:value="561067.41" calcext:value-type="float">
            <text:p>561.067,41</text:p>
          </table:table-cell>
          <table:table-cell table:style-name="ce10" office:value-type="float" office:value="61830.43" calcext:value-type="float">
            <text:p>61.830,43</text:p>
          </table:table-cell>
          <table:table-cell table:style-name="ce24" office:value-type="float" office:value="702093.74" calcext:value-type="float">
            <text:p>702093,74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702093.74" calcext:value-type="float">
            <text:p>702.093,74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São Lourenço da Mata <text:s/>- 01a Vara</text:p>
          </table:table-cell>
          <table:table-cell table:style-name="ce10" office:value-type="float" office:value="145148.57" calcext:value-type="float">
            <text:p>145.148,57</text:p>
          </table:table-cell>
          <table:table-cell table:style-name="ce10" office:value-type="float" office:value="727536.29" calcext:value-type="float">
            <text:p>727.536,29</text:p>
          </table:table-cell>
          <table:table-cell table:style-name="ce10" office:value-type="float" office:value="2971.17" calcext:value-type="float">
            <text:p>2.971,17</text:p>
          </table:table-cell>
          <table:table-cell table:style-name="ce24" office:value-type="float" office:value="875656.03" calcext:value-type="float">
            <text:p>875656,03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875656.03" calcext:value-type="float">
            <text:p>875.656,03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Serra Talhada <text:s/>- 01a Vara</text:p>
          </table:table-cell>
          <table:table-cell table:style-name="ce10" office:value-type="float" office:value="95703.16" calcext:value-type="float">
            <text:p>95.703,16</text:p>
          </table:table-cell>
          <table:table-cell table:style-name="ce10" office:value-type="float" office:value="629670.66" calcext:value-type="float">
            <text:p>629.670,66</text:p>
          </table:table-cell>
          <table:table-cell table:style-name="ce10" office:value-type="float" office:value="64208.13" calcext:value-type="float">
            <text:p>64.208,13</text:p>
          </table:table-cell>
          <table:table-cell table:style-name="ce24" office:value-type="float" office:value="789581.95" calcext:value-type="float">
            <text:p>789581,95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789581.95" calcext:value-type="float">
            <text:p>789.581,95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Timbaúba <text:s/>- 01a Vara</text:p>
          </table:table-cell>
          <table:table-cell table:style-name="ce10" office:value-type="float" office:value="48395.3" calcext:value-type="float">
            <text:p>48.395,30</text:p>
          </table:table-cell>
          <table:table-cell table:style-name="ce10" office:value-type="float" office:value="242735.42" calcext:value-type="float">
            <text:p>242.735,42</text:p>
          </table:table-cell>
          <table:table-cell table:style-name="ce10" office:value-type="float" office:value="0" calcext:value-type="float">
            <text:p>0,00</text:p>
          </table:table-cell>
          <table:table-cell table:style-name="ce24" office:value-type="float" office:value="291130.72" calcext:value-type="float">
            <text:p>291130,72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291130.72" calcext:value-type="float">
            <text:p>291.130,72</text:p>
          </table:table-cell>
          <table:table-cell table:style-name="ce2" table:number-columns-repeated="1016"/>
        </table:table-row>
        <table:table-row table:style-name="ro16">
          <table:table-cell table:style-name="ce2"/>
          <table:table-cell table:style-name="ce7" office:value-type="string" calcext:value-type="string">
            <text:p>Vitória de Santo Antão <text:s/>- 01a Vara</text:p>
          </table:table-cell>
          <table:table-cell table:style-name="ce10" office:value-type="float" office:value="130833.53" calcext:value-type="float">
            <text:p>130.833,53</text:p>
          </table:table-cell>
          <table:table-cell table:style-name="ce10" office:value-type="float" office:value="865611.68" calcext:value-type="float">
            <text:p>865.611,68</text:p>
          </table:table-cell>
          <table:table-cell table:style-name="ce10" office:value-type="float" office:value="13900.57" calcext:value-type="float">
            <text:p>13.900,57</text:p>
          </table:table-cell>
          <table:table-cell table:style-name="ce24" office:value-type="float" office:value="1010345.78" calcext:value-type="float">
            <text:p>1010345,78</text:p>
          </table:table-cell>
          <table:table-cell table:style-name="ce10" office:value-type="float" office:value="0" calcext:value-type="float">
            <text:p>0,00</text:p>
          </table:table-cell>
          <table:table-cell table:style-name="ce15" office:value-type="float" office:value="1010345.78" calcext:value-type="float">
            <text:p>1.010.345,78</text:p>
          </table:table-cell>
          <table:table-cell table:style-name="ce2" table:number-columns-repeated="1016"/>
        </table:table-row>
        <table:table-row table:style-name="ro7">
          <table:table-cell table:style-name="ce2"/>
          <table:table-cell table:style-name="ce8" office:value-type="string" calcext:value-type="string">
            <text:p>Total</text:p>
          </table:table-cell>
          <table:table-cell table:style-name="ce11" office:value-type="float" office:value="13214520.66" calcext:value-type="float">
            <text:p>13.214.520,66</text:p>
          </table:table-cell>
          <table:table-cell table:style-name="ce11" office:value-type="float" office:value="84564304.18" calcext:value-type="float">
            <text:p>84.564.304,18</text:p>
          </table:table-cell>
          <table:table-cell table:style-name="ce11" office:value-type="float" office:value="4795774.34" calcext:value-type="float">
            <text:p>4.795.774,34</text:p>
          </table:table-cell>
          <table:table-cell table:style-name="ce11" office:value-type="float" office:value="102574599.18" calcext:value-type="float">
            <text:p>102.574.599,18</text:p>
          </table:table-cell>
          <table:table-cell table:style-name="ce11" office:value-type="float" office:value="0" calcext:value-type="float">
            <text:p>0,00</text:p>
          </table:table-cell>
          <table:table-cell table:style-name="ce11" office:value-type="float" office:value="102574599.18" calcext:value-type="float">
            <text:p>102.574.599,18</text:p>
          </table:table-cell>
          <table:table-cell table:style-name="ce2" table:number-columns-repeated="1016"/>
        </table:table-row>
        <table:table-row table:style-name="ro8">
          <table:table-cell table:style-name="ce2"/>
          <table:table-cell table:style-name="ce9" office:value-type="string" calcext:value-type="string" table:number-columns-spanned="7" table:number-rows-spanned="1">
            <text:p>Nota: Os Foros Trabalhistas só possuem valores para Custas Processuais e Emolumentos Arrecadados.</text:p>
          </table:table-cell>
          <table:covered-table-cell table:number-columns-repeated="6" table:style-name="ce12"/>
          <table:table-cell table:style-name="ce2" table:number-columns-repeated="1016"/>
        </table:table-row>
        <table:table-row table:style-name="ro9">
          <table:table-cell table:style-name="ce2" table:number-columns-repeated="1024"/>
        </table:table-row>
        <table:table-row table:style-name="ro10" table:number-rows-repeated="104849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Titles" table:base-cell-address="$'1. Resumo por RJ'.$A$1" table:cell-range-address="$'3. Resumo por VT e FT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Resumo_20_por_20_Mês" style:display-name="PageStyle_2. Resumo por Mê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._20_Resumo_20_por_20_VT_20_e_20_FT" style:display-name="PageStyle_3. Resumo por VT e F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print-date>2021-09-03T15:14:03</meta:print-date>
    <meta:creation-date>2021-09-03T15:00:00</meta:creation-date>
    <dc:date>2021-09-03T15:14:27</dc:date>
    <meta:generator>LibreOffice/6.0.0.3$Windows_X86_64 LibreOffice_project/64a0f66915f38c6217de274f0aa8e15618924765</meta:generator>
    <meta:document-statistic meta:table-count="3" meta:cell-count="5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