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40.89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50.11mm"/>
    </style:style>
    <style:style style:name="co11" style:family="table-column">
      <style:table-column-properties fo:break-before="auto" style:column-width="10.92mm"/>
    </style:style>
    <style:style style:name="co12" style:family="table-column">
      <style:table-column-properties fo:break-before="auto" style:column-width="2.79mm"/>
    </style:style>
    <style:style style:name="co13" style:family="table-column">
      <style:table-column-properties fo:break-before="auto" style:column-width="31.64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26.04mm"/>
    </style:style>
    <style:style style:name="co16" style:family="table-column">
      <style:table-column-properties fo:break-before="auto" style:column-width="66.36mm"/>
    </style:style>
    <style:style style:name="co17" style:family="table-column">
      <style:table-column-properties fo:break-before="auto" style:column-width="28.28mm"/>
    </style:style>
    <style:style style:name="co18" style:family="table-column">
      <style:table-column-properties fo:break-before="auto" style:column-width="22.95mm"/>
    </style:style>
    <style:style style:name="co19" style:family="table-column">
      <style:table-column-properties fo:break-before="auto" style:column-width="23.79mm"/>
    </style:style>
    <style:style style:name="co20" style:family="table-column">
      <style:table-column-properties fo:break-before="auto" style:column-width="24.9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0.93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8.4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10/21</text:p>
          </table:table-cell>
          <table:covered-table-cell table:number-columns-repeated="8" table:style-name="ce5"/>
          <table:table-cell table:style-name="ce2" table:number-columns-repeated="1015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3" office:value-type="string" calcext:value-type="string">
            <text:p>Total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7" office:value-type="string" calcext:value-type="string">
            <text:p>06a - PE</text:p>
          </table:table-cell>
          <table:table-cell table:style-name="ce10" office:value-type="float" office:value="17266779.08" calcext:value-type="float">
            <text:p>17.266.779,08</text:p>
          </table:table-cell>
          <table:table-cell table:style-name="ce10" office:value-type="float" office:value="108661307.74" calcext:value-type="float">
            <text:p>108.661.307,74</text:p>
          </table:table-cell>
          <table:table-cell table:style-name="ce10" office:value-type="float" office:value="6759311.51" calcext:value-type="float">
            <text:p>6.759.311,51</text:p>
          </table:table-cell>
          <table:table-cell table:style-name="ce10" office:value-type="float" office:value="132687398.33" calcext:value-type="float">
            <text:p>132.687.398,3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32687398.33" calcext:value-type="float">
            <text:p>132.687.398,33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</text:p>
          </table:table-cell>
          <table:table-cell table:style-name="ce11" office:value-type="float" office:value="17266779.08" calcext:value-type="float">
            <text:p>17.266.779,08</text:p>
          </table:table-cell>
          <table:table-cell table:style-name="ce11" office:value-type="float" office:value="108661307.74" calcext:value-type="float">
            <text:p>108.661.307,74</text:p>
          </table:table-cell>
          <table:table-cell table:style-name="ce11" office:value-type="float" office:value="6759311.51" calcext:value-type="float">
            <text:p>6.759.311,51</text:p>
          </table:table-cell>
          <table:table-cell table:style-name="ce11" office:value-type="float" office:value="132687398.33" calcext:value-type="float">
            <text:p>132.687.398,3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687398.33" calcext:value-type="float">
            <text:p>132.687.398,33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2" table:number-columns-repeated="1016"/>
        </table:table-row>
        <table:table-row table:style-name="ro9">
          <table:table-cell table:style-name="ce2" table:number-columns-repeated="102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1">
          <table:table-cell table:style-name="ce2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style-name="ce2" table:number-columns-repeated="1018"/>
        </table:table-row>
        <table:table-row table:style-name="ro12">
          <table:table-cell table:style-name="ce2" table:number-columns-repeated="1024"/>
        </table:table-row>
        <table:table-row table:style-name="ro7">
          <table:table-cell table:style-name="ce2" table:number-columns-repeated="3"/>
          <table:table-cell table:style-name="ce15" office:value-type="string" calcext:value-type="string">
            <text:p>Mês de referência</text:p>
          </table:table-cell>
          <table:table-cell table:style-name="ce15" office:value-type="string" calcext:value-type="string">
            <text:p>Total Arrecadado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1/2021</text:p>
          </table:table-cell>
          <table:table-cell table:style-name="ce19" office:value-type="float" office:value="9463990.9" calcext:value-type="float">
            <text:p>9.463.990,90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2/2021</text:p>
          </table:table-cell>
          <table:table-cell table:style-name="ce19" office:value-type="float" office:value="8224611.11" calcext:value-type="float">
            <text:p>8.224.611,11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3/2021</text:p>
          </table:table-cell>
          <table:table-cell table:style-name="ce19" office:value-type="float" office:value="16118228.49" calcext:value-type="float">
            <text:p>16.118.228,49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4/2021</text:p>
          </table:table-cell>
          <table:table-cell table:style-name="ce19" office:value-type="float" office:value="11118500" calcext:value-type="float">
            <text:p>11.118.500,00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5/2021</text:p>
          </table:table-cell>
          <table:table-cell table:style-name="ce19" office:value-type="float" office:value="12452827.55" calcext:value-type="float">
            <text:p>12.452.827,55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6/2021</text:p>
          </table:table-cell>
          <table:table-cell table:style-name="ce19" office:value-type="float" office:value="14630052.21" calcext:value-type="float">
            <text:p>14.630.052,21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7/2021</text:p>
          </table:table-cell>
          <table:table-cell table:style-name="ce19" office:value-type="float" office:value="13706657.24" calcext:value-type="float">
            <text:p>13.706.657,24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8/2021</text:p>
          </table:table-cell>
          <table:table-cell table:style-name="ce19" office:value-type="float" office:value="16829763.1" calcext:value-type="float">
            <text:p>16.829.763,10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9/2021</text:p>
          </table:table-cell>
          <table:table-cell table:style-name="ce19" office:value-type="float" office:value="15155601.23" calcext:value-type="float">
            <text:p>15.155.601,23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10/2021</text:p>
          </table:table-cell>
          <table:table-cell table:style-name="ce19" office:value-type="float" office:value="14987166.5" calcext:value-type="float">
            <text:p>14.987.166,50</text:p>
          </table:table-cell>
          <table:table-cell table:style-name="ce2" table:number-columns-repeated="1019"/>
        </table:table-row>
        <table:table-row table:style-name="ro13">
          <table:table-cell table:style-name="ce2" table:number-columns-repeated="3"/>
          <table:table-cell table:style-name="ce18" office:value-type="string" calcext:value-type="string">
            <text:p>Total</text:p>
          </table:table-cell>
          <table:table-cell table:style-name="ce20" office:value-type="float" office:value="132687398.33" calcext:value-type="float">
            <text:p>132.687.398,33</text:p>
          </table:table-cell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 Resumo por VT e FT" table:style-name="ta3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21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2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10/21</text:p>
          </table:table-cell>
          <table:covered-table-cell table:number-columns-repeated="8" table:style-name="ce5"/>
          <table:table-cell table:style-name="ce2" table:number-columns-repeated="1015"/>
        </table:table-row>
        <table:table-row table:style-name="ro14">
          <table:table-cell table:style-name="ce2" table:number-columns-repeated="1024"/>
        </table:table-row>
        <table:table-header-rows>
          <table:table-row table:style-name="ro15">
            <table:table-cell table:style-name="ce2"/>
            <table:table-cell table:style-name="ce6" office:value-type="string" calcext:value-type="string">
              <text:p>Vara do Trabalho</text:p>
            </table:table-cell>
            <table:table-cell table:style-name="ce6" office:value-type="string" calcext:value-type="string">
              <text:p>Custas Processuais e Emolumentos</text:p>
            </table:table-cell>
            <table:table-cell table:style-name="ce6" office:value-type="string" calcext:value-type="string">
              <text:p>Contribuição Previdenciária</text:p>
            </table:table-cell>
            <table:table-cell table:style-name="ce6" office:value-type="string" calcext:value-type="string">
              <text:p>Imposto de Renda</text:p>
            </table:table-cell>
            <table:table-cell table:style-name="ce6" office:value-type="string" calcext:value-type="string">
              <text:p>Subtotal</text:p>
            </table:table-cell>
            <table:table-cell table:style-name="ce6" office:value-type="string" calcext:value-type="string">
              <text:p>Valores Pagos decorrentes de Multas</text:p>
            </table:table-cell>
            <table:table-cell table:style-name="ce13" office:value-type="string" calcext:value-type="string">
              <text:p>Total</text:p>
            </table:table-cell>
            <table:table-cell table:style-name="ce2" table:number-columns-repeated="1016"/>
          </table:table-row>
        </table:table-header-rows>
        <table:table-row table:style-name="ro16">
          <table:table-cell table:style-name="ce2"/>
          <table:table-cell table:style-name="ce7" office:value-type="string" calcext:value-type="string">
            <text:p>Araripina <text:s/>- 01a Vara</text:p>
          </table:table-cell>
          <table:table-cell table:style-name="ce10" office:value-type="float" office:value="71281.18" calcext:value-type="float">
            <text:p>71.281,18</text:p>
          </table:table-cell>
          <table:table-cell table:style-name="ce10" office:value-type="float" office:value="534717.62" calcext:value-type="float">
            <text:p>534.717,62</text:p>
          </table:table-cell>
          <table:table-cell table:style-name="ce10" office:value-type="float" office:value="4501.44" calcext:value-type="float">
            <text:p>4.501,44</text:p>
          </table:table-cell>
          <table:table-cell table:style-name="ce25" office:value-type="float" office:value="610500.24" calcext:value-type="float">
            <text:p>610.500,24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610500.24" calcext:value-type="float">
            <text:p>610.500,2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arreiros <text:s/>- 01a Vara</text:p>
          </table:table-cell>
          <table:table-cell table:style-name="ce10" office:value-type="float" office:value="92805.17" calcext:value-type="float">
            <text:p>92.805,17</text:p>
          </table:table-cell>
          <table:table-cell table:style-name="ce10" office:value-type="float" office:value="507516.3" calcext:value-type="float">
            <text:p>507.516,30</text:p>
          </table:table-cell>
          <table:table-cell table:style-name="ce10" office:value-type="float" office:value="8636.92" calcext:value-type="float">
            <text:p>8.636,92</text:p>
          </table:table-cell>
          <table:table-cell table:style-name="ce25" office:value-type="float" office:value="608958.39" calcext:value-type="float">
            <text:p>608.958,39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608958.39" calcext:value-type="float">
            <text:p>608.958,3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arreiros <text:s/>- 02a Vara</text:p>
          </table:table-cell>
          <table:table-cell table:style-name="ce10" office:value-type="float" office:value="93411.25" calcext:value-type="float">
            <text:p>93.411,25</text:p>
          </table:table-cell>
          <table:table-cell table:style-name="ce10" office:value-type="float" office:value="448890.33" calcext:value-type="float">
            <text:p>448.890,33</text:p>
          </table:table-cell>
          <table:table-cell table:style-name="ce10" office:value-type="float" office:value="35491.87" calcext:value-type="float">
            <text:p>35.491,87</text:p>
          </table:table-cell>
          <table:table-cell table:style-name="ce25" office:value-type="float" office:value="577793.45" calcext:value-type="float">
            <text:p>577.793,4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577793.45" calcext:value-type="float">
            <text:p>577.793,4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elo Jardim <text:s/>- 01a Vara</text:p>
          </table:table-cell>
          <table:table-cell table:style-name="ce10" office:value-type="float" office:value="36952.33" calcext:value-type="float">
            <text:p>36.952,33</text:p>
          </table:table-cell>
          <table:table-cell table:style-name="ce10" office:value-type="float" office:value="227676.44" calcext:value-type="float">
            <text:p>227.676,44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264628.77" calcext:value-type="float">
            <text:p>264.628,77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64628.77" calcext:value-type="float">
            <text:p>264.628,7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bo de Santo Agostinho <text:s/>- 01a Vara</text:p>
          </table:table-cell>
          <table:table-cell table:style-name="ce10" office:value-type="float" office:value="241270.46" calcext:value-type="float">
            <text:p>241.270,46</text:p>
          </table:table-cell>
          <table:table-cell table:style-name="ce10" office:value-type="float" office:value="842214.66" calcext:value-type="float">
            <text:p>842.214,66</text:p>
          </table:table-cell>
          <table:table-cell table:style-name="ce10" office:value-type="float" office:value="82115.8" calcext:value-type="float">
            <text:p>82.115,80</text:p>
          </table:table-cell>
          <table:table-cell table:style-name="ce25" office:value-type="float" office:value="1165600.92" calcext:value-type="float">
            <text:p>1.165.600,92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165600.92" calcext:value-type="float">
            <text:p>1.165.600,9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bo de Santo Agostinho <text:s/>- 02a Vara</text:p>
          </table:table-cell>
          <table:table-cell table:style-name="ce10" office:value-type="float" office:value="355918.37" calcext:value-type="float">
            <text:p>355.918,37</text:p>
          </table:table-cell>
          <table:table-cell table:style-name="ce10" office:value-type="float" office:value="1531020.22" calcext:value-type="float">
            <text:p>1.531.020,22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1886938.59" calcext:value-type="float">
            <text:p>1.886.938,59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886938.59" calcext:value-type="float">
            <text:p>1.886.938,5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pina <text:s/>- 01a Vara</text:p>
          </table:table-cell>
          <table:table-cell table:style-name="ce10" office:value-type="float" office:value="163363.91" calcext:value-type="float">
            <text:p>163.363,91</text:p>
          </table:table-cell>
          <table:table-cell table:style-name="ce10" office:value-type="float" office:value="1094728.46" calcext:value-type="float">
            <text:p>1.094.728,46</text:p>
          </table:table-cell>
          <table:table-cell table:style-name="ce10" office:value-type="float" office:value="88832.62" calcext:value-type="float">
            <text:p>88.832,62</text:p>
          </table:table-cell>
          <table:table-cell table:style-name="ce25" office:value-type="float" office:value="1346924.99" calcext:value-type="float">
            <text:p>1.346.924,99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346924.99" calcext:value-type="float">
            <text:p>1.346.924,9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1a Vara</text:p>
          </table:table-cell>
          <table:table-cell table:style-name="ce10" office:value-type="float" office:value="125145.03" calcext:value-type="float">
            <text:p>125.145,03</text:p>
          </table:table-cell>
          <table:table-cell table:style-name="ce10" office:value-type="float" office:value="1040955.12" calcext:value-type="float">
            <text:p>1.040.955,12</text:p>
          </table:table-cell>
          <table:table-cell table:style-name="ce10" office:value-type="float" office:value="83351.68" calcext:value-type="float">
            <text:p>83.351,68</text:p>
          </table:table-cell>
          <table:table-cell table:style-name="ce25" office:value-type="float" office:value="1249451.83" calcext:value-type="float">
            <text:p>1.249.451,8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249451.83" calcext:value-type="float">
            <text:p>1.249.451,8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2a Vara</text:p>
          </table:table-cell>
          <table:table-cell table:style-name="ce10" office:value-type="float" office:value="146703.3" calcext:value-type="float">
            <text:p>146.703,30</text:p>
          </table:table-cell>
          <table:table-cell table:style-name="ce10" office:value-type="float" office:value="1415448.59" calcext:value-type="float">
            <text:p>1.415.448,59</text:p>
          </table:table-cell>
          <table:table-cell table:style-name="ce10" office:value-type="float" office:value="179821.42" calcext:value-type="float">
            <text:p>179.821,42</text:p>
          </table:table-cell>
          <table:table-cell table:style-name="ce25" office:value-type="float" office:value="1741973.31" calcext:value-type="float">
            <text:p>1.741.973,31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741973.31" calcext:value-type="float">
            <text:p>1.741.973,3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3a Vara</text:p>
          </table:table-cell>
          <table:table-cell table:style-name="ce23" office:value-type="string" calcext:value-type="string">
            <text:p>A retificar</text:p>
          </table:table-cell>
          <table:table-cell table:style-name="ce10" office:value-type="float" office:value="1454481.25" calcext:value-type="float">
            <text:p>1.454.481,25</text:p>
          </table:table-cell>
          <table:table-cell table:style-name="ce10" office:value-type="float" office:value="53238.16" calcext:value-type="float">
            <text:p>53.238,16</text:p>
          </table:table-cell>
          <table:table-cell table:style-name="ce25" office:value-type="float" office:value="1507719.40999997" calcext:value-type="float">
            <text:p>1.507.719,41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507719.40999997" calcext:value-type="float">
            <text:p>1.507.719,4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tende <text:s/>- 01a Vara</text:p>
          </table:table-cell>
          <table:table-cell table:style-name="ce10" office:value-type="float" office:value="17843.31" calcext:value-type="float">
            <text:p>17.843,31</text:p>
          </table:table-cell>
          <table:table-cell table:style-name="ce10" office:value-type="float" office:value="124415.35" calcext:value-type="float">
            <text:p>124.415,35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142258.66" calcext:value-type="float">
            <text:p>142.258,66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42258.66" calcext:value-type="float">
            <text:p>142.258,6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Escada <text:s/>- 01a Vara</text:p>
          </table:table-cell>
          <table:table-cell table:style-name="ce10" office:value-type="float" office:value="99037.43" calcext:value-type="float">
            <text:p>99.037,43</text:p>
          </table:table-cell>
          <table:table-cell table:style-name="ce10" office:value-type="float" office:value="357655.51" calcext:value-type="float">
            <text:p>357.655,51</text:p>
          </table:table-cell>
          <table:table-cell table:style-name="ce10" office:value-type="float" office:value="3918.92" calcext:value-type="float">
            <text:p>3.918,92</text:p>
          </table:table-cell>
          <table:table-cell table:style-name="ce25" office:value-type="float" office:value="460611.86" calcext:value-type="float">
            <text:p>460.611,86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460611.86" calcext:value-type="float">
            <text:p>460.611,8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aranhuns <text:s/>- 01a Vara</text:p>
          </table:table-cell>
          <table:table-cell table:style-name="ce10" office:value-type="float" office:value="125994.06" calcext:value-type="float">
            <text:p>125.994,06</text:p>
          </table:table-cell>
          <table:table-cell table:style-name="ce10" office:value-type="float" office:value="597291.67" calcext:value-type="float">
            <text:p>597.291,67</text:p>
          </table:table-cell>
          <table:table-cell table:style-name="ce10" office:value-type="float" office:value="9022.65" calcext:value-type="float">
            <text:p>9.022,65</text:p>
          </table:table-cell>
          <table:table-cell table:style-name="ce25" office:value-type="float" office:value="732308.38" calcext:value-type="float">
            <text:p>732.308,3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732308.38" calcext:value-type="float">
            <text:p>732.308,3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1a Vara</text:p>
          </table:table-cell>
          <table:table-cell table:style-name="ce10" office:value-type="float" office:value="156975.51" calcext:value-type="float">
            <text:p>156.975,51</text:p>
          </table:table-cell>
          <table:table-cell table:style-name="ce10" office:value-type="float" office:value="470004.65" calcext:value-type="float">
            <text:p>470.004,65</text:p>
          </table:table-cell>
          <table:table-cell table:style-name="ce10" office:value-type="float" office:value="9315.52" calcext:value-type="float">
            <text:p>9.315,52</text:p>
          </table:table-cell>
          <table:table-cell table:style-name="ce25" office:value-type="float" office:value="636295.68" calcext:value-type="float">
            <text:p>636.295,6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636295.68" calcext:value-type="float">
            <text:p>636.295,6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2a Vara</text:p>
          </table:table-cell>
          <table:table-cell table:style-name="ce10" office:value-type="float" office:value="226799.86" calcext:value-type="float">
            <text:p>226.799,86</text:p>
          </table:table-cell>
          <table:table-cell table:style-name="ce10" office:value-type="float" office:value="792732.04" calcext:value-type="float">
            <text:p>792.732,04</text:p>
          </table:table-cell>
          <table:table-cell table:style-name="ce10" office:value-type="float" office:value="37525.42" calcext:value-type="float">
            <text:p>37.525,42</text:p>
          </table:table-cell>
          <table:table-cell table:style-name="ce25" office:value-type="float" office:value="1057057.32" calcext:value-type="float">
            <text:p>1.057.057,32</text:p>
          </table:table-cell>
          <table:table-cell table:style-name="ce10"/>
          <table:table-cell table:style-name="ce14" office:value-type="float" office:value="1057057.32" calcext:value-type="float">
            <text:p>1.057.057,3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3a Vara</text:p>
          </table:table-cell>
          <table:table-cell table:style-name="ce10" office:value-type="float" office:value="193013.19" calcext:value-type="float">
            <text:p>193.013,19</text:p>
          </table:table-cell>
          <table:table-cell table:style-name="ce10" office:value-type="float" office:value="561674.66" calcext:value-type="float">
            <text:p>561.674,66</text:p>
          </table:table-cell>
          <table:table-cell table:style-name="ce10"/>
          <table:table-cell table:style-name="ce25" office:value-type="float" office:value="754687.85" calcext:value-type="float">
            <text:p>754.687,85</text:p>
          </table:table-cell>
          <table:table-cell table:style-name="ce10"/>
          <table:table-cell table:style-name="ce14" office:value-type="float" office:value="754687.85" calcext:value-type="float">
            <text:p>754.687,8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garassu <text:s/>- 01a Vara</text:p>
          </table:table-cell>
          <table:table-cell table:style-name="ce10" office:value-type="float" office:value="257551.77" calcext:value-type="float">
            <text:p>257.551,77</text:p>
          </table:table-cell>
          <table:table-cell table:style-name="ce10" office:value-type="float" office:value="1047294.57" calcext:value-type="float">
            <text:p>1.047.294,57</text:p>
          </table:table-cell>
          <table:table-cell table:style-name="ce10" office:value-type="float" office:value="7845.86" calcext:value-type="float">
            <text:p>7.845,86</text:p>
          </table:table-cell>
          <table:table-cell table:style-name="ce25" office:value-type="float" office:value="1312692.2" calcext:value-type="float">
            <text:p>1.312.692,20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312692.2" calcext:value-type="float">
            <text:p>1.312.692,2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garassu <text:s/>- 02a Vara</text:p>
          </table:table-cell>
          <table:table-cell table:style-name="ce10" office:value-type="float" office:value="242962.12" calcext:value-type="float">
            <text:p>242.962,12</text:p>
          </table:table-cell>
          <table:table-cell table:style-name="ce10" office:value-type="float" office:value="983489.54" calcext:value-type="float">
            <text:p>983.489,54</text:p>
          </table:table-cell>
          <table:table-cell table:style-name="ce10" office:value-type="float" office:value="35330.86" calcext:value-type="float">
            <text:p>35.330,86</text:p>
          </table:table-cell>
          <table:table-cell table:style-name="ce25" office:value-type="float" office:value="1261782.52" calcext:value-type="float">
            <text:p>1.261.782,52</text:p>
          </table:table-cell>
          <table:table-cell table:style-name="ce10"/>
          <table:table-cell table:style-name="ce14" office:value-type="float" office:value="1261782.52" calcext:value-type="float">
            <text:p>1.261.782,5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1a Vara</text:p>
          </table:table-cell>
          <table:table-cell table:style-name="ce10" office:value-type="float" office:value="220953.25" calcext:value-type="float">
            <text:p>220.953,25</text:p>
          </table:table-cell>
          <table:table-cell table:style-name="ce10" office:value-type="float" office:value="1437660.62" calcext:value-type="float">
            <text:p>1.437.660,62</text:p>
          </table:table-cell>
          <table:table-cell table:style-name="ce10" office:value-type="float" office:value="55993.56" calcext:value-type="float">
            <text:p>55.993,56</text:p>
          </table:table-cell>
          <table:table-cell table:style-name="ce25" office:value-type="float" office:value="1714607.43" calcext:value-type="float">
            <text:p>1.714.607,4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714607.43" calcext:value-type="float">
            <text:p>1.714.607,4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2a Vara</text:p>
          </table:table-cell>
          <table:table-cell table:style-name="ce10" office:value-type="float" office:value="155171.35" calcext:value-type="float">
            <text:p>155.171,35</text:p>
          </table:table-cell>
          <table:table-cell table:style-name="ce10" office:value-type="float" office:value="419799.6" calcext:value-type="float">
            <text:p>419.799,60</text:p>
          </table:table-cell>
          <table:table-cell table:style-name="ce10" office:value-type="float" office:value="60427" calcext:value-type="float">
            <text:p>60.427,00</text:p>
          </table:table-cell>
          <table:table-cell table:style-name="ce25" office:value-type="float" office:value="635397.95" calcext:value-type="float">
            <text:p>635.397,9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635397.95" calcext:value-type="float">
            <text:p>635.397,9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3a Vara</text:p>
          </table:table-cell>
          <table:table-cell table:style-name="ce10" office:value-type="float" office:value="189692.94" calcext:value-type="float">
            <text:p>189.692,94</text:p>
          </table:table-cell>
          <table:table-cell table:style-name="ce10" office:value-type="float" office:value="574272.42" calcext:value-type="float">
            <text:p>574.272,42</text:p>
          </table:table-cell>
          <table:table-cell table:style-name="ce10" office:value-type="float" office:value="4078.35" calcext:value-type="float">
            <text:p>4.078,35</text:p>
          </table:table-cell>
          <table:table-cell table:style-name="ce25" office:value-type="float" office:value="768043.71" calcext:value-type="float">
            <text:p>768.043,71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768043.71" calcext:value-type="float">
            <text:p>768.043,7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1a Vara</text:p>
          </table:table-cell>
          <table:table-cell table:style-name="ce10" office:value-type="float" office:value="248864.81" calcext:value-type="float">
            <text:p>248.864,81</text:p>
          </table:table-cell>
          <table:table-cell table:style-name="ce10" office:value-type="float" office:value="894346.31" calcext:value-type="float">
            <text:p>894.346,31</text:p>
          </table:table-cell>
          <table:table-cell table:style-name="ce10" office:value-type="float" office:value="7048.12" calcext:value-type="float">
            <text:p>7.048,12</text:p>
          </table:table-cell>
          <table:table-cell table:style-name="ce25" office:value-type="float" office:value="1150259.24" calcext:value-type="float">
            <text:p>1.150.259,24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150259.24" calcext:value-type="float">
            <text:p>1.150.259,2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2a Vara</text:p>
          </table:table-cell>
          <table:table-cell table:style-name="ce10" office:value-type="float" office:value="655700.29" calcext:value-type="float">
            <text:p>655.700,29</text:p>
          </table:table-cell>
          <table:table-cell table:style-name="ce10" office:value-type="float" office:value="4481445.35" calcext:value-type="float">
            <text:p>4.481.445,35</text:p>
          </table:table-cell>
          <table:table-cell table:style-name="ce10" office:value-type="float" office:value="774452.14" calcext:value-type="float">
            <text:p>774.452,14</text:p>
          </table:table-cell>
          <table:table-cell table:style-name="ce25" office:value-type="float" office:value="5911597.78" calcext:value-type="float">
            <text:p>5.911.597,7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5911597.78" calcext:value-type="float">
            <text:p>5.911.597,7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3a Vara</text:p>
          </table:table-cell>
          <table:table-cell table:style-name="ce10" office:value-type="float" office:value="503079.77" calcext:value-type="float">
            <text:p>503.079,77</text:p>
          </table:table-cell>
          <table:table-cell table:style-name="ce10" office:value-type="float" office:value="2253256.08" calcext:value-type="float">
            <text:p>2.253.256,08</text:p>
          </table:table-cell>
          <table:table-cell table:style-name="ce10" office:value-type="float" office:value="83958.7" calcext:value-type="float">
            <text:p>83.958,70</text:p>
          </table:table-cell>
          <table:table-cell table:style-name="ce25" office:value-type="float" office:value="2840294.55" calcext:value-type="float">
            <text:p>2.840.294,5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840294.55" calcext:value-type="float">
            <text:p>2.840.294,5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4a Vara</text:p>
          </table:table-cell>
          <table:table-cell table:style-name="ce10" office:value-type="float" office:value="313382.46" calcext:value-type="float">
            <text:p>313.382,46</text:p>
          </table:table-cell>
          <table:table-cell table:style-name="ce10" office:value-type="float" office:value="2766890.21" calcext:value-type="float">
            <text:p>2.766.890,21</text:p>
          </table:table-cell>
          <table:table-cell table:style-name="ce10" office:value-type="float" office:value="634468.11" calcext:value-type="float">
            <text:p>634.468,11</text:p>
          </table:table-cell>
          <table:table-cell table:style-name="ce25" office:value-type="float" office:value="3714740.78" calcext:value-type="float">
            <text:p>3.714.740,7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714740.78" calcext:value-type="float">
            <text:p>3.714.740,7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5a Vara</text:p>
          </table:table-cell>
          <table:table-cell table:style-name="ce10" office:value-type="float" office:value="303564.28" calcext:value-type="float">
            <text:p>303.564,28</text:p>
          </table:table-cell>
          <table:table-cell table:style-name="ce10" office:value-type="float" office:value="3027767.59" calcext:value-type="float">
            <text:p>3.027.767,59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3331331.87" calcext:value-type="float">
            <text:p>3.331.331,87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331331.87" calcext:value-type="float">
            <text:p>3.331.331,8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Limoeiro <text:s/>- 01a Vara</text:p>
          </table:table-cell>
          <table:table-cell table:style-name="ce10" office:value-type="float" office:value="204376.41" calcext:value-type="float">
            <text:p>204.376,41</text:p>
          </table:table-cell>
          <table:table-cell table:style-name="ce10" office:value-type="float" office:value="876220.41" calcext:value-type="float">
            <text:p>876.220,41</text:p>
          </table:table-cell>
          <table:table-cell table:style-name="ce10" office:value-type="float" office:value="4803.79" calcext:value-type="float">
            <text:p>4.803,79</text:p>
          </table:table-cell>
          <table:table-cell table:style-name="ce25" office:value-type="float" office:value="1085400.61" calcext:value-type="float">
            <text:p>1.085.400,61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085400.61" calcext:value-type="float">
            <text:p>1.085.400,6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Nazaré da Mata <text:s/>- 01a Vara</text:p>
          </table:table-cell>
          <table:table-cell table:style-name="ce10" office:value-type="float" office:value="74914.05" calcext:value-type="float">
            <text:p>74.914,05</text:p>
          </table:table-cell>
          <table:table-cell table:style-name="ce10" office:value-type="float" office:value="700080.53" calcext:value-type="float">
            <text:p>700.080,53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774994.58" calcext:value-type="float">
            <text:p>774.994,5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774994.58" calcext:value-type="float">
            <text:p>774.994,5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Nazaré da Mata <text:s/>- 02a Vara</text:p>
          </table:table-cell>
          <table:table-cell table:style-name="ce10" office:value-type="float" office:value="116887.44" calcext:value-type="float">
            <text:p>116.887,44</text:p>
          </table:table-cell>
          <table:table-cell table:style-name="ce10" office:value-type="float" office:value="449048.66" calcext:value-type="float">
            <text:p>449.048,66</text:p>
          </table:table-cell>
          <table:table-cell table:style-name="ce10" office:value-type="float" office:value="9476.62" calcext:value-type="float">
            <text:p>9.476,62</text:p>
          </table:table-cell>
          <table:table-cell table:style-name="ce25" office:value-type="float" office:value="575412.72" calcext:value-type="float">
            <text:p>575.412,72</text:p>
          </table:table-cell>
          <table:table-cell table:style-name="ce10"/>
          <table:table-cell table:style-name="ce14" office:value-type="float" office:value="575412.72" calcext:value-type="float">
            <text:p>575.412,7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1a Vara</text:p>
          </table:table-cell>
          <table:table-cell table:style-name="ce10" office:value-type="float" office:value="210894.92" calcext:value-type="float">
            <text:p>210.894,92</text:p>
          </table:table-cell>
          <table:table-cell table:style-name="ce10" office:value-type="float" office:value="1946289.73" calcext:value-type="float">
            <text:p>1.946.289,73</text:p>
          </table:table-cell>
          <table:table-cell table:style-name="ce10" office:value-type="float" office:value="38218.69" calcext:value-type="float">
            <text:p>38.218,69</text:p>
          </table:table-cell>
          <table:table-cell table:style-name="ce25" office:value-type="float" office:value="2195403.34" calcext:value-type="float">
            <text:p>2.195.403,34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195403.34" calcext:value-type="float">
            <text:p>2.195.403,3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2a Vara</text:p>
          </table:table-cell>
          <table:table-cell table:style-name="ce10" office:value-type="float" office:value="482184.3" calcext:value-type="float">
            <text:p>482.184,30</text:p>
          </table:table-cell>
          <table:table-cell table:style-name="ce10" office:value-type="float" office:value="1436966.11" calcext:value-type="float">
            <text:p>1.436.966,11</text:p>
          </table:table-cell>
          <table:table-cell table:style-name="ce10" office:value-type="float" office:value="367407.48" calcext:value-type="float">
            <text:p>367.407,48</text:p>
          </table:table-cell>
          <table:table-cell table:style-name="ce25" office:value-type="float" office:value="2286557.89" calcext:value-type="float">
            <text:p>2.286.557,89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286557.89" calcext:value-type="float">
            <text:p>2.286.557,8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3a Vara</text:p>
          </table:table-cell>
          <table:table-cell table:style-name="ce10" office:value-type="float" office:value="259790.21" calcext:value-type="float">
            <text:p>259.790,21</text:p>
          </table:table-cell>
          <table:table-cell table:style-name="ce10" office:value-type="float" office:value="2229727.79" calcext:value-type="float">
            <text:p>2.229.727,79</text:p>
          </table:table-cell>
          <table:table-cell table:style-name="ce10" office:value-type="float" office:value="62678.71" calcext:value-type="float">
            <text:p>62.678,71</text:p>
          </table:table-cell>
          <table:table-cell table:style-name="ce25" office:value-type="float" office:value="2552196.71" calcext:value-type="float">
            <text:p>2.552.196,71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552196.71" calcext:value-type="float">
            <text:p>2.552.196,7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lmares <text:s/>- 01a Vara</text:p>
          </table:table-cell>
          <table:table-cell table:style-name="ce10" office:value-type="float" office:value="25636.32" calcext:value-type="float">
            <text:p>25.636,32</text:p>
          </table:table-cell>
          <table:table-cell table:style-name="ce10" office:value-type="float" office:value="118681.83" calcext:value-type="float">
            <text:p>118.681,83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144318.15" calcext:value-type="float">
            <text:p>144.318,1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44318.15" calcext:value-type="float">
            <text:p>144.318,1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lmares <text:s/>- 02a Vara</text:p>
          </table:table-cell>
          <table:table-cell table:style-name="ce10" office:value-type="float" office:value="26780.31" calcext:value-type="float">
            <text:p>26.780,31</text:p>
          </table:table-cell>
          <table:table-cell table:style-name="ce10" office:value-type="float" office:value="98658.36" calcext:value-type="float">
            <text:p>98.658,36</text:p>
          </table:table-cell>
          <table:table-cell table:style-name="ce10"/>
          <table:table-cell table:style-name="ce25" office:value-type="float" office:value="125438.67" calcext:value-type="float">
            <text:p>125.438,67</text:p>
          </table:table-cell>
          <table:table-cell table:style-name="ce10"/>
          <table:table-cell table:style-name="ce14" office:value-type="float" office:value="125438.67" calcext:value-type="float">
            <text:p>125.438,6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ulista <text:s/>- 01a Vara</text:p>
          </table:table-cell>
          <table:table-cell table:style-name="ce10" office:value-type="float" office:value="282367.75" calcext:value-type="float">
            <text:p>282.367,75</text:p>
          </table:table-cell>
          <table:table-cell table:style-name="ce10" office:value-type="float" office:value="2019701.24" calcext:value-type="float">
            <text:p>2.019.701,24</text:p>
          </table:table-cell>
          <table:table-cell table:style-name="ce10" office:value-type="float" office:value="80477.41" calcext:value-type="float">
            <text:p>80.477,41</text:p>
          </table:table-cell>
          <table:table-cell table:style-name="ce25" office:value-type="float" office:value="2382546.4" calcext:value-type="float">
            <text:p>2.382.546,40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382546.4" calcext:value-type="float">
            <text:p>2.382.546,4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ulista <text:s/>- 02a Vara</text:p>
          </table:table-cell>
          <table:table-cell table:style-name="ce10" office:value-type="float" office:value="280350.74" calcext:value-type="float">
            <text:p>280.350,74</text:p>
          </table:table-cell>
          <table:table-cell table:style-name="ce10" office:value-type="float" office:value="2782830.04" calcext:value-type="float">
            <text:p>2.782.830,04</text:p>
          </table:table-cell>
          <table:table-cell table:style-name="ce10" office:value-type="float" office:value="44823.45" calcext:value-type="float">
            <text:p>44.823,45</text:p>
          </table:table-cell>
          <table:table-cell table:style-name="ce25" office:value-type="float" office:value="3108004.23" calcext:value-type="float">
            <text:p>3.108.004,2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108004.23" calcext:value-type="float">
            <text:p>3.108.004,2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squeira <text:s/>- 01a Vara</text:p>
          </table:table-cell>
          <table:table-cell table:style-name="ce10" office:value-type="float" office:value="168535.76" calcext:value-type="float">
            <text:p>168.535,76</text:p>
          </table:table-cell>
          <table:table-cell table:style-name="ce10" office:value-type="float" office:value="1063363.26" calcext:value-type="float">
            <text:p>1.063.363,26</text:p>
          </table:table-cell>
          <table:table-cell table:style-name="ce10" office:value-type="float" office:value="16227.28" calcext:value-type="float">
            <text:p>16.227,28</text:p>
          </table:table-cell>
          <table:table-cell table:style-name="ce25" office:value-type="float" office:value="1248126.3" calcext:value-type="float">
            <text:p>1.248.126,30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248126.3" calcext:value-type="float">
            <text:p>1.248.126,3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1a Vara</text:p>
          </table:table-cell>
          <table:table-cell table:style-name="ce10" office:value-type="float" office:value="181371.05" calcext:value-type="float">
            <text:p>181.371,05</text:p>
          </table:table-cell>
          <table:table-cell table:style-name="ce10" office:value-type="float" office:value="1045268.56" calcext:value-type="float">
            <text:p>1.045.268,56</text:p>
          </table:table-cell>
          <table:table-cell table:style-name="ce10" office:value-type="float" office:value="64069.25" calcext:value-type="float">
            <text:p>64.069,25</text:p>
          </table:table-cell>
          <table:table-cell table:style-name="ce25" office:value-type="float" office:value="1290708.86" calcext:value-type="float">
            <text:p>1.290.708,86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290708.86" calcext:value-type="float">
            <text:p>1.290.708,8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2a Vara</text:p>
          </table:table-cell>
          <table:table-cell table:style-name="ce10" office:value-type="float" office:value="157294.05" calcext:value-type="float">
            <text:p>157.294,05</text:p>
          </table:table-cell>
          <table:table-cell table:style-name="ce10" office:value-type="float" office:value="1343107.98" calcext:value-type="float">
            <text:p>1.343.107,98</text:p>
          </table:table-cell>
          <table:table-cell table:style-name="ce10" office:value-type="float" office:value="92997.25" calcext:value-type="float">
            <text:p>92.997,25</text:p>
          </table:table-cell>
          <table:table-cell table:style-name="ce25" office:value-type="float" office:value="1593399.28" calcext:value-type="float">
            <text:p>1.593.399,2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593399.28" calcext:value-type="float">
            <text:p>1.593.399,2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3a Vara</text:p>
          </table:table-cell>
          <table:table-cell table:style-name="ce10" office:value-type="float" office:value="128186.82" calcext:value-type="float">
            <text:p>128.186,82</text:p>
          </table:table-cell>
          <table:table-cell table:style-name="ce10" office:value-type="float" office:value="905962.91" calcext:value-type="float">
            <text:p>905.962,91</text:p>
          </table:table-cell>
          <table:table-cell table:style-name="ce10" office:value-type="float" office:value="23372.33" calcext:value-type="float">
            <text:p>23.372,33</text:p>
          </table:table-cell>
          <table:table-cell table:style-name="ce25" office:value-type="float" office:value="1057522.06" calcext:value-type="float">
            <text:p>1.057.522,06</text:p>
          </table:table-cell>
          <table:table-cell table:style-name="ce10"/>
          <table:table-cell table:style-name="ce14" office:value-type="float" office:value="1057522.06" calcext:value-type="float">
            <text:p>1.057.522,0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1a Vara</text:p>
          </table:table-cell>
          <table:table-cell table:style-name="ce10" office:value-type="float" office:value="374921.07" calcext:value-type="float">
            <text:p>374.921,07</text:p>
          </table:table-cell>
          <table:table-cell table:style-name="ce10" office:value-type="float" office:value="3125022.61" calcext:value-type="float">
            <text:p>3.125.022,61</text:p>
          </table:table-cell>
          <table:table-cell table:style-name="ce10" office:value-type="float" office:value="193360.85" calcext:value-type="float">
            <text:p>193.360,85</text:p>
          </table:table-cell>
          <table:table-cell table:style-name="ce25" office:value-type="float" office:value="3693304.53" calcext:value-type="float">
            <text:p>3.693.304,5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693304.53" calcext:value-type="float">
            <text:p>3.693.304,5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2a Vara</text:p>
          </table:table-cell>
          <table:table-cell table:style-name="ce10" office:value-type="float" office:value="322558.49" calcext:value-type="float">
            <text:p>322.558,49</text:p>
          </table:table-cell>
          <table:table-cell table:style-name="ce10" office:value-type="float" office:value="1861020.03" calcext:value-type="float">
            <text:p>1.861.020,03</text:p>
          </table:table-cell>
          <table:table-cell table:style-name="ce10" office:value-type="float" office:value="78710.9" calcext:value-type="float">
            <text:p>78.710,90</text:p>
          </table:table-cell>
          <table:table-cell table:style-name="ce25" office:value-type="float" office:value="2262289.42" calcext:value-type="float">
            <text:p>2.262.289,42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262289.42" calcext:value-type="float">
            <text:p>2.262.289,4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3a Vara</text:p>
          </table:table-cell>
          <table:table-cell table:style-name="ce10" office:value-type="float" office:value="515858.51" calcext:value-type="float">
            <text:p>515.858,51</text:p>
          </table:table-cell>
          <table:table-cell table:style-name="ce10" office:value-type="float" office:value="4066069.24" calcext:value-type="float">
            <text:p>4.066.069,24</text:p>
          </table:table-cell>
          <table:table-cell table:style-name="ce10" office:value-type="float" office:value="79324.76" calcext:value-type="float">
            <text:p>79.324,76</text:p>
          </table:table-cell>
          <table:table-cell table:style-name="ce25" office:value-type="float" office:value="4661252.51" calcext:value-type="float">
            <text:p>4.661.252,51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4661252.51" calcext:value-type="float">
            <text:p>4.661.252,5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4a Vara</text:p>
          </table:table-cell>
          <table:table-cell table:style-name="ce10" office:value-type="float" office:value="483493.38" calcext:value-type="float">
            <text:p>483.493,38</text:p>
          </table:table-cell>
          <table:table-cell table:style-name="ce10" office:value-type="float" office:value="4287101.65" calcext:value-type="float">
            <text:p>4.287.101,65</text:p>
          </table:table-cell>
          <table:table-cell table:style-name="ce10" office:value-type="float" office:value="161205.89" calcext:value-type="float">
            <text:p>161.205,89</text:p>
          </table:table-cell>
          <table:table-cell table:style-name="ce25" office:value-type="float" office:value="4931800.92" calcext:value-type="float">
            <text:p>4.931.800,92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4931800.92" calcext:value-type="float">
            <text:p>4.931.800,9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5a Vara</text:p>
          </table:table-cell>
          <table:table-cell table:style-name="ce10" office:value-type="float" office:value="312884.3" calcext:value-type="float">
            <text:p>312.884,30</text:p>
          </table:table-cell>
          <table:table-cell table:style-name="ce10" office:value-type="float" office:value="2321726.44" calcext:value-type="float">
            <text:p>2.321.726,44</text:p>
          </table:table-cell>
          <table:table-cell table:style-name="ce10" office:value-type="float" office:value="252629.43" calcext:value-type="float">
            <text:p>252.629,43</text:p>
          </table:table-cell>
          <table:table-cell table:style-name="ce25" office:value-type="float" office:value="2887240.17" calcext:value-type="float">
            <text:p>2.887.240,17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887240.17" calcext:value-type="float">
            <text:p>2.887.240,1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6a Vara</text:p>
          </table:table-cell>
          <table:table-cell table:style-name="ce10" office:value-type="float" office:value="350688.7" calcext:value-type="float">
            <text:p>350.688,70</text:p>
          </table:table-cell>
          <table:table-cell table:style-name="ce10" office:value-type="float" office:value="1781092.57" calcext:value-type="float">
            <text:p>1.781.092,57</text:p>
          </table:table-cell>
          <table:table-cell table:style-name="ce10" office:value-type="float" office:value="81436.51" calcext:value-type="float">
            <text:p>81.436,51</text:p>
          </table:table-cell>
          <table:table-cell table:style-name="ce25" office:value-type="float" office:value="2213217.78" calcext:value-type="float">
            <text:p>2.213.217,7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213217.78" calcext:value-type="float">
            <text:p>2.213.217,7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7a Vara</text:p>
          </table:table-cell>
          <table:table-cell table:style-name="ce10" office:value-type="float" office:value="253980.28" calcext:value-type="float">
            <text:p>253.980,28</text:p>
          </table:table-cell>
          <table:table-cell table:style-name="ce10" office:value-type="float" office:value="2103897.29" calcext:value-type="float">
            <text:p>2.103.897,29</text:p>
          </table:table-cell>
          <table:table-cell table:style-name="ce10" office:value-type="float" office:value="210317.75" calcext:value-type="float">
            <text:p>210.317,75</text:p>
          </table:table-cell>
          <table:table-cell table:style-name="ce25" office:value-type="float" office:value="2568195.32" calcext:value-type="float">
            <text:p>2.568.195,32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568195.32" calcext:value-type="float">
            <text:p>2.568.195,3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8a Vara</text:p>
          </table:table-cell>
          <table:table-cell table:style-name="ce10" office:value-type="float" office:value="267283.68" calcext:value-type="float">
            <text:p>267.283,68</text:p>
          </table:table-cell>
          <table:table-cell table:style-name="ce10" office:value-type="float" office:value="1338803.93" calcext:value-type="float">
            <text:p>1.338.803,93</text:p>
          </table:table-cell>
          <table:table-cell table:style-name="ce10" office:value-type="float" office:value="120821.62" calcext:value-type="float">
            <text:p>120.821,62</text:p>
          </table:table-cell>
          <table:table-cell table:style-name="ce25" office:value-type="float" office:value="1726909.23" calcext:value-type="float">
            <text:p>1.726.909,2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726909.23" calcext:value-type="float">
            <text:p>1.726.909,2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9a Vara</text:p>
          </table:table-cell>
          <table:table-cell table:style-name="ce10" office:value-type="float" office:value="458613.09" calcext:value-type="float">
            <text:p>458.613,09</text:p>
          </table:table-cell>
          <table:table-cell table:style-name="ce10" office:value-type="float" office:value="2416776.65" calcext:value-type="float">
            <text:p>2.416.776,65</text:p>
          </table:table-cell>
          <table:table-cell table:style-name="ce10" office:value-type="float" office:value="130486.23" calcext:value-type="float">
            <text:p>130.486,23</text:p>
          </table:table-cell>
          <table:table-cell table:style-name="ce25" office:value-type="float" office:value="3005875.97" calcext:value-type="float">
            <text:p>3.005.875,97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005875.97" calcext:value-type="float">
            <text:p>3.005.875,9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0a Vara</text:p>
          </table:table-cell>
          <table:table-cell table:style-name="ce10" office:value-type="float" office:value="383922.65" calcext:value-type="float">
            <text:p>383.922,65</text:p>
          </table:table-cell>
          <table:table-cell table:style-name="ce10" office:value-type="float" office:value="2928738.43" calcext:value-type="float">
            <text:p>2.928.738,43</text:p>
          </table:table-cell>
          <table:table-cell table:style-name="ce10" office:value-type="float" office:value="116924.27" calcext:value-type="float">
            <text:p>116.924,27</text:p>
          </table:table-cell>
          <table:table-cell table:style-name="ce25" office:value-type="float" office:value="3429585.35" calcext:value-type="float">
            <text:p>3.429.585,3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429585.35" calcext:value-type="float">
            <text:p>3.429.585,3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1a Vara</text:p>
          </table:table-cell>
          <table:table-cell table:style-name="ce10" office:value-type="float" office:value="233681.06" calcext:value-type="float">
            <text:p>233.681,06</text:p>
          </table:table-cell>
          <table:table-cell table:style-name="ce10" office:value-type="float" office:value="1540829.84" calcext:value-type="float">
            <text:p>1.540.829,84</text:p>
          </table:table-cell>
          <table:table-cell table:style-name="ce10" office:value-type="float" office:value="25865.34" calcext:value-type="float">
            <text:p>25.865,34</text:p>
          </table:table-cell>
          <table:table-cell table:style-name="ce25" office:value-type="float" office:value="1800376.24" calcext:value-type="float">
            <text:p>1.800.376,24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800376.24" calcext:value-type="float">
            <text:p>1.800.376,2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2a Vara</text:p>
          </table:table-cell>
          <table:table-cell table:style-name="ce10" office:value-type="float" office:value="235636.58" calcext:value-type="float">
            <text:p>235.636,58</text:p>
          </table:table-cell>
          <table:table-cell table:style-name="ce10" office:value-type="float" office:value="1022349.49" calcext:value-type="float">
            <text:p>1.022.349,49</text:p>
          </table:table-cell>
          <table:table-cell table:style-name="ce10" office:value-type="float" office:value="129891.02" calcext:value-type="float">
            <text:p>129.891,02</text:p>
          </table:table-cell>
          <table:table-cell table:style-name="ce25" office:value-type="float" office:value="1387877.09" calcext:value-type="float">
            <text:p>1.387.877,09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387877.09" calcext:value-type="float">
            <text:p>1.387.877,0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3a Vara</text:p>
          </table:table-cell>
          <table:table-cell table:style-name="ce10" office:value-type="float" office:value="189847.64" calcext:value-type="float">
            <text:p>189.847,64</text:p>
          </table:table-cell>
          <table:table-cell table:style-name="ce10" office:value-type="float" office:value="1033798.46" calcext:value-type="float">
            <text:p>1.033.798,46</text:p>
          </table:table-cell>
          <table:table-cell table:style-name="ce10" office:value-type="float" office:value="43960.38" calcext:value-type="float">
            <text:p>43.960,38</text:p>
          </table:table-cell>
          <table:table-cell table:style-name="ce25" office:value-type="float" office:value="1267606.48" calcext:value-type="float">
            <text:p>1.267.606,4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267606.48" calcext:value-type="float">
            <text:p>1.267.606,4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4a Vara</text:p>
          </table:table-cell>
          <table:table-cell table:style-name="ce10" office:value-type="float" office:value="239963.11" calcext:value-type="float">
            <text:p>239.963,11</text:p>
          </table:table-cell>
          <table:table-cell table:style-name="ce10" office:value-type="float" office:value="2244210.26" calcext:value-type="float">
            <text:p>2.244.210,26</text:p>
          </table:table-cell>
          <table:table-cell table:style-name="ce10" office:value-type="float" office:value="4899.06" calcext:value-type="float">
            <text:p>4.899,06</text:p>
          </table:table-cell>
          <table:table-cell table:style-name="ce25" office:value-type="float" office:value="2489072.43" calcext:value-type="float">
            <text:p>2.489.072,4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489072.43" calcext:value-type="float">
            <text:p>2.489.072,4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5a Vara</text:p>
          </table:table-cell>
          <table:table-cell table:style-name="ce10" office:value-type="float" office:value="419519.44" calcext:value-type="float">
            <text:p>419.519,44</text:p>
          </table:table-cell>
          <table:table-cell table:style-name="ce10" office:value-type="float" office:value="3136725.93" calcext:value-type="float">
            <text:p>3.136.725,93</text:p>
          </table:table-cell>
          <table:table-cell table:style-name="ce10" office:value-type="float" office:value="194085.98" calcext:value-type="float">
            <text:p>194.085,98</text:p>
          </table:table-cell>
          <table:table-cell table:style-name="ce25" office:value-type="float" office:value="3750331.35" calcext:value-type="float">
            <text:p>3.750.331,3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750331.35" calcext:value-type="float">
            <text:p>3.750.331,3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6a Vara</text:p>
          </table:table-cell>
          <table:table-cell table:style-name="ce10" office:value-type="float" office:value="488434.98" calcext:value-type="float">
            <text:p>488.434,98</text:p>
          </table:table-cell>
          <table:table-cell table:style-name="ce10" office:value-type="float" office:value="2634287.6" calcext:value-type="float">
            <text:p>2.634.287,60</text:p>
          </table:table-cell>
          <table:table-cell table:style-name="ce10" office:value-type="float" office:value="458355.42" calcext:value-type="float">
            <text:p>458.355,42</text:p>
          </table:table-cell>
          <table:table-cell table:style-name="ce25" office:value-type="float" office:value="3581078" calcext:value-type="float">
            <text:p>3.581.07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581078" calcext:value-type="float">
            <text:p>3.581.078,0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7a Vara</text:p>
          </table:table-cell>
          <table:table-cell table:style-name="ce10" office:value-type="float" office:value="200036.63" calcext:value-type="float">
            <text:p>200.036,63</text:p>
          </table:table-cell>
          <table:table-cell table:style-name="ce10" office:value-type="float" office:value="3845369.96" calcext:value-type="float">
            <text:p>3.845.369,96</text:p>
          </table:table-cell>
          <table:table-cell table:style-name="ce10" office:value-type="float" office:value="138538.53" calcext:value-type="float">
            <text:p>138.538,53</text:p>
          </table:table-cell>
          <table:table-cell table:style-name="ce25" office:value-type="float" office:value="4183945.12" calcext:value-type="float">
            <text:p>4.183.945,12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4183945.12" calcext:value-type="float">
            <text:p>4.183.945,1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8a Vara</text:p>
          </table:table-cell>
          <table:table-cell table:style-name="ce10" office:value-type="float" office:value="399579.67" calcext:value-type="float">
            <text:p>399.579,67</text:p>
          </table:table-cell>
          <table:table-cell table:style-name="ce10" office:value-type="float" office:value="2913527.44" calcext:value-type="float">
            <text:p>2.913.527,44</text:p>
          </table:table-cell>
          <table:table-cell table:style-name="ce10" office:value-type="float" office:value="186007.31" calcext:value-type="float">
            <text:p>186.007,31</text:p>
          </table:table-cell>
          <table:table-cell table:style-name="ce25" office:value-type="float" office:value="3499114.42" calcext:value-type="float">
            <text:p>3.499.114,42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499114.42" calcext:value-type="float">
            <text:p>3.499.114,4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9a Vara</text:p>
          </table:table-cell>
          <table:table-cell table:style-name="ce10" office:value-type="float" office:value="322750.82" calcext:value-type="float">
            <text:p>322.750,82</text:p>
          </table:table-cell>
          <table:table-cell table:style-name="ce10" office:value-type="float" office:value="2508446.83" calcext:value-type="float">
            <text:p>2.508.446,83</text:p>
          </table:table-cell>
          <table:table-cell table:style-name="ce10" office:value-type="float" office:value="349230.78" calcext:value-type="float">
            <text:p>349.230,78</text:p>
          </table:table-cell>
          <table:table-cell table:style-name="ce25" office:value-type="float" office:value="3180428.43" calcext:value-type="float">
            <text:p>3.180.428,4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180428.43" calcext:value-type="float">
            <text:p>3.180.428,4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0a Vara</text:p>
          </table:table-cell>
          <table:table-cell table:style-name="ce10" office:value-type="float" office:value="374310.39" calcext:value-type="float">
            <text:p>374.310,39</text:p>
          </table:table-cell>
          <table:table-cell table:style-name="ce10" office:value-type="float" office:value="2214509.95" calcext:value-type="float">
            <text:p>2.214.509,95</text:p>
          </table:table-cell>
          <table:table-cell table:style-name="ce10" office:value-type="float" office:value="169405.84" calcext:value-type="float">
            <text:p>169.405,84</text:p>
          </table:table-cell>
          <table:table-cell table:style-name="ce25" office:value-type="float" office:value="2758226.18" calcext:value-type="float">
            <text:p>2.758.226,18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2758226.18" calcext:value-type="float">
            <text:p>2.758.226,1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1a Vara</text:p>
          </table:table-cell>
          <table:table-cell table:style-name="ce10" office:value-type="float" office:value="251022.84" calcext:value-type="float">
            <text:p>251.022,84</text:p>
          </table:table-cell>
          <table:table-cell table:style-name="ce10" office:value-type="float" office:value="1654875.23" calcext:value-type="float">
            <text:p>1.654.875,23</text:p>
          </table:table-cell>
          <table:table-cell table:style-name="ce10" office:value-type="float" office:value="13054.88" calcext:value-type="float">
            <text:p>13.054,88</text:p>
          </table:table-cell>
          <table:table-cell table:style-name="ce25" office:value-type="float" office:value="1918952.95" calcext:value-type="float">
            <text:p>1.918.952,9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918952.95" calcext:value-type="float">
            <text:p>1.918.952,9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2a Vara</text:p>
          </table:table-cell>
          <table:table-cell table:style-name="ce10" office:value-type="float" office:value="402052.67" calcext:value-type="float">
            <text:p>402.052,67</text:p>
          </table:table-cell>
          <table:table-cell table:style-name="ce10" office:value-type="float" office:value="3138223.62" calcext:value-type="float">
            <text:p>3.138.223,62</text:p>
          </table:table-cell>
          <table:table-cell table:style-name="ce10" office:value-type="float" office:value="169658.05" calcext:value-type="float">
            <text:p>169.658,05</text:p>
          </table:table-cell>
          <table:table-cell table:style-name="ce25" office:value-type="float" office:value="3709934.34" calcext:value-type="float">
            <text:p>3.709.934,34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709934.34" calcext:value-type="float">
            <text:p>3.709.934,3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3a Vara</text:p>
          </table:table-cell>
          <table:table-cell table:style-name="ce10" office:value-type="float" office:value="1149510.31" calcext:value-type="float">
            <text:p>1.149.510,31</text:p>
          </table:table-cell>
          <table:table-cell table:style-name="ce10" office:value-type="float" office:value="2556521.31" calcext:value-type="float">
            <text:p>2.556.521,31</text:p>
          </table:table-cell>
          <table:table-cell table:style-name="ce10" office:value-type="float" office:value="103706.23" calcext:value-type="float">
            <text:p>103.706,23</text:p>
          </table:table-cell>
          <table:table-cell table:style-name="ce25" office:value-type="float" office:value="3809737.85" calcext:value-type="float">
            <text:p>3.809.737,8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809737.85" calcext:value-type="float">
            <text:p>3.809.737,8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ibeirão <text:s/>- 01a Vara</text:p>
          </table:table-cell>
          <table:table-cell table:style-name="ce10" office:value-type="float" office:value="58740.58" calcext:value-type="float">
            <text:p>58.740,58</text:p>
          </table:table-cell>
          <table:table-cell table:style-name="ce10" office:value-type="float" office:value="371567.65" calcext:value-type="float">
            <text:p>371.567,65</text:p>
          </table:table-cell>
          <table:table-cell table:style-name="ce10" office:value-type="float" office:value="6102.02" calcext:value-type="float">
            <text:p>6.102,02</text:p>
          </table:table-cell>
          <table:table-cell table:style-name="ce25" office:value-type="float" office:value="436410.25" calcext:value-type="float">
            <text:p>436.410,25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436410.25" calcext:value-type="float">
            <text:p>436.410,2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ibeirão <text:s/>- 02a Vara</text:p>
          </table:table-cell>
          <table:table-cell table:style-name="ce10" office:value-type="float" office:value="48341.45" calcext:value-type="float">
            <text:p>48.341,45</text:p>
          </table:table-cell>
          <table:table-cell table:style-name="ce10" office:value-type="float" office:value="271173.05" calcext:value-type="float">
            <text:p>271.173,05</text:p>
          </table:table-cell>
          <table:table-cell table:style-name="ce10" office:value-type="float" office:value="1208.83" calcext:value-type="float">
            <text:p>1.208,83</text:p>
          </table:table-cell>
          <table:table-cell table:style-name="ce25" office:value-type="float" office:value="320723.33" calcext:value-type="float">
            <text:p>320.723,33</text:p>
          </table:table-cell>
          <table:table-cell table:style-name="ce10"/>
          <table:table-cell table:style-name="ce14" office:value-type="float" office:value="320723.33" calcext:value-type="float">
            <text:p>320.723,3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algueiro <text:s/>- 01a Vara</text:p>
          </table:table-cell>
          <table:table-cell table:style-name="ce10" office:value-type="float" office:value="157225.78" calcext:value-type="float">
            <text:p>157.225,78</text:p>
          </table:table-cell>
          <table:table-cell table:style-name="ce10" office:value-type="float" office:value="1332691.02" calcext:value-type="float">
            <text:p>1.332.691,02</text:p>
          </table:table-cell>
          <table:table-cell table:style-name="ce10" office:value-type="float" office:value="105132.27" calcext:value-type="float">
            <text:p>105.132,27</text:p>
          </table:table-cell>
          <table:table-cell table:style-name="ce25" office:value-type="float" office:value="1595049.07" calcext:value-type="float">
            <text:p>1.595.049,07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595049.07" calcext:value-type="float">
            <text:p>1.595.049,0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ão Lourenço da Mata <text:s/>- 01a Vara</text:p>
          </table:table-cell>
          <table:table-cell table:style-name="ce10" office:value-type="float" office:value="185380.23" calcext:value-type="float">
            <text:p>185.380,23</text:p>
          </table:table-cell>
          <table:table-cell table:style-name="ce10" office:value-type="float" office:value="998309.68" calcext:value-type="float">
            <text:p>998.309,68</text:p>
          </table:table-cell>
          <table:table-cell table:style-name="ce10" office:value-type="float" office:value="69435.3" calcext:value-type="float">
            <text:p>69.435,30</text:p>
          </table:table-cell>
          <table:table-cell table:style-name="ce25" office:value-type="float" office:value="1253125.21" calcext:value-type="float">
            <text:p>1.253.125,21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253125.21" calcext:value-type="float">
            <text:p>1.253.125,2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erra Talhada <text:s/>- 01a Vara</text:p>
          </table:table-cell>
          <table:table-cell table:style-name="ce10" office:value-type="float" office:value="119205.9" calcext:value-type="float">
            <text:p>119.205,90</text:p>
          </table:table-cell>
          <table:table-cell table:style-name="ce10" office:value-type="float" office:value="694702.9" calcext:value-type="float">
            <text:p>694.702,90</text:p>
          </table:table-cell>
          <table:table-cell table:style-name="ce10" office:value-type="float" office:value="64208.13" calcext:value-type="float">
            <text:p>64.208,13</text:p>
          </table:table-cell>
          <table:table-cell table:style-name="ce25" office:value-type="float" office:value="878116.93" calcext:value-type="float">
            <text:p>878.116,93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878116.93" calcext:value-type="float">
            <text:p>878.116,9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Timbaúba <text:s/>- 01a Vara</text:p>
          </table:table-cell>
          <table:table-cell table:style-name="ce10" office:value-type="float" office:value="62899.87" calcext:value-type="float">
            <text:p>62.899,87</text:p>
          </table:table-cell>
          <table:table-cell table:style-name="ce10" office:value-type="float" office:value="335139.31" calcext:value-type="float">
            <text:p>335.139,31</text:p>
          </table:table-cell>
          <table:table-cell table:style-name="ce10" office:value-type="float" office:value="119.01" calcext:value-type="float">
            <text:p>119,01</text:p>
          </table:table-cell>
          <table:table-cell table:style-name="ce25" office:value-type="float" office:value="398158.19" calcext:value-type="float">
            <text:p>398.158,19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398158.19" calcext:value-type="float">
            <text:p>398.158,1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Vitória de Santo Antão <text:s/>- 01a Vara</text:p>
          </table:table-cell>
          <table:table-cell table:style-name="ce10" office:value-type="float" office:value="167427.45" calcext:value-type="float">
            <text:p>167.427,45</text:p>
          </table:table-cell>
          <table:table-cell table:style-name="ce10" office:value-type="float" office:value="1080246.8" calcext:value-type="float">
            <text:p>1.080.246,80</text:p>
          </table:table-cell>
          <table:table-cell table:style-name="ce10" office:value-type="float" office:value="37301.54" calcext:value-type="float">
            <text:p>37.301,54</text:p>
          </table:table-cell>
          <table:table-cell table:style-name="ce25" office:value-type="float" office:value="1284975.79" calcext:value-type="float">
            <text:p>1.284.975,79</text:p>
          </table:table-cell>
          <table:table-cell table:style-name="ce10" office:value-type="float" office:value="0" calcext:value-type="float">
            <text:p>0,00</text:p>
          </table:table-cell>
          <table:table-cell table:style-name="ce14" office:value-type="float" office:value="1284975.79" calcext:value-type="float">
            <text:p>1.284.975,79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</text:p>
          </table:table-cell>
          <table:table-cell table:style-name="ce11" office:value-type="float" office:value="17266779.08" calcext:value-type="float">
            <text:p>17.266.779,08</text:p>
          </table:table-cell>
          <table:table-cell table:style-name="ce11" office:value-type="float" office:value="108661307.74" calcext:value-type="float">
            <text:p>108.661.307,74</text:p>
          </table:table-cell>
          <table:table-cell table:style-name="ce11" office:value-type="float" office:value="6759311.51" calcext:value-type="float">
            <text:p>6.759.311,51</text:p>
          </table:table-cell>
          <table:table-cell table:style-name="ce11" office:value-type="float" office:value="132687398.33" calcext:value-type="float">
            <text:p>132.687.398,3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687398.33" calcext:value-type="float">
            <text:p>132.687.398,33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2" table:number-columns-repeated="1016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24"/>
          <table:table-cell table:number-columns-repeated="1021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. Resumo por RJ'.$A$1" table:cell-range-address="$'3. Resumo por VT e FT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print-date>2021-11-22T15:49:28</meta:print-date>
    <meta:creation-date>2021-11-22T15:39:40</meta:creation-date>
    <dc:date>2021-11-22T15:50:00</dc:date>
    <meta:generator>LibreOffice/6.0.0.3$Windows_X86_64 LibreOffice_project/64a0f66915f38c6217de274f0aa8e15618924765</meta:generator>
    <meta:document-statistic meta:table-count="3" meta:cell-count="5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