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4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7.31mm"/>
    </style:style>
    <style:style style:name="co4" style:family="table-column">
      <style:table-column-properties fo:break-before="auto" style:column-width="28.42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30.74mm"/>
    </style:style>
    <style:style style:name="co8" style:family="table-column">
      <style:table-column-properties fo:break-before="auto" style:column-width="32.7mm"/>
    </style:style>
    <style:style style:name="co9" style:family="table-column">
      <style:table-column-properties fo:break-before="auto" style:column-width="42.67mm"/>
    </style:style>
    <style:style style:name="co10" style:family="table-column">
      <style:table-column-properties fo:break-before="auto" style:column-width="9.17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50.02mm"/>
    </style:style>
    <style:style style:name="co13" style:family="table-column">
      <style:table-column-properties fo:break-before="auto" style:column-width="10.9mm"/>
    </style:style>
    <style:style style:name="co14" style:family="table-column">
      <style:table-column-properties fo:break-before="auto" style:column-width="2.8mm"/>
    </style:style>
    <style:style style:name="co15" style:family="table-column">
      <style:table-column-properties fo:break-before="auto" style:column-width="31.77mm"/>
    </style:style>
    <style:style style:name="co16" style:family="table-column">
      <style:table-column-properties fo:break-before="auto" style:column-width="32.42mm"/>
    </style:style>
    <style:style style:name="co17" style:family="table-column">
      <style:table-column-properties fo:break-before="auto" style:column-width="24.41mm"/>
    </style:style>
    <style:style style:name="co18" style:family="table-column">
      <style:table-column-properties fo:break-before="auto" style:column-width="6.72mm"/>
    </style:style>
    <style:style style:name="co19" style:family="table-column">
      <style:table-column-properties fo:break-before="auto" style:column-width="26mm"/>
    </style:style>
    <style:style style:name="co20" style:family="table-column">
      <style:table-column-properties fo:break-before="auto" style:column-width="66.43mm"/>
    </style:style>
    <style:style style:name="co21" style:family="table-column">
      <style:table-column-properties fo:break-before="auto" style:column-width="22.82mm"/>
    </style:style>
    <style:style style:name="co22" style:family="table-column">
      <style:table-column-properties fo:break-before="auto" style:column-width="26.56mm"/>
    </style:style>
    <style:style style:name="co23" style:family="table-column">
      <style:table-column-properties fo:break-before="auto" style:column-width="23.95mm"/>
    </style:style>
    <style:style style:name="co24" style:family="table-column">
      <style:table-column-properties fo:break-before="auto" style:column-width="30.9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9mm" fo:break-before="auto" style:use-optimal-row-height="false"/>
    </style:style>
    <style:style style:name="ro3" style:family="table-row">
      <style:table-row-properties style:row-height="4.69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8.43mm" fo:break-before="auto" style:use-optimal-row-height="false"/>
    </style:style>
    <style:style style:name="ro6" style:family="table-row">
      <style:table-row-properties style:row-height="5.27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7.71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0.93mm" fo:break-before="auto" style:use-optimal-row-height="false"/>
    </style:style>
    <style:style style:name="ro12" style:family="table-row">
      <style:table-row-properties style:row-height="9.97mm" fo:break-before="auto" style:use-optimal-row-height="false"/>
    </style:style>
    <style:style style:name="ro13" style:family="table-row">
      <style:table-row-properties style:row-height="6.97mm" fo:break-before="auto" style:use-optimal-row-height="false"/>
    </style:style>
    <style:style style:name="ro14" style:family="table-row">
      <style:table-row-properties style:row-height="9.4mm" fo:break-before="auto" style:use-optimal-row-height="false"/>
    </style:style>
    <style:style style:name="ro15" style:family="table-row">
      <style:table-row-properties style:row-height="5.84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Mês">
      <style:table-properties table:display="true" style:writing-mode="lr-tb"/>
    </style:style>
    <style:style style:name="ta3" style:family="table" style:master-page-name="PageStyle_5f_3._20_Resumo_20_por_20_VT_20_e_20_F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f0f0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row table:style-name="ro1">
          <table:table-cell table:style-name="ce1" office:value-type="string" calcext:value-type="string" table:number-columns-spanned="9" table:number-rows-spanned="1">
            <text:p>Arrecadação por Região Judiciária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9" table:number-rows-spanned="1">
            <text:p>Período de Referência de 01/01/22 a 31/08/22</text:p>
          </table:table-cell>
          <table:covered-table-cell table:number-columns-repeated="8" table:style-name="ce5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6" office:value-type="string" calcext:value-type="string">
            <text:p>Região Judiciária</text:p>
          </table:table-cell>
          <table:table-cell table:style-name="ce6" office:value-type="string" calcext:value-type="string">
            <text:p>Custas Processuais e Emolumentos</text:p>
          </table:table-cell>
          <table:table-cell table:style-name="ce6" office:value-type="string" calcext:value-type="string">
            <text:p>Contribuição Previdenciária</text:p>
          </table:table-cell>
          <table:table-cell table:style-name="ce6" office:value-type="string" calcext:value-type="string">
            <text:p>Imposto de Renda</text:p>
          </table:table-cell>
          <table:table-cell table:style-name="ce6" office:value-type="string" calcext:value-type="string">
            <text:p>Subtotal</text:p>
          </table:table-cell>
          <table:table-cell table:style-name="ce6" office:value-type="string" calcext:value-type="string">
            <text:p>Valores Pagos decorrentes de Multas</text:p>
          </table:table-cell>
          <table:table-cell table:style-name="ce15" office:value-type="string" calcext:value-type="string">
            <text:p>Total</text:p>
          </table:table-cell>
          <table:table-cell table:number-columns-repeated="1016"/>
        </table:table-row>
        <table:table-row table:style-name="ro6">
          <table:table-cell/>
          <table:table-cell table:style-name="ce7" office:value-type="string" calcext:value-type="string">
            <text:p>06a - PE</text:p>
          </table:table-cell>
          <table:table-cell table:style-name="ce10" office:value-type="float" office:value="17285304.2" calcext:value-type="float">
            <text:p>17.285.304,20</text:p>
          </table:table-cell>
          <table:table-cell table:style-name="ce10" office:value-type="float" office:value="99502110.1" calcext:value-type="float">
            <text:p>99.502.110,10</text:p>
          </table:table-cell>
          <table:table-cell table:style-name="ce10" office:value-type="float" office:value="6796049.85" calcext:value-type="float">
            <text:p>6.796.049,85</text:p>
          </table:table-cell>
          <table:table-cell table:style-name="ce13" office:value-type="float" office:value="123583464.15" calcext:value-type="float">
            <text:p>123583464,15</text:p>
          </table:table-cell>
          <table:table-cell table:style-name="ce10" office:value-type="float" office:value="0" calcext:value-type="float">
            <text:p>0,00</text:p>
          </table:table-cell>
          <table:table-cell table:style-name="ce16" office:value-type="float" office:value="123583464.15" calcext:value-type="float">
            <text:p>123.583.464,15</text:p>
          </table:table-cell>
          <table:table-cell table:number-columns-repeated="1016"/>
        </table:table-row>
        <table:table-row table:style-name="ro7">
          <table:table-cell/>
          <table:table-cell table:style-name="ce8" office:value-type="string" calcext:value-type="string">
            <text:p>Total</text:p>
          </table:table-cell>
          <table:table-cell table:style-name="ce11" office:value-type="float" office:value="17285304.2" calcext:value-type="float">
            <text:p>17.285.304,20</text:p>
          </table:table-cell>
          <table:table-cell table:style-name="ce11" office:value-type="float" office:value="99502110.1" calcext:value-type="float">
            <text:p>99.502.110,10</text:p>
          </table:table-cell>
          <table:table-cell table:style-name="ce11" office:value-type="float" office:value="6796049.85" calcext:value-type="float">
            <text:p>6.796.049,85</text:p>
          </table:table-cell>
          <table:table-cell table:style-name="ce14" office:value-type="float" office:value="123583464.15" calcext:value-type="float">
            <text:p>123583464,1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23583464.15" calcext:value-type="float">
            <text:p>123.583.464,15</text:p>
          </table:table-cell>
          <table:table-cell table:number-columns-repeated="1016"/>
        </table:table-row>
        <table:table-row table:style-name="ro8">
          <table:table-cell/>
          <table:table-cell table:style-name="ce9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number-columns-repeated="1016"/>
        </table:table-row>
        <table:table-row table:style-name="ro9">
          <table:table-cell table:number-columns-repeated="1024"/>
        </table:table-row>
      </table:table>
      <table:table table:name="2. Resumo por Mês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1"/>
        <table:table-column table:style-name="co17" table:default-cell-style-name="ce2"/>
        <table:table-column table:style-name="co18" table:default-cell-style-name="ce2"/>
        <table:table-column table:style-name="co10" table:default-cell-style-name="ce2"/>
        <table:table-column table:style-name="co11" table:number-columns-repeated="1016" table:default-cell-style-name="ce2"/>
        <table:table-row table:style-name="ro1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 table:number-columns-spanned="6" table:number-rows-spanned="1">
            <text:p>Arrecadação por Região Judiciária e Mês</text:p>
          </table:table-cell>
          <table:covered-table-cell table:number-columns-repeated="5" table:style-name="ce4"/>
          <table:table-cell table:number-columns-repeated="1017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3">
          <table:table-cell table:number-columns-repeated="2"/>
          <table:table-cell table:style-name="ce3" table:number-columns-spanned="4" table:number-rows-spanned="1"/>
          <table:covered-table-cell table:number-columns-repeated="3" table:style-name="ce5"/>
          <table:table-cell table:number-columns-repeated="1018"/>
        </table:table-row>
        <table:table-row table:style-name="ro12">
          <table:table-cell table:number-columns-repeated="4"/>
          <table:table-cell table:style-name="ce2"/>
          <table:table-cell table:number-columns-repeated="1019"/>
        </table:table-row>
        <table:table-row table:style-name="ro7">
          <table:table-cell table:number-columns-repeated="3"/>
          <table:table-cell table:style-name="ce17" office:value-type="string" calcext:value-type="string">
            <text:p>Mês de referência</text:p>
          </table:table-cell>
          <table:table-cell table:style-name="ce17" office:value-type="string" calcext:value-type="string">
            <text:p>Total Arrecadado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8" office:value-type="string" calcext:value-type="string">
            <text:p>01/2022</text:p>
          </table:table-cell>
          <table:table-cell office:value-type="float" office:value="14108219.6" calcext:value-type="float">
            <text:p>14.108.219,60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9" office:value-type="string" calcext:value-type="string">
            <text:p>02/2022</text:p>
          </table:table-cell>
          <table:table-cell office:value-type="float" office:value="14395240.36" calcext:value-type="float">
            <text:p>14.395.240,36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8" office:value-type="string" calcext:value-type="string">
            <text:p>03/2022</text:p>
          </table:table-cell>
          <table:table-cell office:value-type="float" office:value="18065801.61" calcext:value-type="float">
            <text:p>18.065.801,61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9" office:value-type="string" calcext:value-type="string">
            <text:p>04/2022</text:p>
          </table:table-cell>
          <table:table-cell office:value-type="float" office:value="11971279.12" calcext:value-type="float">
            <text:p>11.971.279,12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8" office:value-type="string" calcext:value-type="string">
            <text:p>05/2022</text:p>
          </table:table-cell>
          <table:table-cell office:value-type="float" office:value="17851708.08" calcext:value-type="float">
            <text:p>17.851.708,08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9" office:value-type="string" calcext:value-type="string">
            <text:p>06/2022</text:p>
          </table:table-cell>
          <table:table-cell office:value-type="float" office:value="15279855.25" calcext:value-type="float">
            <text:p>15.279.855,25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8" office:value-type="string" calcext:value-type="string">
            <text:p>07/2022</text:p>
          </table:table-cell>
          <table:table-cell office:value-type="float" office:value="14081396.89" calcext:value-type="float">
            <text:p>14.081.396,89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9" office:value-type="string" calcext:value-type="string">
            <text:p>08/2022</text:p>
          </table:table-cell>
          <table:table-cell office:value-type="float" office:value="17829963.24" calcext:value-type="float">
            <text:p>17.829.963,24</text:p>
          </table:table-cell>
          <table:table-cell table:number-columns-repeated="1019"/>
        </table:table-row>
        <table:table-row table:style-name="ro13">
          <table:table-cell table:number-columns-repeated="3"/>
          <table:table-cell table:style-name="ce20" office:value-type="string" calcext:value-type="string">
            <text:p>Total</text:p>
          </table:table-cell>
          <table:table-cell table:style-name="ce22" office:value-type="float" office:value="123583464.15" calcext:value-type="float">
            <text:p>123.583.464,15</text:p>
          </table:table-cell>
          <table:table-cell table:number-columns-repeated="1019"/>
        </table:table-row>
        <table:table-row table:style-name="ro9">
          <table:table-cell table:number-columns-repeated="4"/>
          <table:table-cell table:style-name="ce2"/>
          <table:table-cell table:number-columns-repeated="1019"/>
        </table:table-row>
      </table:table>
      <table:table table:name="3. Resumo por VT e FT" table:style-name="ta3">
        <table:table-column table:style-name="co19" table:default-cell-style-name="ce2"/>
        <table:table-column table:style-name="co20" table:default-cell-style-name="ce7"/>
        <table:table-column table:style-name="co3" table:default-cell-style-name="ce10"/>
        <table:table-column table:style-name="co4" table:default-cell-style-name="ce10"/>
        <table:table-column table:style-name="co21" table:default-cell-style-name="ce10"/>
        <table:table-column table:style-name="co22" table:default-cell-style-name="ce13"/>
        <table:table-column table:style-name="co23" table:default-cell-style-name="ce10"/>
        <table:table-column table:style-name="co22" table:default-cell-style-name="ce16"/>
        <table:table-column table:style-name="co24" table:default-cell-style-name="ce2"/>
        <table:table-column table:style-name="co10" table:default-cell-style-name="ce2"/>
        <table:table-column table:style-name="co11" table:number-columns-repeated="1014" table:default-cell-style-name="ce2"/>
        <table:table-row table:style-name="ro1">
          <table:table-cell table:style-name="ce23" office:value-type="string" calcext:value-type="string" table:number-columns-spanned="9" table:number-rows-spanned="1">
            <text:p>Arrecadação por Vara e Foro Trabalhistas</text:p>
          </table:table-cell>
          <table:covered-table-cell table:number-columns-repeated="8" table:style-name="ce24"/>
          <table:table-cell table:number-columns-repeated="1015"/>
        </table:table-row>
        <table:table-row table:style-name="ro2">
          <table:table-cell/>
          <table:table-cell table:style-name="ce2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9" table:number-rows-spanned="1">
            <text:p>Período de Referência de 01/01/22 a 31/08/22</text:p>
          </table:table-cell>
          <table:covered-table-cell table:number-columns-repeated="8" table:style-name="ce5"/>
          <table:table-cell table:number-columns-repeated="1015"/>
        </table:table-row>
        <table:table-row table:style-name="ro14">
          <table:table-cell/>
          <table:table-cell table:style-name="ce2" table:number-columns-repeated="7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ara do Trabalho</text:p>
          </table:table-cell>
          <table:table-cell table:style-name="ce6" office:value-type="string" calcext:value-type="string">
            <text:p>Custas Processuais e Emolumentos</text:p>
          </table:table-cell>
          <table:table-cell table:style-name="ce6" office:value-type="string" calcext:value-type="string">
            <text:p>Contribuição Previdenciária</text:p>
          </table:table-cell>
          <table:table-cell table:style-name="ce6" office:value-type="string" calcext:value-type="string">
            <text:p>Imposto de Renda</text:p>
          </table:table-cell>
          <table:table-cell table:style-name="ce6" office:value-type="string" calcext:value-type="string">
            <text:p>Subtotal</text:p>
          </table:table-cell>
          <table:table-cell table:style-name="ce6" office:value-type="string" calcext:value-type="string">
            <text:p>Valores Pagos decorrentes de Multas</text:p>
          </table:table-cell>
          <table:table-cell table:style-name="ce15" office:value-type="string" calcext:value-type="string">
            <text:p>Total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Araripina <text:s/>- 01a Vara</text:p>
          </table:table-cell>
          <table:table-cell office:value-type="float" office:value="75753.34" calcext:value-type="float">
            <text:p>75.753,34</text:p>
          </table:table-cell>
          <table:table-cell office:value-type="float" office:value="517960.83" calcext:value-type="float">
            <text:p>517.960,83</text:p>
          </table:table-cell>
          <table:table-cell office:value-type="float" office:value="3209.43" calcext:value-type="float">
            <text:p>3.209,43</text:p>
          </table:table-cell>
          <table:table-cell office:value-type="float" office:value="596923.6" calcext:value-type="float">
            <text:p>596923,6</text:p>
          </table:table-cell>
          <table:table-cell office:value-type="float" office:value="0" calcext:value-type="float">
            <text:p>0,00</text:p>
          </table:table-cell>
          <table:table-cell office:value-type="float" office:value="596923.6" calcext:value-type="float">
            <text:p>596.923,6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Barreiros <text:s/>- 01a Vara</text:p>
          </table:table-cell>
          <table:table-cell office:value-type="float" office:value="107859.36" calcext:value-type="float">
            <text:p>107.859,36</text:p>
          </table:table-cell>
          <table:table-cell office:value-type="float" office:value="527542.33" calcext:value-type="float">
            <text:p>527.542,33</text:p>
          </table:table-cell>
          <table:table-cell office:value-type="float" office:value="8010.4" calcext:value-type="float">
            <text:p>8.010,40</text:p>
          </table:table-cell>
          <table:table-cell office:value-type="float" office:value="643412.09" calcext:value-type="float">
            <text:p>643412,09</text:p>
          </table:table-cell>
          <table:table-cell office:value-type="float" office:value="0" calcext:value-type="float">
            <text:p>0,00</text:p>
          </table:table-cell>
          <table:table-cell office:value-type="float" office:value="643412.09" calcext:value-type="float">
            <text:p>643.412,0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Barreiros <text:s/>- 02a Vara</text:p>
          </table:table-cell>
          <table:table-cell office:value-type="float" office:value="80253.74" calcext:value-type="float">
            <text:p>80.253,74</text:p>
          </table:table-cell>
          <table:table-cell office:value-type="float" office:value="336668.65" calcext:value-type="float">
            <text:p>336.668,65</text:p>
          </table:table-cell>
          <table:table-cell office:value-type="float" office:value="59612.75" calcext:value-type="float">
            <text:p>59.612,75</text:p>
          </table:table-cell>
          <table:table-cell office:value-type="float" office:value="476535.14" calcext:value-type="float">
            <text:p>476535,14</text:p>
          </table:table-cell>
          <table:table-cell office:value-type="float" office:value="0" calcext:value-type="float">
            <text:p>0,00</text:p>
          </table:table-cell>
          <table:table-cell office:value-type="float" office:value="476535.14" calcext:value-type="float">
            <text:p>476.535,1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Belo Jardim <text:s/>- 01a Vara</text:p>
          </table:table-cell>
          <table:table-cell office:value-type="float" office:value="37803.02" calcext:value-type="float">
            <text:p>37.803,02</text:p>
          </table:table-cell>
          <table:table-cell office:value-type="float" office:value="265533.77" calcext:value-type="float">
            <text:p>265.533,77</text:p>
          </table:table-cell>
          <table:table-cell office:value-type="float" office:value="0" calcext:value-type="float">
            <text:p>0,00</text:p>
          </table:table-cell>
          <table:table-cell office:value-type="float" office:value="303336.79" calcext:value-type="float">
            <text:p>303336,79</text:p>
          </table:table-cell>
          <table:table-cell office:value-type="float" office:value="0" calcext:value-type="float">
            <text:p>0,00</text:p>
          </table:table-cell>
          <table:table-cell office:value-type="float" office:value="303336.79" calcext:value-type="float">
            <text:p>303.336,7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211131.84" calcext:value-type="float">
            <text:p>211.131,84</text:p>
          </table:table-cell>
          <table:table-cell office:value-type="float" office:value="1831411.02" calcext:value-type="float">
            <text:p>1.831.411,02</text:p>
          </table:table-cell>
          <table:table-cell office:value-type="float" office:value="204467.58" calcext:value-type="float">
            <text:p>204.467,58</text:p>
          </table:table-cell>
          <table:table-cell office:value-type="float" office:value="2247010.44" calcext:value-type="float">
            <text:p>2247010,44</text:p>
          </table:table-cell>
          <table:table-cell office:value-type="float" office:value="0" calcext:value-type="float">
            <text:p>0,00</text:p>
          </table:table-cell>
          <table:table-cell office:value-type="float" office:value="2247010.44" calcext:value-type="float">
            <text:p>2.247.010,4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211965.28" calcext:value-type="float">
            <text:p>211.965,28</text:p>
          </table:table-cell>
          <table:table-cell office:value-type="float" office:value="1308658.12" calcext:value-type="float">
            <text:p>1.308.658,12</text:p>
          </table:table-cell>
          <table:table-cell office:value-type="float" office:value="3365.12" calcext:value-type="float">
            <text:p>3.365,12</text:p>
          </table:table-cell>
          <table:table-cell office:value-type="float" office:value="1523988.52" calcext:value-type="float">
            <text:p>1523988,52</text:p>
          </table:table-cell>
          <table:table-cell office:value-type="float" office:value="0" calcext:value-type="float">
            <text:p>0,00</text:p>
          </table:table-cell>
          <table:table-cell office:value-type="float" office:value="1523988.52" calcext:value-type="float">
            <text:p>1.523.988,5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rpina <text:s/>- 01a Vara</text:p>
          </table:table-cell>
          <table:table-cell office:value-type="float" office:value="112513.98" calcext:value-type="float">
            <text:p>112.513,98</text:p>
          </table:table-cell>
          <table:table-cell office:value-type="float" office:value="835511.03" calcext:value-type="float">
            <text:p>835.511,03</text:p>
          </table:table-cell>
          <table:table-cell office:value-type="float" office:value="50999.51" calcext:value-type="float">
            <text:p>50.999,51</text:p>
          </table:table-cell>
          <table:table-cell office:value-type="float" office:value="999024.52" calcext:value-type="float">
            <text:p>999024,52</text:p>
          </table:table-cell>
          <table:table-cell office:value-type="float" office:value="0" calcext:value-type="float">
            <text:p>0,00</text:p>
          </table:table-cell>
          <table:table-cell office:value-type="float" office:value="999024.52" calcext:value-type="float">
            <text:p>999.024,5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ruaru <text:s/>- 01a Vara</text:p>
          </table:table-cell>
          <table:table-cell office:value-type="float" office:value="107105.79" calcext:value-type="float">
            <text:p>107.105,79</text:p>
          </table:table-cell>
          <table:table-cell office:value-type="float" office:value="498756.77" calcext:value-type="float">
            <text:p>498.756,77</text:p>
          </table:table-cell>
          <table:table-cell office:value-type="float" office:value="53747.18" calcext:value-type="float">
            <text:p>53.747,18</text:p>
          </table:table-cell>
          <table:table-cell office:value-type="float" office:value="659609.74" calcext:value-type="float">
            <text:p>659609,74</text:p>
          </table:table-cell>
          <table:table-cell office:value-type="float" office:value="0" calcext:value-type="float">
            <text:p>0,00</text:p>
          </table:table-cell>
          <table:table-cell office:value-type="float" office:value="659609.74" calcext:value-type="float">
            <text:p>659.609,7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ruaru <text:s/>- 02a Vara</text:p>
          </table:table-cell>
          <table:table-cell office:value-type="float" office:value="124649.69" calcext:value-type="float">
            <text:p>124.649,69</text:p>
          </table:table-cell>
          <table:table-cell office:value-type="float" office:value="819215.78" calcext:value-type="float">
            <text:p>819.215,78</text:p>
          </table:table-cell>
          <table:table-cell office:value-type="float" office:value="103121.22" calcext:value-type="float">
            <text:p>103.121,22</text:p>
          </table:table-cell>
          <table:table-cell office:value-type="float" office:value="1046986.69" calcext:value-type="float">
            <text:p>1046986,69</text:p>
          </table:table-cell>
          <table:table-cell office:value-type="float" office:value="0" calcext:value-type="float">
            <text:p>0,00</text:p>
          </table:table-cell>
          <table:table-cell office:value-type="float" office:value="1046986.69" calcext:value-type="float">
            <text:p>1.046.986,6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ruaru <text:s/>- 03a Vara</text:p>
          </table:table-cell>
          <table:table-cell office:value-type="float" office:value="103845.54" calcext:value-type="float">
            <text:p>103.845,54</text:p>
          </table:table-cell>
          <table:table-cell office:value-type="float" office:value="568073.23" calcext:value-type="float">
            <text:p>568.073,23</text:p>
          </table:table-cell>
          <table:table-cell office:value-type="float" office:value="7993.36" calcext:value-type="float">
            <text:p>7.993,36</text:p>
          </table:table-cell>
          <table:table-cell office:value-type="float" office:value="679912.13" calcext:value-type="float">
            <text:p>679912,13</text:p>
          </table:table-cell>
          <table:table-cell office:value-type="float" office:value="0" calcext:value-type="float">
            <text:p>0,00</text:p>
          </table:table-cell>
          <table:table-cell office:value-type="float" office:value="679912.13" calcext:value-type="float">
            <text:p>679.912,1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tende <text:s/>- 01a Vara</text:p>
          </table:table-cell>
          <table:table-cell office:value-type="float" office:value="18098.94" calcext:value-type="float">
            <text:p>18.098,94</text:p>
          </table:table-cell>
          <table:table-cell office:value-type="float" office:value="113334.5" calcext:value-type="float">
            <text:p>113.334,50</text:p>
          </table:table-cell>
          <table:table-cell office:value-type="float" office:value="0" calcext:value-type="float">
            <text:p>0,00</text:p>
          </table:table-cell>
          <table:table-cell office:value-type="float" office:value="131433.44" calcext:value-type="float">
            <text:p>131433,44</text:p>
          </table:table-cell>
          <table:table-cell office:value-type="float" office:value="0" calcext:value-type="float">
            <text:p>0,00</text:p>
          </table:table-cell>
          <table:table-cell office:value-type="float" office:value="131433.44" calcext:value-type="float">
            <text:p>131.433,4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Escada <text:s/>- 01a Vara</text:p>
          </table:table-cell>
          <table:table-cell office:value-type="float" office:value="113092.74" calcext:value-type="float">
            <text:p>113.092,74</text:p>
          </table:table-cell>
          <table:table-cell office:value-type="float" office:value="488902.81" calcext:value-type="float">
            <text:p>488.902,81</text:p>
          </table:table-cell>
          <table:table-cell office:value-type="float" office:value="42058.54" calcext:value-type="float">
            <text:p>42.058,54</text:p>
          </table:table-cell>
          <table:table-cell office:value-type="float" office:value="644054.09" calcext:value-type="float">
            <text:p>644054,09</text:p>
          </table:table-cell>
          <table:table-cell office:value-type="float" office:value="0" calcext:value-type="float">
            <text:p>0,00</text:p>
          </table:table-cell>
          <table:table-cell office:value-type="float" office:value="644054.09" calcext:value-type="float">
            <text:p>644.054,0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Garanhuns <text:s/>- 01a Vara</text:p>
          </table:table-cell>
          <table:table-cell office:value-type="float" office:value="145333.73" calcext:value-type="float">
            <text:p>145.333,73</text:p>
          </table:table-cell>
          <table:table-cell office:value-type="float" office:value="696735.53" calcext:value-type="float">
            <text:p>696.735,53</text:p>
          </table:table-cell>
          <table:table-cell office:value-type="float" office:value="16258.3" calcext:value-type="float">
            <text:p>16.258,30</text:p>
          </table:table-cell>
          <table:table-cell office:value-type="float" office:value="858327.56" calcext:value-type="float">
            <text:p>858327,56</text:p>
          </table:table-cell>
          <table:table-cell office:value-type="float" office:value="0" calcext:value-type="float">
            <text:p>0,00</text:p>
          </table:table-cell>
          <table:table-cell office:value-type="float" office:value="858327.56" calcext:value-type="float">
            <text:p>858.327,5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Goiana <text:s/>- 01a Vara</text:p>
          </table:table-cell>
          <table:table-cell office:value-type="float" office:value="190737.45" calcext:value-type="float">
            <text:p>190.737,45</text:p>
          </table:table-cell>
          <table:table-cell office:value-type="float" office:value="1067215.68" calcext:value-type="float">
            <text:p>1.067.215,68</text:p>
          </table:table-cell>
          <table:table-cell office:value-type="float" office:value="94680.11" calcext:value-type="float">
            <text:p>94.680,11</text:p>
          </table:table-cell>
          <table:table-cell office:value-type="float" office:value="1352633.24" calcext:value-type="float">
            <text:p>1352633,24</text:p>
          </table:table-cell>
          <table:table-cell office:value-type="float" office:value="0" calcext:value-type="float">
            <text:p>0,00</text:p>
          </table:table-cell>
          <table:table-cell office:value-type="float" office:value="1352633.24" calcext:value-type="float">
            <text:p>1.352.633,2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Goiana <text:s/>- 02a Vara</text:p>
          </table:table-cell>
          <table:table-cell office:value-type="float" office:value="193352.87" calcext:value-type="float">
            <text:p>193.352,87</text:p>
          </table:table-cell>
          <table:table-cell office:value-type="float" office:value="686689.27" calcext:value-type="float">
            <text:p>686.689,27</text:p>
          </table:table-cell>
          <table:table-cell office:value-type="float" office:value="19458.19" calcext:value-type="float">
            <text:p>19.458,19</text:p>
          </table:table-cell>
          <table:table-cell office:value-type="float" office:value="899500.33" calcext:value-type="float">
            <text:p>899500,33</text:p>
          </table:table-cell>
          <table:table-cell/>
          <table:table-cell office:value-type="float" office:value="899500.33" calcext:value-type="float">
            <text:p>899.500,3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Goiana <text:s/>- 03a Vara</text:p>
          </table:table-cell>
          <table:table-cell office:value-type="float" office:value="160150.81" calcext:value-type="float">
            <text:p>160.150,81</text:p>
          </table:table-cell>
          <table:table-cell office:value-type="float" office:value="589126.78" calcext:value-type="float">
            <text:p>589.126,78</text:p>
          </table:table-cell>
          <table:table-cell office:value-type="float" office:value="15109.03" calcext:value-type="float">
            <text:p>15.109,03</text:p>
          </table:table-cell>
          <table:table-cell office:value-type="float" office:value="764386.62" calcext:value-type="float">
            <text:p>764386,62</text:p>
          </table:table-cell>
          <table:table-cell/>
          <table:table-cell office:value-type="float" office:value="764386.62" calcext:value-type="float">
            <text:p>764.386,6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garassu <text:s/>- 01a Vara</text:p>
          </table:table-cell>
          <table:table-cell office:value-type="float" office:value="164650.23" calcext:value-type="float">
            <text:p>164.650,23</text:p>
          </table:table-cell>
          <table:table-cell office:value-type="float" office:value="603274.11" calcext:value-type="float">
            <text:p>603.274,11</text:p>
          </table:table-cell>
          <table:table-cell office:value-type="float" office:value="6498.23" calcext:value-type="float">
            <text:p>6.498,23</text:p>
          </table:table-cell>
          <table:table-cell office:value-type="float" office:value="774422.57" calcext:value-type="float">
            <text:p>774422,57</text:p>
          </table:table-cell>
          <table:table-cell office:value-type="float" office:value="0" calcext:value-type="float">
            <text:p>0,00</text:p>
          </table:table-cell>
          <table:table-cell office:value-type="float" office:value="774422.57" calcext:value-type="float">
            <text:p>774.422,5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garassu <text:s/>- 02a Vara</text:p>
          </table:table-cell>
          <table:table-cell office:value-type="float" office:value="237843.22" calcext:value-type="float">
            <text:p>237.843,22</text:p>
          </table:table-cell>
          <table:table-cell office:value-type="float" office:value="588891.04" calcext:value-type="float">
            <text:p>588.891,04</text:p>
          </table:table-cell>
          <table:table-cell office:value-type="float" office:value="2434.61" calcext:value-type="float">
            <text:p>2.434,61</text:p>
          </table:table-cell>
          <table:table-cell office:value-type="float" office:value="829168.87" calcext:value-type="float">
            <text:p>829168,87</text:p>
          </table:table-cell>
          <table:table-cell/>
          <table:table-cell office:value-type="float" office:value="829168.87" calcext:value-type="float">
            <text:p>829.168,8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pojuca <text:s/>- 01a Vara</text:p>
          </table:table-cell>
          <table:table-cell office:value-type="float" office:value="394597.6" calcext:value-type="float">
            <text:p>394.597,60</text:p>
          </table:table-cell>
          <table:table-cell office:value-type="float" office:value="1580394.06" calcext:value-type="float">
            <text:p>1.580.394,06</text:p>
          </table:table-cell>
          <table:table-cell office:value-type="float" office:value="106229.02" calcext:value-type="float">
            <text:p>106.229,02</text:p>
          </table:table-cell>
          <table:table-cell office:value-type="float" office:value="2081220.68" calcext:value-type="float">
            <text:p>2081220,68</text:p>
          </table:table-cell>
          <table:table-cell office:value-type="float" office:value="0" calcext:value-type="float">
            <text:p>0,00</text:p>
          </table:table-cell>
          <table:table-cell office:value-type="float" office:value="2081220.68" calcext:value-type="float">
            <text:p>2.081.220,6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pojuca <text:s/>- 02a Vara</text:p>
          </table:table-cell>
          <table:table-cell office:value-type="float" office:value="257991.15" calcext:value-type="float">
            <text:p>257.991,15</text:p>
          </table:table-cell>
          <table:table-cell office:value-type="float" office:value="486047.72" calcext:value-type="float">
            <text:p>486.047,72</text:p>
          </table:table-cell>
          <table:table-cell office:value-type="float" office:value="368.76" calcext:value-type="float">
            <text:p>368,76</text:p>
          </table:table-cell>
          <table:table-cell office:value-type="float" office:value="744407.63" calcext:value-type="float">
            <text:p>744407,63</text:p>
          </table:table-cell>
          <table:table-cell office:value-type="float" office:value="0" calcext:value-type="float">
            <text:p>0,00</text:p>
          </table:table-cell>
          <table:table-cell office:value-type="float" office:value="744407.63" calcext:value-type="float">
            <text:p>744.407,6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pojuca <text:s/>- 03a Var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345725.55" calcext:value-type="float">
            <text:p>345.725,55</text:p>
          </table:table-cell>
          <table:table-cell office:value-type="float" office:value="1647231.95" calcext:value-type="float">
            <text:p>1.647.231,95</text:p>
          </table:table-cell>
          <table:table-cell office:value-type="float" office:value="246020.29" calcext:value-type="float">
            <text:p>246.020,29</text:p>
          </table:table-cell>
          <table:table-cell office:value-type="float" office:value="2238977.79" calcext:value-type="float">
            <text:p>2238977,79</text:p>
          </table:table-cell>
          <table:table-cell office:value-type="float" office:value="0" calcext:value-type="float">
            <text:p>0,00</text:p>
          </table:table-cell>
          <table:table-cell office:value-type="float" office:value="2238977.79" calcext:value-type="float">
            <text:p>2.238.977,7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638317.32" calcext:value-type="float">
            <text:p>638.317,32</text:p>
          </table:table-cell>
          <table:table-cell office:value-type="float" office:value="2957255.22" calcext:value-type="float">
            <text:p>2.957.255,22</text:p>
          </table:table-cell>
          <table:table-cell office:value-type="float" office:value="243677.11" calcext:value-type="float">
            <text:p>243.677,11</text:p>
          </table:table-cell>
          <table:table-cell office:value-type="float" office:value="3839249.65" calcext:value-type="float">
            <text:p>3839249,65</text:p>
          </table:table-cell>
          <table:table-cell office:value-type="float" office:value="0" calcext:value-type="float">
            <text:p>0,00</text:p>
          </table:table-cell>
          <table:table-cell office:value-type="float" office:value="3839249.65" calcext:value-type="float">
            <text:p>3.839.249,6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352537.93" calcext:value-type="float">
            <text:p>352.537,93</text:p>
          </table:table-cell>
          <table:table-cell office:value-type="float" office:value="1815722.57" calcext:value-type="float">
            <text:p>1.815.722,57</text:p>
          </table:table-cell>
          <table:table-cell office:value-type="float" office:value="142101.39" calcext:value-type="float">
            <text:p>142.101,39</text:p>
          </table:table-cell>
          <table:table-cell office:value-type="float" office:value="2310361.89" calcext:value-type="float">
            <text:p>2310361,89</text:p>
          </table:table-cell>
          <table:table-cell office:value-type="float" office:value="0" calcext:value-type="float">
            <text:p>0,00</text:p>
          </table:table-cell>
          <table:table-cell office:value-type="float" office:value="2310361.89" calcext:value-type="float">
            <text:p>2.310.361,8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190745.28" calcext:value-type="float">
            <text:p>190.745,28</text:p>
          </table:table-cell>
          <table:table-cell office:value-type="float" office:value="1554198.62" calcext:value-type="float">
            <text:p>1.554.198,62</text:p>
          </table:table-cell>
          <table:table-cell office:value-type="float" office:value="81664.08" calcext:value-type="float">
            <text:p>81.664,08</text:p>
          </table:table-cell>
          <table:table-cell office:value-type="float" office:value="1826607.98" calcext:value-type="float">
            <text:p>1826607,98</text:p>
          </table:table-cell>
          <table:table-cell office:value-type="float" office:value="0" calcext:value-type="float">
            <text:p>0,00</text:p>
          </table:table-cell>
          <table:table-cell office:value-type="float" office:value="1826607.98" calcext:value-type="float">
            <text:p>1.826.607,9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337625.58" calcext:value-type="float">
            <text:p>337.625,58</text:p>
          </table:table-cell>
          <table:table-cell office:value-type="float" office:value="2253770.78" calcext:value-type="float">
            <text:p>2.253.770,78</text:p>
          </table:table-cell>
          <table:table-cell office:value-type="float" office:value="406932.37" calcext:value-type="float">
            <text:p>406.932,37</text:p>
          </table:table-cell>
          <table:table-cell office:value-type="float" office:value="2998328.73" calcext:value-type="float">
            <text:p>2998328,73</text:p>
          </table:table-cell>
          <table:table-cell office:value-type="float" office:value="0" calcext:value-type="float">
            <text:p>0,00</text:p>
          </table:table-cell>
          <table:table-cell office:value-type="float" office:value="2998328.73" calcext:value-type="float">
            <text:p>2.998.328,7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6a Vara</text:p>
          </table:table-cell>
          <table:table-cell office:value-type="float" office:value="90408.71" calcext:value-type="float">
            <text:p>90.408,71</text:p>
          </table:table-cell>
          <table:table-cell office:value-type="float" office:value="173750.27" calcext:value-type="float">
            <text:p>173.750,27</text:p>
          </table:table-cell>
          <table:table-cell office:value-type="float" office:value="190.68" calcext:value-type="float">
            <text:p>190,68</text:p>
          </table:table-cell>
          <table:table-cell office:value-type="float" office:value="264349.66" calcext:value-type="float">
            <text:p>264349,66</text:p>
          </table:table-cell>
          <table:table-cell office:value-type="float" office:value="0" calcext:value-type="float">
            <text:p>0,00</text:p>
          </table:table-cell>
          <table:table-cell office:value-type="float" office:value="264349.66" calcext:value-type="float">
            <text:p>264.349,6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Limoeiro <text:s/>- 01a Vara</text:p>
          </table:table-cell>
          <table:table-cell office:value-type="float" office:value="115820.22" calcext:value-type="float">
            <text:p>115.820,22</text:p>
          </table:table-cell>
          <table:table-cell office:value-type="float" office:value="560473.62" calcext:value-type="float">
            <text:p>560.473,62</text:p>
          </table:table-cell>
          <table:table-cell office:value-type="float" office:value="918.29" calcext:value-type="float">
            <text:p>918,29</text:p>
          </table:table-cell>
          <table:table-cell office:value-type="float" office:value="677212.13" calcext:value-type="float">
            <text:p>677212,13</text:p>
          </table:table-cell>
          <table:table-cell office:value-type="float" office:value="0" calcext:value-type="float">
            <text:p>0,00</text:p>
          </table:table-cell>
          <table:table-cell office:value-type="float" office:value="677212.13" calcext:value-type="float">
            <text:p>677.212,1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162657.79" calcext:value-type="float">
            <text:p>162.657,79</text:p>
          </table:table-cell>
          <table:table-cell office:value-type="float" office:value="381510.46" calcext:value-type="float">
            <text:p>381.510,46</text:p>
          </table:table-cell>
          <table:table-cell office:value-type="float" office:value="891.64" calcext:value-type="float">
            <text:p>891,64</text:p>
          </table:table-cell>
          <table:table-cell office:value-type="float" office:value="545059.89" calcext:value-type="float">
            <text:p>545059,89</text:p>
          </table:table-cell>
          <table:table-cell office:value-type="float" office:value="0" calcext:value-type="float">
            <text:p>0,00</text:p>
          </table:table-cell>
          <table:table-cell office:value-type="float" office:value="545059.89" calcext:value-type="float">
            <text:p>545.059,8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115335.68" calcext:value-type="float">
            <text:p>115.335,68</text:p>
          </table:table-cell>
          <table:table-cell office:value-type="float" office:value="389423.68" calcext:value-type="float">
            <text:p>389.423,68</text:p>
          </table:table-cell>
          <table:table-cell office:value-type="float" office:value="54" calcext:value-type="float">
            <text:p>54,00</text:p>
          </table:table-cell>
          <table:table-cell office:value-type="float" office:value="504813.36" calcext:value-type="float">
            <text:p>504813,36</text:p>
          </table:table-cell>
          <table:table-cell/>
          <table:table-cell office:value-type="float" office:value="504813.36" calcext:value-type="float">
            <text:p>504.813,3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Olinda <text:s/>- 01a Vara</text:p>
          </table:table-cell>
          <table:table-cell office:value-type="float" office:value="187907.9" calcext:value-type="float">
            <text:p>187.907,90</text:p>
          </table:table-cell>
          <table:table-cell office:value-type="float" office:value="1650337.17" calcext:value-type="float">
            <text:p>1.650.337,17</text:p>
          </table:table-cell>
          <table:table-cell office:value-type="float" office:value="68470.87" calcext:value-type="float">
            <text:p>68.470,87</text:p>
          </table:table-cell>
          <table:table-cell office:value-type="float" office:value="1906715.94" calcext:value-type="float">
            <text:p>1906715,94</text:p>
          </table:table-cell>
          <table:table-cell office:value-type="float" office:value="0" calcext:value-type="float">
            <text:p>0,00</text:p>
          </table:table-cell>
          <table:table-cell office:value-type="float" office:value="1906715.94" calcext:value-type="float">
            <text:p>1.906.715,9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Olinda <text:s/>- 02a Vara</text:p>
          </table:table-cell>
          <table:table-cell office:value-type="float" office:value="362927.16" calcext:value-type="float">
            <text:p>362.927,16</text:p>
          </table:table-cell>
          <table:table-cell office:value-type="float" office:value="1834781.84" calcext:value-type="float">
            <text:p>1.834.781,84</text:p>
          </table:table-cell>
          <table:table-cell office:value-type="float" office:value="71010.44" calcext:value-type="float">
            <text:p>71.010,44</text:p>
          </table:table-cell>
          <table:table-cell office:value-type="float" office:value="2268719.44" calcext:value-type="float">
            <text:p>2268719,44</text:p>
          </table:table-cell>
          <table:table-cell office:value-type="float" office:value="0" calcext:value-type="float">
            <text:p>0,00</text:p>
          </table:table-cell>
          <table:table-cell office:value-type="float" office:value="2268719.44" calcext:value-type="float">
            <text:p>2.268.719,4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Olinda <text:s/>- 03a Vara</text:p>
          </table:table-cell>
          <table:table-cell office:value-type="float" office:value="238068.84" calcext:value-type="float">
            <text:p>238.068,84</text:p>
          </table:table-cell>
          <table:table-cell office:value-type="float" office:value="2081694.81" calcext:value-type="float">
            <text:p>2.081.694,81</text:p>
          </table:table-cell>
          <table:table-cell office:value-type="float" office:value="1123.49" calcext:value-type="float">
            <text:p>1.123,49</text:p>
          </table:table-cell>
          <table:table-cell office:value-type="float" office:value="2320887.14" calcext:value-type="float">
            <text:p>2320887,14</text:p>
          </table:table-cell>
          <table:table-cell office:value-type="float" office:value="0" calcext:value-type="float">
            <text:p>0,00</text:p>
          </table:table-cell>
          <table:table-cell office:value-type="float" office:value="2320887.14" calcext:value-type="float">
            <text:p>2.320.887,1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Olinda <text:s/>- 04a Vara</text:p>
          </table:table-cell>
          <table:table-cell office:value-type="float" office:value="24193.1" calcext:value-type="float">
            <text:p>24.193,10</text:p>
          </table:table-cell>
          <table:table-cell office:value-type="float" office:value="304834.01" calcext:value-type="float">
            <text:p>304.834,01</text:p>
          </table:table-cell>
          <table:table-cell office:value-type="float" office:value="0" calcext:value-type="float">
            <text:p>0,00</text:p>
          </table:table-cell>
          <table:table-cell office:value-type="float" office:value="329027.11" calcext:value-type="float">
            <text:p>329027,11</text:p>
          </table:table-cell>
          <table:table-cell office:value-type="float" office:value="0" calcext:value-type="float">
            <text:p>0,00</text:p>
          </table:table-cell>
          <table:table-cell office:value-type="float" office:value="329027.11" calcext:value-type="float">
            <text:p>329.027,1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almares <text:s/>- 01a Vara</text:p>
          </table:table-cell>
          <table:table-cell office:value-type="float" office:value="55535.56" calcext:value-type="float">
            <text:p>55.535,56</text:p>
          </table:table-cell>
          <table:table-cell office:value-type="float" office:value="180079.03" calcext:value-type="float">
            <text:p>180.079,03</text:p>
          </table:table-cell>
          <table:table-cell office:value-type="float" office:value="0" calcext:value-type="float">
            <text:p>0,00</text:p>
          </table:table-cell>
          <table:table-cell office:value-type="float" office:value="235614.59" calcext:value-type="float">
            <text:p>235614,59</text:p>
          </table:table-cell>
          <table:table-cell office:value-type="float" office:value="0" calcext:value-type="float">
            <text:p>0,00</text:p>
          </table:table-cell>
          <table:table-cell office:value-type="float" office:value="235614.59" calcext:value-type="float">
            <text:p>235.614,5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almares <text:s/>- 02a Vara</text:p>
          </table:table-cell>
          <table:table-cell office:value-type="float" office:value="4072.55" calcext:value-type="float">
            <text:p>4.072,55</text:p>
          </table:table-cell>
          <table:table-cell office:value-type="float" office:value="6127.19" calcext:value-type="float">
            <text:p>6.127,19</text:p>
          </table:table-cell>
          <table:table-cell/>
          <table:table-cell office:value-type="float" office:value="10199.74" calcext:value-type="float">
            <text:p>10199,74</text:p>
          </table:table-cell>
          <table:table-cell/>
          <table:table-cell office:value-type="float" office:value="10199.74" calcext:value-type="float">
            <text:p>10.199,7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aulista <text:s/>- 01a Vara</text:p>
          </table:table-cell>
          <table:table-cell office:value-type="float" office:value="158890.99" calcext:value-type="float">
            <text:p>158.890,99</text:p>
          </table:table-cell>
          <table:table-cell office:value-type="float" office:value="1397899.94" calcext:value-type="float">
            <text:p>1.397.899,94</text:p>
          </table:table-cell>
          <table:table-cell office:value-type="float" office:value="125052.77" calcext:value-type="float">
            <text:p>125.052,77</text:p>
          </table:table-cell>
          <table:table-cell office:value-type="float" office:value="1681843.7" calcext:value-type="float">
            <text:p>1681843,7</text:p>
          </table:table-cell>
          <table:table-cell office:value-type="float" office:value="0" calcext:value-type="float">
            <text:p>0,00</text:p>
          </table:table-cell>
          <table:table-cell office:value-type="float" office:value="1681843.7" calcext:value-type="float">
            <text:p>1.681.843,7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aulista <text:s/>- 02a Vara</text:p>
          </table:table-cell>
          <table:table-cell office:value-type="float" office:value="152149.86" calcext:value-type="float">
            <text:p>152.149,86</text:p>
          </table:table-cell>
          <table:table-cell office:value-type="float" office:value="878434.92" calcext:value-type="float">
            <text:p>878.434,92</text:p>
          </table:table-cell>
          <table:table-cell office:value-type="float" office:value="12097.67" calcext:value-type="float">
            <text:p>12.097,67</text:p>
          </table:table-cell>
          <table:table-cell office:value-type="float" office:value="1042682.45" calcext:value-type="float">
            <text:p>1042682,45</text:p>
          </table:table-cell>
          <table:table-cell office:value-type="float" office:value="0" calcext:value-type="float">
            <text:p>0,00</text:p>
          </table:table-cell>
          <table:table-cell office:value-type="float" office:value="1042682.45" calcext:value-type="float">
            <text:p>1.042.682,4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esqueira <text:s/>- 01a Vara</text:p>
          </table:table-cell>
          <table:table-cell office:value-type="float" office:value="102937.93" calcext:value-type="float">
            <text:p>102.937,93</text:p>
          </table:table-cell>
          <table:table-cell office:value-type="float" office:value="876616.24" calcext:value-type="float">
            <text:p>876.616,24</text:p>
          </table:table-cell>
          <table:table-cell office:value-type="float" office:value="12462.36" calcext:value-type="float">
            <text:p>12.462,36</text:p>
          </table:table-cell>
          <table:table-cell office:value-type="float" office:value="992016.53" calcext:value-type="float">
            <text:p>992016,53</text:p>
          </table:table-cell>
          <table:table-cell office:value-type="float" office:value="0" calcext:value-type="float">
            <text:p>0,00</text:p>
          </table:table-cell>
          <table:table-cell office:value-type="float" office:value="992016.53" calcext:value-type="float">
            <text:p>992.016,5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etrolina <text:s/>- 01a Vara</text:p>
          </table:table-cell>
          <table:table-cell office:value-type="float" office:value="121229.69" calcext:value-type="float">
            <text:p>121.229,69</text:p>
          </table:table-cell>
          <table:table-cell office:value-type="float" office:value="565717.66" calcext:value-type="float">
            <text:p>565.717,66</text:p>
          </table:table-cell>
          <table:table-cell office:value-type="float" office:value="16995.35" calcext:value-type="float">
            <text:p>16.995,35</text:p>
          </table:table-cell>
          <table:table-cell office:value-type="float" office:value="703942.7" calcext:value-type="float">
            <text:p>703942,7</text:p>
          </table:table-cell>
          <table:table-cell office:value-type="float" office:value="0" calcext:value-type="float">
            <text:p>0,00</text:p>
          </table:table-cell>
          <table:table-cell office:value-type="float" office:value="703942.7" calcext:value-type="float">
            <text:p>703.942,7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etrolina <text:s/>- 02a Vara</text:p>
          </table:table-cell>
          <table:table-cell office:value-type="float" office:value="131292.17" calcext:value-type="float">
            <text:p>131.292,17</text:p>
          </table:table-cell>
          <table:table-cell office:value-type="float" office:value="779526.74" calcext:value-type="float">
            <text:p>779.526,74</text:p>
          </table:table-cell>
          <table:table-cell office:value-type="float" office:value="95290.31" calcext:value-type="float">
            <text:p>95.290,31</text:p>
          </table:table-cell>
          <table:table-cell office:value-type="float" office:value="1006109.22" calcext:value-type="float">
            <text:p>1006109,22</text:p>
          </table:table-cell>
          <table:table-cell office:value-type="float" office:value="0" calcext:value-type="float">
            <text:p>0,00</text:p>
          </table:table-cell>
          <table:table-cell office:value-type="float" office:value="1006109.22" calcext:value-type="float">
            <text:p>1.006.109,2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etrolina <text:s/>- 03a Vara</text:p>
          </table:table-cell>
          <table:table-cell office:value-type="float" office:value="122679.83" calcext:value-type="float">
            <text:p>122.679,83</text:p>
          </table:table-cell>
          <table:table-cell office:value-type="float" office:value="821649.62" calcext:value-type="float">
            <text:p>821.649,62</text:p>
          </table:table-cell>
          <table:table-cell office:value-type="float" office:value="183981.51" calcext:value-type="float">
            <text:p>183.981,51</text:p>
          </table:table-cell>
          <table:table-cell office:value-type="float" office:value="1128310.96" calcext:value-type="float">
            <text:p>1128310,96</text:p>
          </table:table-cell>
          <table:table-cell/>
          <table:table-cell office:value-type="float" office:value="1128310.96" calcext:value-type="float">
            <text:p>1.128.310,9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1a Vara</text:p>
          </table:table-cell>
          <table:table-cell office:value-type="float" office:value="271696.9" calcext:value-type="float">
            <text:p>271.696,90</text:p>
          </table:table-cell>
          <table:table-cell office:value-type="float" office:value="1856657.18" calcext:value-type="float">
            <text:p>1.856.657,18</text:p>
          </table:table-cell>
          <table:table-cell office:value-type="float" office:value="66144.57" calcext:value-type="float">
            <text:p>66.144,57</text:p>
          </table:table-cell>
          <table:table-cell office:value-type="float" office:value="2194498.65" calcext:value-type="float">
            <text:p>2194498,65</text:p>
          </table:table-cell>
          <table:table-cell office:value-type="float" office:value="0" calcext:value-type="float">
            <text:p>0,00</text:p>
          </table:table-cell>
          <table:table-cell office:value-type="float" office:value="2194498.65" calcext:value-type="float">
            <text:p>2.194.498,6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2a Vara</text:p>
          </table:table-cell>
          <table:table-cell office:value-type="float" office:value="423375.47" calcext:value-type="float">
            <text:p>423.375,47</text:p>
          </table:table-cell>
          <table:table-cell office:value-type="float" office:value="2386041.74" calcext:value-type="float">
            <text:p>2.386.041,74</text:p>
          </table:table-cell>
          <table:table-cell office:value-type="float" office:value="102519.11" calcext:value-type="float">
            <text:p>102.519,11</text:p>
          </table:table-cell>
          <table:table-cell office:value-type="float" office:value="2911936.32" calcext:value-type="float">
            <text:p>2911936,32</text:p>
          </table:table-cell>
          <table:table-cell office:value-type="float" office:value="0" calcext:value-type="float">
            <text:p>0,00</text:p>
          </table:table-cell>
          <table:table-cell office:value-type="float" office:value="2911936.32" calcext:value-type="float">
            <text:p>2.911.936,3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3a Vara</text:p>
          </table:table-cell>
          <table:table-cell office:value-type="float" office:value="507810.68" calcext:value-type="float">
            <text:p>507.810,68</text:p>
          </table:table-cell>
          <table:table-cell office:value-type="float" office:value="2710211.54" calcext:value-type="float">
            <text:p>2.710.211,54</text:p>
          </table:table-cell>
          <table:table-cell office:value-type="float" office:value="180018.64" calcext:value-type="float">
            <text:p>180.018,64</text:p>
          </table:table-cell>
          <table:table-cell office:value-type="float" office:value="3398040.86" calcext:value-type="float">
            <text:p>3398040,86</text:p>
          </table:table-cell>
          <table:table-cell office:value-type="float" office:value="0" calcext:value-type="float">
            <text:p>0,00</text:p>
          </table:table-cell>
          <table:table-cell office:value-type="float" office:value="3398040.86" calcext:value-type="float">
            <text:p>3.398.040,8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4a Vara</text:p>
          </table:table-cell>
          <table:table-cell office:value-type="float" office:value="339473.86" calcext:value-type="float">
            <text:p>339.473,86</text:p>
          </table:table-cell>
          <table:table-cell office:value-type="float" office:value="2839038.9" calcext:value-type="float">
            <text:p>2.839.038,90</text:p>
          </table:table-cell>
          <table:table-cell office:value-type="float" office:value="146704.71" calcext:value-type="float">
            <text:p>146.704,71</text:p>
          </table:table-cell>
          <table:table-cell office:value-type="float" office:value="3325217.47" calcext:value-type="float">
            <text:p>3325217,47</text:p>
          </table:table-cell>
          <table:table-cell office:value-type="float" office:value="0" calcext:value-type="float">
            <text:p>0,00</text:p>
          </table:table-cell>
          <table:table-cell office:value-type="float" office:value="3325217.47" calcext:value-type="float">
            <text:p>3.325.217,4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5a Vara</text:p>
          </table:table-cell>
          <table:table-cell office:value-type="float" office:value="393016.44" calcext:value-type="float">
            <text:p>393.016,44</text:p>
          </table:table-cell>
          <table:table-cell office:value-type="float" office:value="2832677.35" calcext:value-type="float">
            <text:p>2.832.677,35</text:p>
          </table:table-cell>
          <table:table-cell office:value-type="float" office:value="165813.96" calcext:value-type="float">
            <text:p>165.813,96</text:p>
          </table:table-cell>
          <table:table-cell office:value-type="float" office:value="3391507.75" calcext:value-type="float">
            <text:p>3391507,75</text:p>
          </table:table-cell>
          <table:table-cell office:value-type="float" office:value="0" calcext:value-type="float">
            <text:p>0,00</text:p>
          </table:table-cell>
          <table:table-cell office:value-type="float" office:value="3391507.75" calcext:value-type="float">
            <text:p>3.391.507,7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6a Vara</text:p>
          </table:table-cell>
          <table:table-cell office:value-type="float" office:value="619294.51" calcext:value-type="float">
            <text:p>619.294,51</text:p>
          </table:table-cell>
          <table:table-cell office:value-type="float" office:value="4281945.3" calcext:value-type="float">
            <text:p>4.281.945,30</text:p>
          </table:table-cell>
          <table:table-cell office:value-type="float" office:value="344726.05" calcext:value-type="float">
            <text:p>344.726,05</text:p>
          </table:table-cell>
          <table:table-cell office:value-type="float" office:value="5245965.86" calcext:value-type="float">
            <text:p>5245965,86</text:p>
          </table:table-cell>
          <table:table-cell office:value-type="float" office:value="0" calcext:value-type="float">
            <text:p>0,00</text:p>
          </table:table-cell>
          <table:table-cell office:value-type="float" office:value="5245965.86" calcext:value-type="float">
            <text:p>5.245.965,8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7a Vara</text:p>
          </table:table-cell>
          <table:table-cell office:value-type="float" office:value="164271.24" calcext:value-type="float">
            <text:p>164.271,24</text:p>
          </table:table-cell>
          <table:table-cell office:value-type="float" office:value="1450041.39" calcext:value-type="float">
            <text:p>1.450.041,39</text:p>
          </table:table-cell>
          <table:table-cell office:value-type="float" office:value="17253.25" calcext:value-type="float">
            <text:p>17.253,25</text:p>
          </table:table-cell>
          <table:table-cell office:value-type="float" office:value="1631565.88" calcext:value-type="float">
            <text:p>1631565,88</text:p>
          </table:table-cell>
          <table:table-cell office:value-type="float" office:value="0" calcext:value-type="float">
            <text:p>0,00</text:p>
          </table:table-cell>
          <table:table-cell office:value-type="float" office:value="1631565.88" calcext:value-type="float">
            <text:p>1.631.565,8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8a Vara</text:p>
          </table:table-cell>
          <table:table-cell office:value-type="float" office:value="277263.57" calcext:value-type="float">
            <text:p>277.263,57</text:p>
          </table:table-cell>
          <table:table-cell office:value-type="float" office:value="2275987.54" calcext:value-type="float">
            <text:p>2.275.987,54</text:p>
          </table:table-cell>
          <table:table-cell office:value-type="float" office:value="276904.74" calcext:value-type="float">
            <text:p>276.904,74</text:p>
          </table:table-cell>
          <table:table-cell office:value-type="float" office:value="2830155.85" calcext:value-type="float">
            <text:p>2830155,85</text:p>
          </table:table-cell>
          <table:table-cell office:value-type="float" office:value="0" calcext:value-type="float">
            <text:p>0,00</text:p>
          </table:table-cell>
          <table:table-cell office:value-type="float" office:value="2830155.85" calcext:value-type="float">
            <text:p>2.830.155,8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9a Vara</text:p>
          </table:table-cell>
          <table:table-cell office:value-type="float" office:value="418951.92" calcext:value-type="float">
            <text:p>418.951,92</text:p>
          </table:table-cell>
          <table:table-cell office:value-type="float" office:value="3811301.57" calcext:value-type="float">
            <text:p>3.811.301,57</text:p>
          </table:table-cell>
          <table:table-cell office:value-type="float" office:value="99232.65" calcext:value-type="float">
            <text:p>99.232,65</text:p>
          </table:table-cell>
          <table:table-cell office:value-type="float" office:value="4329486.14" calcext:value-type="float">
            <text:p>4329486,14</text:p>
          </table:table-cell>
          <table:table-cell office:value-type="float" office:value="0" calcext:value-type="float">
            <text:p>0,00</text:p>
          </table:table-cell>
          <table:table-cell office:value-type="float" office:value="4329486.14" calcext:value-type="float">
            <text:p>4.329.486,1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0a Vara</text:p>
          </table:table-cell>
          <table:table-cell office:value-type="float" office:value="321797.32" calcext:value-type="float">
            <text:p>321.797,32</text:p>
          </table:table-cell>
          <table:table-cell office:value-type="float" office:value="1827389" calcext:value-type="float">
            <text:p>1.827.389,00</text:p>
          </table:table-cell>
          <table:table-cell office:value-type="float" office:value="107743.43" calcext:value-type="float">
            <text:p>107.743,43</text:p>
          </table:table-cell>
          <table:table-cell office:value-type="float" office:value="2256929.75" calcext:value-type="float">
            <text:p>2256929,75</text:p>
          </table:table-cell>
          <table:table-cell office:value-type="float" office:value="0" calcext:value-type="float">
            <text:p>0,00</text:p>
          </table:table-cell>
          <table:table-cell office:value-type="float" office:value="2256929.75" calcext:value-type="float">
            <text:p>2.256.929,7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1a Vara</text:p>
          </table:table-cell>
          <table:table-cell office:value-type="float" office:value="561588.5" calcext:value-type="float">
            <text:p>561.588,50</text:p>
          </table:table-cell>
          <table:table-cell office:value-type="float" office:value="4429269.13" calcext:value-type="float">
            <text:p>4.429.269,13</text:p>
          </table:table-cell>
          <table:table-cell office:value-type="float" office:value="46167.93" calcext:value-type="float">
            <text:p>46.167,93</text:p>
          </table:table-cell>
          <table:table-cell office:value-type="float" office:value="5037025.56" calcext:value-type="float">
            <text:p>5037025,56</text:p>
          </table:table-cell>
          <table:table-cell office:value-type="float" office:value="0" calcext:value-type="float">
            <text:p>0,00</text:p>
          </table:table-cell>
          <table:table-cell office:value-type="float" office:value="5037025.56" calcext:value-type="float">
            <text:p>5.037.025,5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2a Vara</text:p>
          </table:table-cell>
          <table:table-cell office:value-type="float" office:value="316660.78" calcext:value-type="float">
            <text:p>316.660,78</text:p>
          </table:table-cell>
          <table:table-cell office:value-type="float" office:value="970123.82" calcext:value-type="float">
            <text:p>970.123,82</text:p>
          </table:table-cell>
          <table:table-cell office:value-type="float" office:value="227186.33" calcext:value-type="float">
            <text:p>227.186,33</text:p>
          </table:table-cell>
          <table:table-cell office:value-type="float" office:value="1513970.93" calcext:value-type="float">
            <text:p>1513970,93</text:p>
          </table:table-cell>
          <table:table-cell office:value-type="float" office:value="0" calcext:value-type="float">
            <text:p>0,00</text:p>
          </table:table-cell>
          <table:table-cell office:value-type="float" office:value="1513970.93" calcext:value-type="float">
            <text:p>1.513.970,9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3a Vara</text:p>
          </table:table-cell>
          <table:table-cell office:value-type="float" office:value="311701.32" calcext:value-type="float">
            <text:p>311.701,32</text:p>
          </table:table-cell>
          <table:table-cell office:value-type="float" office:value="2437758.83" calcext:value-type="float">
            <text:p>2.437.758,83</text:p>
          </table:table-cell>
          <table:table-cell office:value-type="float" office:value="65413.59" calcext:value-type="float">
            <text:p>65.413,59</text:p>
          </table:table-cell>
          <table:table-cell office:value-type="float" office:value="2814873.74" calcext:value-type="float">
            <text:p>2814873,74</text:p>
          </table:table-cell>
          <table:table-cell office:value-type="float" office:value="0" calcext:value-type="float">
            <text:p>0,00</text:p>
          </table:table-cell>
          <table:table-cell office:value-type="float" office:value="2814873.74" calcext:value-type="float">
            <text:p>2.814.873,7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4a Vara</text:p>
          </table:table-cell>
          <table:table-cell office:value-type="float" office:value="184899.97" calcext:value-type="float">
            <text:p>184.899,97</text:p>
          </table:table-cell>
          <table:table-cell office:value-type="float" office:value="2892497.31" calcext:value-type="float">
            <text:p>2.892.497,31</text:p>
          </table:table-cell>
          <table:table-cell office:value-type="float" office:value="341536.77" calcext:value-type="float">
            <text:p>341.536,77</text:p>
          </table:table-cell>
          <table:table-cell office:value-type="float" office:value="3418934.05" calcext:value-type="float">
            <text:p>3418934,05</text:p>
          </table:table-cell>
          <table:table-cell office:value-type="float" office:value="0" calcext:value-type="float">
            <text:p>0,00</text:p>
          </table:table-cell>
          <table:table-cell office:value-type="float" office:value="3418934.05" calcext:value-type="float">
            <text:p>3.418.934,0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5a Vara</text:p>
          </table:table-cell>
          <table:table-cell office:value-type="float" office:value="426483.69" calcext:value-type="float">
            <text:p>426.483,69</text:p>
          </table:table-cell>
          <table:table-cell office:value-type="float" office:value="3694148.08" calcext:value-type="float">
            <text:p>3.694.148,08</text:p>
          </table:table-cell>
          <table:table-cell office:value-type="float" office:value="321038.06" calcext:value-type="float">
            <text:p>321.038,06</text:p>
          </table:table-cell>
          <table:table-cell office:value-type="float" office:value="4441669.83" calcext:value-type="float">
            <text:p>4441669,83</text:p>
          </table:table-cell>
          <table:table-cell office:value-type="float" office:value="0" calcext:value-type="float">
            <text:p>0,00</text:p>
          </table:table-cell>
          <table:table-cell office:value-type="float" office:value="4441669.83" calcext:value-type="float">
            <text:p>4.441.669,8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6a Vara</text:p>
          </table:table-cell>
          <table:table-cell office:value-type="float" office:value="421626.44" calcext:value-type="float">
            <text:p>421.626,44</text:p>
          </table:table-cell>
          <table:table-cell office:value-type="float" office:value="2880097.71" calcext:value-type="float">
            <text:p>2.880.097,71</text:p>
          </table:table-cell>
          <table:table-cell office:value-type="float" office:value="230086.99" calcext:value-type="float">
            <text:p>230.086,99</text:p>
          </table:table-cell>
          <table:table-cell office:value-type="float" office:value="3531811.14" calcext:value-type="float">
            <text:p>3531811,14</text:p>
          </table:table-cell>
          <table:table-cell office:value-type="float" office:value="0" calcext:value-type="float">
            <text:p>0,00</text:p>
          </table:table-cell>
          <table:table-cell office:value-type="float" office:value="3531811.14" calcext:value-type="float">
            <text:p>3.531.811,1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7a Vara</text:p>
          </table:table-cell>
          <table:table-cell office:value-type="float" office:value="287621.85" calcext:value-type="float">
            <text:p>287.621,85</text:p>
          </table:table-cell>
          <table:table-cell office:value-type="float" office:value="1845668.73" calcext:value-type="float">
            <text:p>1.845.668,73</text:p>
          </table:table-cell>
          <table:table-cell office:value-type="float" office:value="221546.65" calcext:value-type="float">
            <text:p>221.546,65</text:p>
          </table:table-cell>
          <table:table-cell office:value-type="float" office:value="2354837.23" calcext:value-type="float">
            <text:p>2354837,23</text:p>
          </table:table-cell>
          <table:table-cell office:value-type="float" office:value="0" calcext:value-type="float">
            <text:p>0,00</text:p>
          </table:table-cell>
          <table:table-cell office:value-type="float" office:value="2354837.23" calcext:value-type="float">
            <text:p>2.354.837,2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8a Vara</text:p>
          </table:table-cell>
          <table:table-cell office:value-type="float" office:value="430257.36" calcext:value-type="float">
            <text:p>430.257,36</text:p>
          </table:table-cell>
          <table:table-cell office:value-type="float" office:value="2748157.18" calcext:value-type="float">
            <text:p>2.748.157,18</text:p>
          </table:table-cell>
          <table:table-cell office:value-type="float" office:value="89227.55" calcext:value-type="float">
            <text:p>89.227,55</text:p>
          </table:table-cell>
          <table:table-cell office:value-type="float" office:value="3267642.09" calcext:value-type="float">
            <text:p>3267642,09</text:p>
          </table:table-cell>
          <table:table-cell office:value-type="float" office:value="0" calcext:value-type="float">
            <text:p>0,00</text:p>
          </table:table-cell>
          <table:table-cell office:value-type="float" office:value="3267642.09" calcext:value-type="float">
            <text:p>3.267.642,0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9a Vara</text:p>
          </table:table-cell>
          <table:table-cell office:value-type="float" office:value="284459.56" calcext:value-type="float">
            <text:p>284.459,56</text:p>
          </table:table-cell>
          <table:table-cell office:value-type="float" office:value="1292004.94" calcext:value-type="float">
            <text:p>1.292.004,94</text:p>
          </table:table-cell>
          <table:table-cell office:value-type="float" office:value="75260.08" calcext:value-type="float">
            <text:p>75.260,08</text:p>
          </table:table-cell>
          <table:table-cell office:value-type="float" office:value="1651724.58" calcext:value-type="float">
            <text:p>1651724,58</text:p>
          </table:table-cell>
          <table:table-cell office:value-type="float" office:value="0" calcext:value-type="float">
            <text:p>0,00</text:p>
          </table:table-cell>
          <table:table-cell office:value-type="float" office:value="1651724.58" calcext:value-type="float">
            <text:p>1.651.724,5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20a Vara</text:p>
          </table:table-cell>
          <table:table-cell office:value-type="float" office:value="330181.44" calcext:value-type="float">
            <text:p>330.181,44</text:p>
          </table:table-cell>
          <table:table-cell office:value-type="float" office:value="1774033.79" calcext:value-type="float">
            <text:p>1.774.033,79</text:p>
          </table:table-cell>
          <table:table-cell office:value-type="float" office:value="104352.24" calcext:value-type="float">
            <text:p>104.352,24</text:p>
          </table:table-cell>
          <table:table-cell office:value-type="float" office:value="2208567.47" calcext:value-type="float">
            <text:p>2208567,47</text:p>
          </table:table-cell>
          <table:table-cell office:value-type="float" office:value="0" calcext:value-type="float">
            <text:p>0,00</text:p>
          </table:table-cell>
          <table:table-cell office:value-type="float" office:value="2208567.47" calcext:value-type="float">
            <text:p>2.208.567,4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21a Vara</text:p>
          </table:table-cell>
          <table:table-cell office:value-type="float" office:value="239602.54" calcext:value-type="float">
            <text:p>239.602,54</text:p>
          </table:table-cell>
          <table:table-cell office:value-type="float" office:value="1887829.63" calcext:value-type="float">
            <text:p>1.887.829,63</text:p>
          </table:table-cell>
          <table:table-cell office:value-type="float" office:value="161330.87" calcext:value-type="float">
            <text:p>161.330,87</text:p>
          </table:table-cell>
          <table:table-cell office:value-type="float" office:value="2288763.04" calcext:value-type="float">
            <text:p>2288763,04</text:p>
          </table:table-cell>
          <table:table-cell office:value-type="float" office:value="0" calcext:value-type="float">
            <text:p>0,00</text:p>
          </table:table-cell>
          <table:table-cell office:value-type="float" office:value="2288763.04" calcext:value-type="float">
            <text:p>2.288.763,0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22a Vara</text:p>
          </table:table-cell>
          <table:table-cell office:value-type="float" office:value="409307.61" calcext:value-type="float">
            <text:p>409.307,61</text:p>
          </table:table-cell>
          <table:table-cell office:value-type="float" office:value="3449658.27" calcext:value-type="float">
            <text:p>3.449.658,27</text:p>
          </table:table-cell>
          <table:table-cell office:value-type="float" office:value="220553.05" calcext:value-type="float">
            <text:p>220.553,05</text:p>
          </table:table-cell>
          <table:table-cell office:value-type="float" office:value="4079518.93" calcext:value-type="float">
            <text:p>4079518,93</text:p>
          </table:table-cell>
          <table:table-cell office:value-type="float" office:value="0" calcext:value-type="float">
            <text:p>0,00</text:p>
          </table:table-cell>
          <table:table-cell office:value-type="float" office:value="4079518.93" calcext:value-type="float">
            <text:p>4.079.518,9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23a Vara</text:p>
          </table:table-cell>
          <table:table-cell office:value-type="float" office:value="1420232.01" calcext:value-type="float">
            <text:p>1.420.232,01</text:p>
          </table:table-cell>
          <table:table-cell office:value-type="float" office:value="1596511.88" calcext:value-type="float">
            <text:p>1.596.511,88</text:p>
          </table:table-cell>
          <table:table-cell office:value-type="float" office:value="188439.14" calcext:value-type="float">
            <text:p>188.439,14</text:p>
          </table:table-cell>
          <table:table-cell office:value-type="float" office:value="3205183.03" calcext:value-type="float">
            <text:p>3205183,03</text:p>
          </table:table-cell>
          <table:table-cell office:value-type="float" office:value="0" calcext:value-type="float">
            <text:p>0,00</text:p>
          </table:table-cell>
          <table:table-cell office:value-type="float" office:value="3205183.03" calcext:value-type="float">
            <text:p>3.205.183,0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24a Vara</text:p>
          </table:table-cell>
          <table:table-cell office:value-type="float" office:value="424.32" calcext:value-type="float">
            <text:p>424,32</text:p>
          </table:table-cell>
          <table:table-cell office:value-type="float" office:value="501.5" calcext:value-type="float">
            <text:p>501,50</text:p>
          </table:table-cell>
          <table:table-cell office:value-type="float" office:value="0" calcext:value-type="float">
            <text:p>0,00</text:p>
          </table:table-cell>
          <table:table-cell office:value-type="float" office:value="925.82" calcext:value-type="float">
            <text:p>925,82</text:p>
          </table:table-cell>
          <table:table-cell office:value-type="float" office:value="0" calcext:value-type="float">
            <text:p>0,00</text:p>
          </table:table-cell>
          <table:table-cell office:value-type="float" office:value="925.82" calcext:value-type="float">
            <text:p>925,8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ibeirão <text:s/>- 01a Vara</text:p>
          </table:table-cell>
          <table:table-cell office:value-type="float" office:value="76677.07" calcext:value-type="float">
            <text:p>76.677,07</text:p>
          </table:table-cell>
          <table:table-cell office:value-type="float" office:value="346073.17" calcext:value-type="float">
            <text:p>346.073,17</text:p>
          </table:table-cell>
          <table:table-cell office:value-type="float" office:value="0" calcext:value-type="float">
            <text:p>0,00</text:p>
          </table:table-cell>
          <table:table-cell office:value-type="float" office:value="422750.24" calcext:value-type="float">
            <text:p>422750,24</text:p>
          </table:table-cell>
          <table:table-cell office:value-type="float" office:value="0" calcext:value-type="float">
            <text:p>0,00</text:p>
          </table:table-cell>
          <table:table-cell office:value-type="float" office:value="422750.24" calcext:value-type="float">
            <text:p>422.750,2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ibeirão <text:s/>- 02a Vara</text:p>
          </table:table-cell>
          <table:table-cell office:value-type="float" office:value="30376.42" calcext:value-type="float">
            <text:p>30.376,42</text:p>
          </table:table-cell>
          <table:table-cell office:value-type="float" office:value="162761.8" calcext:value-type="float">
            <text:p>162.761,80</text:p>
          </table:table-cell>
          <table:table-cell/>
          <table:table-cell office:value-type="float" office:value="193138.22" calcext:value-type="float">
            <text:p>193138,22</text:p>
          </table:table-cell>
          <table:table-cell/>
          <table:table-cell office:value-type="float" office:value="193138.22" calcext:value-type="float">
            <text:p>193.138,2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Salgueiro <text:s/>- 01a Vara</text:p>
          </table:table-cell>
          <table:table-cell office:value-type="float" office:value="154970.81" calcext:value-type="float">
            <text:p>154.970,81</text:p>
          </table:table-cell>
          <table:table-cell office:value-type="float" office:value="1144203.39" calcext:value-type="float">
            <text:p>1.144.203,39</text:p>
          </table:table-cell>
          <table:table-cell office:value-type="float" office:value="127487.14" calcext:value-type="float">
            <text:p>127.487,14</text:p>
          </table:table-cell>
          <table:table-cell office:value-type="float" office:value="1426661.34" calcext:value-type="float">
            <text:p>1426661,34</text:p>
          </table:table-cell>
          <table:table-cell office:value-type="float" office:value="0" calcext:value-type="float">
            <text:p>0,00</text:p>
          </table:table-cell>
          <table:table-cell office:value-type="float" office:value="1426661.34" calcext:value-type="float">
            <text:p>1.426.661,3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134024.52" calcext:value-type="float">
            <text:p>134.024,52</text:p>
          </table:table-cell>
          <table:table-cell office:value-type="float" office:value="427623.51" calcext:value-type="float">
            <text:p>427.623,51</text:p>
          </table:table-cell>
          <table:table-cell office:value-type="float" office:value="15409.66" calcext:value-type="float">
            <text:p>15.409,66</text:p>
          </table:table-cell>
          <table:table-cell office:value-type="float" office:value="577057.69" calcext:value-type="float">
            <text:p>577057,69</text:p>
          </table:table-cell>
          <table:table-cell office:value-type="float" office:value="0" calcext:value-type="float">
            <text:p>0,00</text:p>
          </table:table-cell>
          <table:table-cell office:value-type="float" office:value="577057.69" calcext:value-type="float">
            <text:p>577.057,6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Serra Talhada <text:s/>- 01a Vara</text:p>
          </table:table-cell>
          <table:table-cell office:value-type="float" office:value="174046.94" calcext:value-type="float">
            <text:p>174.046,94</text:p>
          </table:table-cell>
          <table:table-cell office:value-type="float" office:value="423027.12" calcext:value-type="float">
            <text:p>423.027,12</text:p>
          </table:table-cell>
          <table:table-cell office:value-type="float" office:value="5422.85" calcext:value-type="float">
            <text:p>5.422,85</text:p>
          </table:table-cell>
          <table:table-cell office:value-type="float" office:value="602496.91" calcext:value-type="float">
            <text:p>602496,91</text:p>
          </table:table-cell>
          <table:table-cell office:value-type="float" office:value="0" calcext:value-type="float">
            <text:p>0,00</text:p>
          </table:table-cell>
          <table:table-cell office:value-type="float" office:value="602496.91" calcext:value-type="float">
            <text:p>602.496,9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Timbaúba <text:s/>- 01a Vara</text:p>
          </table:table-cell>
          <table:table-cell office:value-type="float" office:value="128483.33" calcext:value-type="float">
            <text:p>128.483,33</text:p>
          </table:table-cell>
          <table:table-cell office:value-type="float" office:value="475910.31" calcext:value-type="float">
            <text:p>475.910,31</text:p>
          </table:table-cell>
          <table:table-cell office:value-type="float" office:value="295066.76" calcext:value-type="float">
            <text:p>295.066,76</text:p>
          </table:table-cell>
          <table:table-cell office:value-type="float" office:value="899460.4" calcext:value-type="float">
            <text:p>899460,4</text:p>
          </table:table-cell>
          <table:table-cell office:value-type="float" office:value="0" calcext:value-type="float">
            <text:p>0,00</text:p>
          </table:table-cell>
          <table:table-cell office:value-type="float" office:value="899460.4" calcext:value-type="float">
            <text:p>899.460,4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164935.85" calcext:value-type="float">
            <text:p>164.935,85</text:p>
          </table:table-cell>
          <table:table-cell office:value-type="float" office:value="831979.12" calcext:value-type="float">
            <text:p>831.979,12</text:p>
          </table:table-cell>
          <table:table-cell office:value-type="float" office:value="46907.12" calcext:value-type="float">
            <text:p>46.907,12</text:p>
          </table:table-cell>
          <table:table-cell office:value-type="float" office:value="1043822.09" calcext:value-type="float">
            <text:p>1043822,09</text:p>
          </table:table-cell>
          <table:table-cell office:value-type="float" office:value="0" calcext:value-type="float">
            <text:p>0,00</text:p>
          </table:table-cell>
          <table:table-cell office:value-type="float" office:value="1043822.09" calcext:value-type="float">
            <text:p>1.043.822,09</text:p>
          </table:table-cell>
          <table:table-cell table:number-columns-repeated="1016"/>
        </table:table-row>
        <table:table-row table:style-name="ro7">
          <table:table-cell/>
          <table:table-cell table:style-name="ce8" office:value-type="string" calcext:value-type="string">
            <text:p>Total</text:p>
          </table:table-cell>
          <table:table-cell table:style-name="ce11" office:value-type="float" office:value="17285304.2" calcext:value-type="float">
            <text:p>17.285.304,20</text:p>
          </table:table-cell>
          <table:table-cell table:style-name="ce11" office:value-type="float" office:value="99502110.1" calcext:value-type="float">
            <text:p>99.502.110,10</text:p>
          </table:table-cell>
          <table:table-cell table:style-name="ce11" office:value-type="float" office:value="6796049.85" calcext:value-type="float">
            <text:p>6.796.049,85</text:p>
          </table:table-cell>
          <table:table-cell table:style-name="ce14" office:value-type="float" office:value="123583464.15" calcext:value-type="float">
            <text:p>123583464,1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23583464.15" calcext:value-type="float">
            <text:p>123.583.464,15</text:p>
          </table:table-cell>
          <table:table-cell table:number-columns-repeated="1016"/>
        </table:table-row>
        <table:table-row table:style-name="ro8">
          <table:table-cell/>
          <table:table-cell table:style-name="ce9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number-columns-repeated="1016"/>
        </table:table-row>
        <table:table-row table:style-name="ro9">
          <table:table-cell/>
          <table:table-cell table:style-name="ce2"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Mês" style:display-name="PageStyle_2. Resumo por Mê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VT_20_e_20_FT" style:display-name="PageStyle_3. Resumo por VT e F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9-08T15:53:14</meta:creation-date>
    <dc:date>2022-09-08T15:53:14</dc:date>
    <meta:document-statistic meta:table-count="3" meta:cell-count="564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