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40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177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27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0.099cm"/>
    </style:style>
    <style:style style:name="co13" style:family="table-column">
      <style:table-column-properties fo:break-before="auto" style:column-width="6.064cm"/>
    </style:style>
    <style:style style:name="co14" style:family="table-column">
      <style:table-column-properties fo:break-before="auto" style:column-width="0.28cm"/>
    </style:style>
    <style:style style:name="co15" style:family="table-column">
      <style:table-column-properties fo:break-before="auto" style:column-width="3.242cm"/>
    </style:style>
    <style:style style:name="co16" style:family="table-column">
      <style:table-column-properties fo:break-before="auto" style:column-width="2.441cm"/>
    </style:style>
    <style:style style:name="co17" style:family="table-column">
      <style:table-column-properties fo:break-before="auto" style:column-width="3.886cm"/>
    </style:style>
    <style:style style:name="co18" style:family="table-column">
      <style:table-column-properties fo:break-before="auto" style:column-width="2.6cm"/>
    </style:style>
    <style:style style:name="co19" style:family="table-column">
      <style:table-column-properties fo:break-before="auto" style:column-width="6.643cm"/>
    </style:style>
    <style:style style:name="co20" style:family="table-column">
      <style:table-column-properties fo:break-before="auto" style:column-width="2.395cm"/>
    </style:style>
    <style:style style:name="co21" style:family="table-column">
      <style:table-column-properties fo:break-before="auto" style:column-width="0.894cm"/>
    </style:style>
    <style:style style:name="ro1" style:family="table-row">
      <style:table-row-properties style:row-height="0.39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189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843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771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242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0.697cm" fo:break-before="auto" style:use-optimal-row-height="false"/>
    </style:style>
    <style:style style:name="ro15" style:family="table-row">
      <style:table-row-properties style:row-height="0.94cm" fo:break-before="auto" style:use-optimal-row-height="false"/>
    </style:style>
    <style:style style:name="ro16" style:family="table-row">
      <style:table-row-properties style:row-height="0.58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3 a 31/08/23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6a - PE</text:p>
          </table:table-cell>
          <table:table-cell table:style-name="ce10" office:value-type="float" office:value="19883104.05" calcext:value-type="float">
            <text:p>19.883.104,05</text:p>
          </table:table-cell>
          <table:table-cell table:style-name="ce10" office:value-type="float" office:value="14789669027.91" calcext:value-type="float">
            <text:p>14.789.669.027,91</text:p>
          </table:table-cell>
          <table:table-cell table:style-name="ce10" office:value-type="float" office:value="8358762.34" calcext:value-type="float">
            <text:p>8.358.762,34</text:p>
          </table:table-cell>
          <table:table-cell table:style-name="ce13" office:value-type="float" office:value="14817910894.3" calcext:value-type="float">
            <text:p>14817910894,3</text:p>
          </table:table-cell>
          <table:table-cell table:style-name="ce10" office:value-type="float" office:value="7619.73" calcext:value-type="float">
            <text:p>7.619,73</text:p>
          </table:table-cell>
          <table:table-cell table:style-name="ce16" office:value-type="float" office:value="14817918514.03" calcext:value-type="float">
            <text:p>14.817.918.514,03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19883104.05" calcext:value-type="float">
            <text:p>19.883.104,05</text:p>
          </table:table-cell>
          <table:table-cell table:style-name="ce11" office:value-type="float" office:value="14789669027.91" calcext:value-type="float">
            <text:p>14.789.669.027,91</text:p>
          </table:table-cell>
          <table:table-cell table:style-name="ce11" office:value-type="float" office:value="8358762.34" calcext:value-type="float">
            <text:p>8.358.762,34</text:p>
          </table:table-cell>
          <table:table-cell table:style-name="ce14" office:value-type="float" office:value="14817910894.3" calcext:value-type="float">
            <text:p>14817910894,3</text:p>
          </table:table-cell>
          <table:table-cell table:style-name="ce11" office:value-type="float" office:value="7619.73" calcext:value-type="float">
            <text:p>7.619,73</text:p>
          </table:table-cell>
          <table:table-cell table:style-name="ce11" office:value-type="float" office:value="14817918514.03" calcext:value-type="float">
            <text:p>14.817.918.514,03</text:p>
          </table:table-cell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10">
          <table:table-cell table:number-columns-repeated="1024"/>
        </table:table-row>
      </table:table>
      <table:table table:name="2. Resumo por Mê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2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2">
          <table:table-cell table:number-columns-repeated="4"/>
          <table:table-cell table:style-name="ce1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 table:number-columns-repeated="4"/>
          <table:table-cell table:style-name="ce1"/>
          <table:table-cell table:number-columns-repeated="1019"/>
        </table:table-row>
        <table:table-row table:style-name="ro4">
          <table:table-cell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number-columns-repeated="1018"/>
        </table:table-row>
        <table:table-row table:style-name="ro13">
          <table:table-cell table:number-columns-repeated="4"/>
          <table:table-cell table:style-name="ce1"/>
          <table:table-cell table:number-columns-repeated="1019"/>
        </table:table-row>
        <table:table-row table:style-name="ro8">
          <table:table-cell table:number-columns-repeated="3"/>
          <table:table-cell table:style-name="ce17" office:value-type="string" calcext:value-type="string">
            <text:p>Mês de referência</text:p>
          </table:table-cell>
          <table:table-cell table:style-name="ce17" office:value-type="string" calcext:value-type="string">
            <text:p>Total Arrecadado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 calcext:value-type="string">
            <text:p>01/2023</text:p>
          </table:table-cell>
          <table:table-cell office:value-type="float" office:value="11196801.79" calcext:value-type="float">
            <text:p>11.196.801,79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 calcext:value-type="string">
            <text:p>02/2023</text:p>
          </table:table-cell>
          <table:table-cell office:value-type="float" office:value="13539803.73" calcext:value-type="float">
            <text:p>13.539.803,73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 calcext:value-type="string">
            <text:p>03/2023</text:p>
          </table:table-cell>
          <table:table-cell office:value-type="float" office:value="15595931.83" calcext:value-type="float">
            <text:p>15.595.931,83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 calcext:value-type="string">
            <text:p>04/2023</text:p>
          </table:table-cell>
          <table:table-cell office:value-type="float" office:value="11499401.29" calcext:value-type="float">
            <text:p>11.499.401,29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 calcext:value-type="string">
            <text:p>05/2023</text:p>
          </table:table-cell>
          <table:table-cell office:value-type="float" office:value="17944881.05" calcext:value-type="float">
            <text:p>17.944.881,05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 calcext:value-type="string">
            <text:p>06/2023</text:p>
          </table:table-cell>
          <table:table-cell office:value-type="float" office:value="15761667.6" calcext:value-type="float">
            <text:p>15.761.667,60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8" office:value-type="string" calcext:value-type="string">
            <text:p>07/2023</text:p>
          </table:table-cell>
          <table:table-cell office:value-type="float" office:value="16110356.31" calcext:value-type="float">
            <text:p>16.110.356,31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19" office:value-type="string" calcext:value-type="string">
            <text:p>08/2023</text:p>
          </table:table-cell>
          <table:table-cell office:value-type="float" office:value="14716269670.43" calcext:value-type="float">
            <text:p>14.716.269.670,43</text:p>
          </table:table-cell>
          <table:table-cell table:number-columns-repeated="1019"/>
        </table:table-row>
        <table:table-row table:style-name="ro14">
          <table:table-cell table:number-columns-repeated="3"/>
          <table:table-cell table:style-name="ce20" office:value-type="string" calcext:value-type="string">
            <text:p>Total</text:p>
          </table:table-cell>
          <table:table-cell table:style-name="ce22" office:value-type="float" office:value="14817918514.03" calcext:value-type="float">
            <text:p>14.817.918.514,03</text:p>
          </table:table-cell>
          <table:table-cell table:number-columns-repeated="1019"/>
        </table:table-row>
        <table:table-row table:style-name="ro10">
          <table:table-cell table:number-columns-repeated="4"/>
          <table:table-cell table:style-name="ce1"/>
          <table:table-cell table:number-columns-repeated="1019"/>
        </table:table-row>
      </table:table>
      <table:table table:name="3. Resumo por VT e FT" table:style-name="ta3">
        <table:table-column table:style-name="co18" table:default-cell-style-name="ce1"/>
        <table:table-column table:style-name="co19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3"/>
        <table:table-column table:style-name="co20" table:default-cell-style-name="ce10"/>
        <table:table-column table:style-name="co4" table:default-cell-style-name="ce16"/>
        <table:table-column table:style-name="co21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2">
          <table:table-cell table:style-name="ce23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/>
          <table:table-cell table:style-name="ce1"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Referência de 01/01/23 a 31/08/23</text:p>
          </table:table-cell>
          <table:covered-table-cell table:number-columns-repeated="8" table:style-name="ce5"/>
          <table:table-cell table:number-columns-repeated="1015"/>
        </table:table-row>
        <table:table-row table:style-name="ro15">
          <table:table-cell/>
          <table:table-cell table:style-name="ce1" table:number-columns-repeated="7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Vara do Trabalho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Araripina <text:s/>- 01a Vara</text:p>
          </table:table-cell>
          <table:table-cell office:value-type="float" office:value="254926.87" calcext:value-type="float">
            <text:p>254.926,87</text:p>
          </table:table-cell>
          <table:table-cell office:value-type="float" office:value="421876.65" calcext:value-type="float">
            <text:p>421.876,65</text:p>
          </table:table-cell>
          <table:table-cell office:value-type="float" office:value="26599.74" calcext:value-type="float">
            <text:p>26.599,74</text:p>
          </table:table-cell>
          <table:table-cell office:value-type="float" office:value="703403.26" calcext:value-type="float">
            <text:p>703403,26</text:p>
          </table:table-cell>
          <table:table-cell office:value-type="float" office:value="0" calcext:value-type="float">
            <text:p>0,00</text:p>
          </table:table-cell>
          <table:table-cell office:value-type="float" office:value="703403.26" calcext:value-type="float">
            <text:p>703.403,2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arreiros <text:s/>- 01a Vara</text:p>
          </table:table-cell>
          <table:table-cell office:value-type="float" office:value="77811.5" calcext:value-type="float">
            <text:p>77.811,50</text:p>
          </table:table-cell>
          <table:table-cell office:value-type="float" office:value="301691.79" calcext:value-type="float">
            <text:p>301.691,79</text:p>
          </table:table-cell>
          <table:table-cell office:value-type="float" office:value="2184.63" calcext:value-type="float">
            <text:p>2.184,63</text:p>
          </table:table-cell>
          <table:table-cell office:value-type="float" office:value="381687.92" calcext:value-type="float">
            <text:p>381687,92</text:p>
          </table:table-cell>
          <table:table-cell office:value-type="float" office:value="0" calcext:value-type="float">
            <text:p>0,00</text:p>
          </table:table-cell>
          <table:table-cell office:value-type="float" office:value="381687.92" calcext:value-type="float">
            <text:p>381.687,9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arreiros <text:s/>- 02a Vara</text:p>
          </table:table-cell>
          <table:table-cell office:value-type="float" office:value="58546.9" calcext:value-type="float">
            <text:p>58.546,90</text:p>
          </table:table-cell>
          <table:table-cell office:value-type="float" office:value="332987.42" calcext:value-type="float">
            <text:p>332.987,42</text:p>
          </table:table-cell>
          <table:table-cell office:value-type="float" office:value="6012.15" calcext:value-type="float">
            <text:p>6.012,15</text:p>
          </table:table-cell>
          <table:table-cell office:value-type="float" office:value="397546.47" calcext:value-type="float">
            <text:p>397546,47</text:p>
          </table:table-cell>
          <table:table-cell office:value-type="float" office:value="0" calcext:value-type="float">
            <text:p>0,00</text:p>
          </table:table-cell>
          <table:table-cell office:value-type="float" office:value="397546.47" calcext:value-type="float">
            <text:p>397.546,4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Belo Jardim <text:s/>- 01a Vara</text:p>
          </table:table-cell>
          <table:table-cell office:value-type="float" office:value="116600.6" calcext:value-type="float">
            <text:p>116.600,60</text:p>
          </table:table-cell>
          <table:table-cell office:value-type="float" office:value="368428.33" calcext:value-type="float">
            <text:p>368.428,33</text:p>
          </table:table-cell>
          <table:table-cell office:value-type="float" office:value="17259.8" calcext:value-type="float">
            <text:p>17.259,80</text:p>
          </table:table-cell>
          <table:table-cell office:value-type="float" office:value="502288.73" calcext:value-type="float">
            <text:p>502288,73</text:p>
          </table:table-cell>
          <table:table-cell office:value-type="float" office:value="0" calcext:value-type="float">
            <text:p>0,00</text:p>
          </table:table-cell>
          <table:table-cell office:value-type="float" office:value="502288.73" calcext:value-type="float">
            <text:p>502.288,7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235163.51" calcext:value-type="float">
            <text:p>235.163,51</text:p>
          </table:table-cell>
          <table:table-cell office:value-type="float" office:value="1138885.56" calcext:value-type="float">
            <text:p>1.138.885,56</text:p>
          </table:table-cell>
          <table:table-cell office:value-type="float" office:value="91469.63" calcext:value-type="float">
            <text:p>91.469,63</text:p>
          </table:table-cell>
          <table:table-cell office:value-type="float" office:value="1465518.7" calcext:value-type="float">
            <text:p>1465518,7</text:p>
          </table:table-cell>
          <table:table-cell office:value-type="float" office:value="0" calcext:value-type="float">
            <text:p>0,00</text:p>
          </table:table-cell>
          <table:table-cell office:value-type="float" office:value="1465518.7" calcext:value-type="float">
            <text:p>1.465.518,7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260287.22" calcext:value-type="float">
            <text:p>260.287,22</text:p>
          </table:table-cell>
          <table:table-cell office:value-type="float" office:value="1947361.72" calcext:value-type="float">
            <text:p>1.947.361,72</text:p>
          </table:table-cell>
          <table:table-cell office:value-type="float" office:value="170931.14" calcext:value-type="float">
            <text:p>170.931,14</text:p>
          </table:table-cell>
          <table:table-cell office:value-type="float" office:value="2378580.08" calcext:value-type="float">
            <text:p>2378580,08</text:p>
          </table:table-cell>
          <table:table-cell office:value-type="float" office:value="0" calcext:value-type="float">
            <text:p>0,00</text:p>
          </table:table-cell>
          <table:table-cell office:value-type="float" office:value="2378580.08" calcext:value-type="float">
            <text:p>2.378.580,0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pina <text:s/>- 01a Vara</text:p>
          </table:table-cell>
          <table:table-cell office:value-type="float" office:value="102986.11" calcext:value-type="float">
            <text:p>102.986,11</text:p>
          </table:table-cell>
          <table:table-cell office:value-type="float" office:value="517473.35" calcext:value-type="float">
            <text:p>517.473,35</text:p>
          </table:table-cell>
          <table:table-cell office:value-type="float" office:value="22221.07" calcext:value-type="float">
            <text:p>22.221,07</text:p>
          </table:table-cell>
          <table:table-cell office:value-type="float" office:value="642680.53" calcext:value-type="float">
            <text:p>642680,53</text:p>
          </table:table-cell>
          <table:table-cell office:value-type="float" office:value="0" calcext:value-type="float">
            <text:p>0,00</text:p>
          </table:table-cell>
          <table:table-cell office:value-type="float" office:value="642680.53" calcext:value-type="float">
            <text:p>642.680,5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1a Vara</text:p>
          </table:table-cell>
          <table:table-cell office:value-type="float" office:value="189865.53" calcext:value-type="float">
            <text:p>189.865,53</text:p>
          </table:table-cell>
          <table:table-cell office:value-type="float" office:value="1052455.21" calcext:value-type="float">
            <text:p>1.052.455,21</text:p>
          </table:table-cell>
          <table:table-cell office:value-type="float" office:value="11651.78" calcext:value-type="float">
            <text:p>11.651,78</text:p>
          </table:table-cell>
          <table:table-cell office:value-type="float" office:value="1253972.52" calcext:value-type="float">
            <text:p>1253972,52</text:p>
          </table:table-cell>
          <table:table-cell office:value-type="float" office:value="0" calcext:value-type="float">
            <text:p>0,00</text:p>
          </table:table-cell>
          <table:table-cell office:value-type="float" office:value="1253972.52" calcext:value-type="float">
            <text:p>1.253.972,5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2a Vara</text:p>
          </table:table-cell>
          <table:table-cell office:value-type="float" office:value="113910.64" calcext:value-type="float">
            <text:p>113.910,64</text:p>
          </table:table-cell>
          <table:table-cell office:value-type="float" office:value="810959.13" calcext:value-type="float">
            <text:p>810.959,13</text:p>
          </table:table-cell>
          <table:table-cell office:value-type="float" office:value="45459.52" calcext:value-type="float">
            <text:p>45.459,52</text:p>
          </table:table-cell>
          <table:table-cell office:value-type="float" office:value="970329.29" calcext:value-type="float">
            <text:p>970329,29</text:p>
          </table:table-cell>
          <table:table-cell office:value-type="float" office:value="0" calcext:value-type="float">
            <text:p>0,00</text:p>
          </table:table-cell>
          <table:table-cell office:value-type="float" office:value="970329.29" calcext:value-type="float">
            <text:p>970.329,2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ruaru <text:s/>- 03a Vara</text:p>
          </table:table-cell>
          <table:table-cell office:value-type="float" office:value="210177.55" calcext:value-type="float">
            <text:p>210.177,55</text:p>
          </table:table-cell>
          <table:table-cell office:value-type="float" office:value="605006.86" calcext:value-type="float">
            <text:p>605.006,86</text:p>
          </table:table-cell>
          <table:table-cell office:value-type="float" office:value="15358.23" calcext:value-type="float">
            <text:p>15.358,23</text:p>
          </table:table-cell>
          <table:table-cell office:value-type="float" office:value="830542.64" calcext:value-type="float">
            <text:p>830542,64</text:p>
          </table:table-cell>
          <table:table-cell office:value-type="float" office:value="0" calcext:value-type="float">
            <text:p>0,00</text:p>
          </table:table-cell>
          <table:table-cell office:value-type="float" office:value="830542.64" calcext:value-type="float">
            <text:p>830.542,6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Catende <text:s/>- 01a Vara</text:p>
          </table:table-cell>
          <table:table-cell office:value-type="float" office:value="55942.58" calcext:value-type="float">
            <text:p>55.942,58</text:p>
          </table:table-cell>
          <table:table-cell office:value-type="float" office:value="303983.21" calcext:value-type="float">
            <text:p>303.983,21</text:p>
          </table:table-cell>
          <table:table-cell office:value-type="float" office:value="2010.97" calcext:value-type="float">
            <text:p>2.010,97</text:p>
          </table:table-cell>
          <table:table-cell office:value-type="float" office:value="361936.76" calcext:value-type="float">
            <text:p>361936,76</text:p>
          </table:table-cell>
          <table:table-cell office:value-type="float" office:value="0" calcext:value-type="float">
            <text:p>0,00</text:p>
          </table:table-cell>
          <table:table-cell office:value-type="float" office:value="361936.76" calcext:value-type="float">
            <text:p>361.936,7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Escada <text:s/>- 01a Vara</text:p>
          </table:table-cell>
          <table:table-cell office:value-type="float" office:value="131143.56" calcext:value-type="float">
            <text:p>131.143,56</text:p>
          </table:table-cell>
          <table:table-cell office:value-type="float" office:value="864207.24" calcext:value-type="float">
            <text:p>864.207,24</text:p>
          </table:table-cell>
          <table:table-cell office:value-type="float" office:value="83196.21" calcext:value-type="float">
            <text:p>83.196,21</text:p>
          </table:table-cell>
          <table:table-cell office:value-type="float" office:value="1078547.01" calcext:value-type="float">
            <text:p>1078547,01</text:p>
          </table:table-cell>
          <table:table-cell office:value-type="float" office:value="0" calcext:value-type="float">
            <text:p>0,00</text:p>
          </table:table-cell>
          <table:table-cell office:value-type="float" office:value="1078547.01" calcext:value-type="float">
            <text:p>1.078.547,0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aranhuns <text:s/>- 01a Vara</text:p>
          </table:table-cell>
          <table:table-cell office:value-type="float" office:value="109745.81" calcext:value-type="float">
            <text:p>109.745,81</text:p>
          </table:table-cell>
          <table:table-cell office:value-type="float" office:value="599189.58" calcext:value-type="float">
            <text:p>599.189,58</text:p>
          </table:table-cell>
          <table:table-cell office:value-type="float" office:value="98179.62" calcext:value-type="float">
            <text:p>98.179,62</text:p>
          </table:table-cell>
          <table:table-cell office:value-type="float" office:value="807115.01" calcext:value-type="float">
            <text:p>807115,01</text:p>
          </table:table-cell>
          <table:table-cell office:value-type="float" office:value="0" calcext:value-type="float">
            <text:p>0,00</text:p>
          </table:table-cell>
          <table:table-cell office:value-type="float" office:value="807115.01" calcext:value-type="float">
            <text:p>807.115,0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1a Vara</text:p>
          </table:table-cell>
          <table:table-cell office:value-type="float" office:value="54395.15" calcext:value-type="float">
            <text:p>54.395,15</text:p>
          </table:table-cell>
          <table:table-cell office:value-type="float" office:value="452013.36" calcext:value-type="float">
            <text:p>452.013,36</text:p>
          </table:table-cell>
          <table:table-cell office:value-type="float" office:value="8031.03" calcext:value-type="float">
            <text:p>8.031,03</text:p>
          </table:table-cell>
          <table:table-cell office:value-type="float" office:value="514439.54" calcext:value-type="float">
            <text:p>514439,54</text:p>
          </table:table-cell>
          <table:table-cell office:value-type="float" office:value="0" calcext:value-type="float">
            <text:p>0,00</text:p>
          </table:table-cell>
          <table:table-cell office:value-type="float" office:value="514439.54" calcext:value-type="float">
            <text:p>514.439,5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2a Vara</text:p>
          </table:table-cell>
          <table:table-cell office:value-type="float" office:value="137057.98" calcext:value-type="float">
            <text:p>137.057,98</text:p>
          </table:table-cell>
          <table:table-cell office:value-type="float" office:value="464347.39" calcext:value-type="float">
            <text:p>464.347,39</text:p>
          </table:table-cell>
          <table:table-cell office:value-type="float" office:value="33384.46" calcext:value-type="float">
            <text:p>33.384,46</text:p>
          </table:table-cell>
          <table:table-cell office:value-type="float" office:value="634789.83" calcext:value-type="float">
            <text:p>634789,83</text:p>
          </table:table-cell>
          <table:table-cell/>
          <table:table-cell office:value-type="float" office:value="634789.83" calcext:value-type="float">
            <text:p>634.789,8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Goiana <text:s/>- 03a Vara</text:p>
          </table:table-cell>
          <table:table-cell office:value-type="float" office:value="148244.46" calcext:value-type="float">
            <text:p>148.244,46</text:p>
          </table:table-cell>
          <table:table-cell office:value-type="float" office:value="626443.12" calcext:value-type="float">
            <text:p>626.443,12</text:p>
          </table:table-cell>
          <table:table-cell office:value-type="float" office:value="702.89" calcext:value-type="float">
            <text:p>702,89</text:p>
          </table:table-cell>
          <table:table-cell office:value-type="float" office:value="775390.47" calcext:value-type="float">
            <text:p>775390,47</text:p>
          </table:table-cell>
          <table:table-cell/>
          <table:table-cell office:value-type="float" office:value="775390.47" calcext:value-type="float">
            <text:p>775.390,4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garassu <text:s/>- 01a Vara</text:p>
          </table:table-cell>
          <table:table-cell office:value-type="float" office:value="168103.93" calcext:value-type="float">
            <text:p>168.103,93</text:p>
          </table:table-cell>
          <table:table-cell office:value-type="float" office:value="812144.57" calcext:value-type="float">
            <text:p>812.144,57</text:p>
          </table:table-cell>
          <table:table-cell office:value-type="float" office:value="28786" calcext:value-type="float">
            <text:p>28.786,00</text:p>
          </table:table-cell>
          <table:table-cell office:value-type="float" office:value="1009034.5" calcext:value-type="float">
            <text:p>1009034,5</text:p>
          </table:table-cell>
          <table:table-cell office:value-type="float" office:value="0" calcext:value-type="float">
            <text:p>0,00</text:p>
          </table:table-cell>
          <table:table-cell office:value-type="float" office:value="1009034.5" calcext:value-type="float">
            <text:p>1.009.034,5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garassu <text:s/>- 02a Vara</text:p>
          </table:table-cell>
          <table:table-cell office:value-type="float" office:value="258573.18" calcext:value-type="float">
            <text:p>258.573,18</text:p>
          </table:table-cell>
          <table:table-cell office:value-type="float" office:value="653973.61" calcext:value-type="float">
            <text:p>653.973,61</text:p>
          </table:table-cell>
          <table:table-cell office:value-type="float" office:value="2350.07" calcext:value-type="float">
            <text:p>2.350,07</text:p>
          </table:table-cell>
          <table:table-cell office:value-type="float" office:value="914896.86" calcext:value-type="float">
            <text:p>914896,86</text:p>
          </table:table-cell>
          <table:table-cell/>
          <table:table-cell office:value-type="float" office:value="914896.86" calcext:value-type="float">
            <text:p>914.896,8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1a Vara</text:p>
          </table:table-cell>
          <table:table-cell office:value-type="float" office:value="228738.68" calcext:value-type="float">
            <text:p>228.738,68</text:p>
          </table:table-cell>
          <table:table-cell office:value-type="float" office:value="799076.34" calcext:value-type="float">
            <text:p>799.076,34</text:p>
          </table:table-cell>
          <table:table-cell office:value-type="float" office:value="95436.79" calcext:value-type="float">
            <text:p>95.436,79</text:p>
          </table:table-cell>
          <table:table-cell office:value-type="float" office:value="1123251.81" calcext:value-type="float">
            <text:p>1123251,81</text:p>
          </table:table-cell>
          <table:table-cell office:value-type="float" office:value="0" calcext:value-type="float">
            <text:p>0,00</text:p>
          </table:table-cell>
          <table:table-cell office:value-type="float" office:value="1123251.81" calcext:value-type="float">
            <text:p>1.123.251,8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2a Vara</text:p>
          </table:table-cell>
          <table:table-cell office:value-type="float" office:value="266878.42" calcext:value-type="float">
            <text:p>266.878,42</text:p>
          </table:table-cell>
          <table:table-cell office:value-type="float" office:value="1350454.22" calcext:value-type="float">
            <text:p>1.350.454,22</text:p>
          </table:table-cell>
          <table:table-cell office:value-type="float" office:value="29994.62" calcext:value-type="float">
            <text:p>29.994,62</text:p>
          </table:table-cell>
          <table:table-cell office:value-type="float" office:value="1647327.26" calcext:value-type="float">
            <text:p>1647327,26</text:p>
          </table:table-cell>
          <table:table-cell office:value-type="float" office:value="1000" calcext:value-type="float">
            <text:p>1.000,00</text:p>
          </table:table-cell>
          <table:table-cell office:value-type="float" office:value="1648327.26" calcext:value-type="float">
            <text:p>1.648.327,2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Ipojuca <text:s/>- 03a Va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2181359.24" calcext:value-type="float">
            <text:p>2.181.359,24</text:p>
          </table:table-cell>
          <table:table-cell office:value-type="float" office:value="1687235" calcext:value-type="float">
            <text:p>1.687.235,00</text:p>
          </table:table-cell>
          <table:table-cell office:value-type="float" office:value="32927.52" calcext:value-type="float">
            <text:p>32.927,52</text:p>
          </table:table-cell>
          <table:table-cell office:value-type="float" office:value="3901521.76" calcext:value-type="float">
            <text:p>3901521,76</text:p>
          </table:table-cell>
          <table:table-cell office:value-type="float" office:value="0" calcext:value-type="float">
            <text:p>0,00</text:p>
          </table:table-cell>
          <table:table-cell office:value-type="float" office:value="3901521.76" calcext:value-type="float">
            <text:p>3.901.521,7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420487.2" calcext:value-type="float">
            <text:p>420.487,20</text:p>
          </table:table-cell>
          <table:table-cell office:value-type="float" office:value="2522852.37" calcext:value-type="float">
            <text:p>2.522.852,37</text:p>
          </table:table-cell>
          <table:table-cell office:value-type="float" office:value="224687.62" calcext:value-type="float">
            <text:p>224.687,62</text:p>
          </table:table-cell>
          <table:table-cell office:value-type="float" office:value="3168027.19" calcext:value-type="float">
            <text:p>3168027,19</text:p>
          </table:table-cell>
          <table:table-cell office:value-type="float" office:value="300" calcext:value-type="float">
            <text:p>300,00</text:p>
          </table:table-cell>
          <table:table-cell office:value-type="float" office:value="3168327.19" calcext:value-type="float">
            <text:p>3.168.327,1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301429.98" calcext:value-type="float">
            <text:p>301.429,98</text:p>
          </table:table-cell>
          <table:table-cell office:value-type="float" office:value="1420541.06" calcext:value-type="float">
            <text:p>1.420.541,06</text:p>
          </table:table-cell>
          <table:table-cell office:value-type="float" office:value="83596.42" calcext:value-type="float">
            <text:p>83.596,42</text:p>
          </table:table-cell>
          <table:table-cell office:value-type="float" office:value="1805567.46" calcext:value-type="float">
            <text:p>1805567,46</text:p>
          </table:table-cell>
          <table:table-cell office:value-type="float" office:value="0" calcext:value-type="float">
            <text:p>0,00</text:p>
          </table:table-cell>
          <table:table-cell office:value-type="float" office:value="1805567.46" calcext:value-type="float">
            <text:p>1.805.567,4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264664.16" calcext:value-type="float">
            <text:p>264.664,16</text:p>
          </table:table-cell>
          <table:table-cell office:value-type="float" office:value="2669038.42" calcext:value-type="float">
            <text:p>2.669.038,42</text:p>
          </table:table-cell>
          <table:table-cell office:value-type="float" office:value="1023397.44" calcext:value-type="float">
            <text:p>1.023.397,44</text:p>
          </table:table-cell>
          <table:table-cell office:value-type="float" office:value="3957100.02" calcext:value-type="float">
            <text:p>3957100,02</text:p>
          </table:table-cell>
          <table:table-cell office:value-type="float" office:value="0" calcext:value-type="float">
            <text:p>0,00</text:p>
          </table:table-cell>
          <table:table-cell office:value-type="float" office:value="3957100.02" calcext:value-type="float">
            <text:p>3.957.100,0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360431.61" calcext:value-type="float">
            <text:p>360.431,61</text:p>
          </table:table-cell>
          <table:table-cell office:value-type="float" office:value="2278244.8" calcext:value-type="float">
            <text:p>2.278.244,80</text:p>
          </table:table-cell>
          <table:table-cell office:value-type="float" office:value="268379.69" calcext:value-type="float">
            <text:p>268.379,69</text:p>
          </table:table-cell>
          <table:table-cell office:value-type="float" office:value="2907056.1" calcext:value-type="float">
            <text:p>2907056,1</text:p>
          </table:table-cell>
          <table:table-cell office:value-type="float" office:value="0" calcext:value-type="float">
            <text:p>0,00</text:p>
          </table:table-cell>
          <table:table-cell office:value-type="float" office:value="2907056.1" calcext:value-type="float">
            <text:p>2.907.056,1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185631.91" calcext:value-type="float">
            <text:p>185.631,91</text:p>
          </table:table-cell>
          <table:table-cell office:value-type="float" office:value="282902.68" calcext:value-type="float">
            <text:p>282.902,68</text:p>
          </table:table-cell>
          <table:table-cell office:value-type="float" office:value="161.9" calcext:value-type="float">
            <text:p>161,90</text:p>
          </table:table-cell>
          <table:table-cell office:value-type="float" office:value="468696.49" calcext:value-type="float">
            <text:p>468696,49</text:p>
          </table:table-cell>
          <table:table-cell office:value-type="float" office:value="0" calcext:value-type="float">
            <text:p>0,00</text:p>
          </table:table-cell>
          <table:table-cell office:value-type="float" office:value="468696.49" calcext:value-type="float">
            <text:p>468.696,4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Limoeiro <text:s/>- 01a Vara</text:p>
          </table:table-cell>
          <table:table-cell office:value-type="float" office:value="120697.07" calcext:value-type="float">
            <text:p>120.697,07</text:p>
          </table:table-cell>
          <table:table-cell office:value-type="float" office:value="759422.83" calcext:value-type="float">
            <text:p>759.422,83</text:p>
          </table:table-cell>
          <table:table-cell office:value-type="float" office:value="16537.09" calcext:value-type="float">
            <text:p>16.537,09</text:p>
          </table:table-cell>
          <table:table-cell office:value-type="float" office:value="896656.99" calcext:value-type="float">
            <text:p>896656,99</text:p>
          </table:table-cell>
          <table:table-cell office:value-type="float" office:value="0" calcext:value-type="float">
            <text:p>0,00</text:p>
          </table:table-cell>
          <table:table-cell office:value-type="float" office:value="896656.99" calcext:value-type="float">
            <text:p>896.656,9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73501.13" calcext:value-type="float">
            <text:p>73.501,13</text:p>
          </table:table-cell>
          <table:table-cell office:value-type="float" office:value="175546.5" calcext:value-type="float">
            <text:p>175.546,50</text:p>
          </table:table-cell>
          <table:table-cell office:value-type="float" office:value="2906.27" calcext:value-type="float">
            <text:p>2.906,27</text:p>
          </table:table-cell>
          <table:table-cell office:value-type="float" office:value="251953.9" calcext:value-type="float">
            <text:p>251953,9</text:p>
          </table:table-cell>
          <table:table-cell office:value-type="float" office:value="0" calcext:value-type="float">
            <text:p>0,00</text:p>
          </table:table-cell>
          <table:table-cell office:value-type="float" office:value="251953.9" calcext:value-type="float">
            <text:p>251.953,9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66595.07" calcext:value-type="float">
            <text:p>66.595,07</text:p>
          </table:table-cell>
          <table:table-cell office:value-type="float" office:value="265652.5" calcext:value-type="float">
            <text:p>265.652,50</text:p>
          </table:table-cell>
          <table:table-cell office:value-type="float" office:value="2089.06" calcext:value-type="float">
            <text:p>2.089,06</text:p>
          </table:table-cell>
          <table:table-cell office:value-type="float" office:value="334336.63" calcext:value-type="float">
            <text:p>334336,63</text:p>
          </table:table-cell>
          <table:table-cell/>
          <table:table-cell office:value-type="float" office:value="334336.63" calcext:value-type="float">
            <text:p>334.336,6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1a Vara</text:p>
          </table:table-cell>
          <table:table-cell office:value-type="float" office:value="307384.7" calcext:value-type="float">
            <text:p>307.384,70</text:p>
          </table:table-cell>
          <table:table-cell office:value-type="float" office:value="1546752.81" calcext:value-type="float">
            <text:p>1.546.752,81</text:p>
          </table:table-cell>
          <table:table-cell office:value-type="float" office:value="57720.82" calcext:value-type="float">
            <text:p>57.720,82</text:p>
          </table:table-cell>
          <table:table-cell office:value-type="float" office:value="1911858.33" calcext:value-type="float">
            <text:p>1911858,33</text:p>
          </table:table-cell>
          <table:table-cell office:value-type="float" office:value="0" calcext:value-type="float">
            <text:p>0,00</text:p>
          </table:table-cell>
          <table:table-cell office:value-type="float" office:value="1911858.33" calcext:value-type="float">
            <text:p>1.911.858,3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2a Vara</text:p>
          </table:table-cell>
          <table:table-cell office:value-type="float" office:value="355137.15" calcext:value-type="float">
            <text:p>355.137,15</text:p>
          </table:table-cell>
          <table:table-cell office:value-type="float" office:value="1781391.54" calcext:value-type="float">
            <text:p>1.781.391,54</text:p>
          </table:table-cell>
          <table:table-cell office:value-type="float" office:value="40196.1" calcext:value-type="float">
            <text:p>40.196,10</text:p>
          </table:table-cell>
          <table:table-cell office:value-type="float" office:value="2176724.79" calcext:value-type="float">
            <text:p>2176724,79</text:p>
          </table:table-cell>
          <table:table-cell office:value-type="float" office:value="0" calcext:value-type="float">
            <text:p>0,00</text:p>
          </table:table-cell>
          <table:table-cell office:value-type="float" office:value="2176724.79" calcext:value-type="float">
            <text:p>2.176.724,79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3a Vara</text:p>
          </table:table-cell>
          <table:table-cell office:value-type="float" office:value="360498.05" calcext:value-type="float">
            <text:p>360.498,05</text:p>
          </table:table-cell>
          <table:table-cell office:value-type="float" office:value="899570.57" calcext:value-type="float">
            <text:p>899.570,57</text:p>
          </table:table-cell>
          <table:table-cell office:value-type="float" office:value="6799.38" calcext:value-type="float">
            <text:p>6.799,38</text:p>
          </table:table-cell>
          <table:table-cell office:value-type="float" office:value="1266868" calcext:value-type="float">
            <text:p>1266868</text:p>
          </table:table-cell>
          <table:table-cell office:value-type="float" office:value="0" calcext:value-type="float">
            <text:p>0,00</text:p>
          </table:table-cell>
          <table:table-cell office:value-type="float" office:value="1266868" calcext:value-type="float">
            <text:p>1.266.868,0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Olinda <text:s/>- 04a Vara</text:p>
          </table:table-cell>
          <table:table-cell office:value-type="float" office:value="111487.26" calcext:value-type="float">
            <text:p>111.487,26</text:p>
          </table:table-cell>
          <table:table-cell office:value-type="float" office:value="545444.06" calcext:value-type="float">
            <text:p>545.444,06</text:p>
          </table:table-cell>
          <table:table-cell office:value-type="float" office:value="0" calcext:value-type="float">
            <text:p>0,00</text:p>
          </table:table-cell>
          <table:table-cell office:value-type="float" office:value="656931.32" calcext:value-type="float">
            <text:p>656931,32</text:p>
          </table:table-cell>
          <table:table-cell office:value-type="float" office:value="0" calcext:value-type="float">
            <text:p>0,00</text:p>
          </table:table-cell>
          <table:table-cell office:value-type="float" office:value="656931.32" calcext:value-type="float">
            <text:p>656.931,3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lmares <text:s/>- 01a Vara</text:p>
          </table:table-cell>
          <table:table-cell office:value-type="float" office:value="56700.33" calcext:value-type="float">
            <text:p>56.700,33</text:p>
          </table:table-cell>
          <table:table-cell office:value-type="float" office:value="138915.57" calcext:value-type="float">
            <text:p>138.915,57</text:p>
          </table:table-cell>
          <table:table-cell office:value-type="float" office:value="0" calcext:value-type="float">
            <text:p>0,00</text:p>
          </table:table-cell>
          <table:table-cell office:value-type="float" office:value="195615.9" calcext:value-type="float">
            <text:p>195615,9</text:p>
          </table:table-cell>
          <table:table-cell office:value-type="float" office:value="0" calcext:value-type="float">
            <text:p>0,00</text:p>
          </table:table-cell>
          <table:table-cell office:value-type="float" office:value="195615.9" calcext:value-type="float">
            <text:p>195.615,9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lmares <text:s/>- 02a Vara</text:p>
          </table:table-cell>
          <table:table-cell table:number-columns-repeated="1022"/>
        </table:table-row>
        <table:table-row table:style-name="ro16">
          <table:table-cell/>
          <table:table-cell office:value-type="string" calcext:value-type="string">
            <text:p>Paulista <text:s/>- 01a Vara</text:p>
          </table:table-cell>
          <table:table-cell office:value-type="float" office:value="177485.63" calcext:value-type="float">
            <text:p>177.485,63</text:p>
          </table:table-cell>
          <table:table-cell office:value-type="float" office:value="667282.14" calcext:value-type="float">
            <text:p>667.282,14</text:p>
          </table:table-cell>
          <table:table-cell office:value-type="float" office:value="18805.55" calcext:value-type="float">
            <text:p>18.805,55</text:p>
          </table:table-cell>
          <table:table-cell office:value-type="float" office:value="863573.32" calcext:value-type="float">
            <text:p>863573,32</text:p>
          </table:table-cell>
          <table:table-cell office:value-type="float" office:value="0" calcext:value-type="float">
            <text:p>0,00</text:p>
          </table:table-cell>
          <table:table-cell office:value-type="float" office:value="863573.32" calcext:value-type="float">
            <text:p>863.573,3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aulista <text:s/>- 02a Vara</text:p>
          </table:table-cell>
          <table:table-cell office:value-type="float" office:value="113735.13" calcext:value-type="float">
            <text:p>113.735,13</text:p>
          </table:table-cell>
          <table:table-cell office:value-type="float" office:value="598520.36" calcext:value-type="float">
            <text:p>598.520,36</text:p>
          </table:table-cell>
          <table:table-cell office:value-type="float" office:value="30770.19" calcext:value-type="float">
            <text:p>30.770,19</text:p>
          </table:table-cell>
          <table:table-cell office:value-type="float" office:value="743025.68" calcext:value-type="float">
            <text:p>743025,68</text:p>
          </table:table-cell>
          <table:table-cell office:value-type="float" office:value="0" calcext:value-type="float">
            <text:p>0,00</text:p>
          </table:table-cell>
          <table:table-cell office:value-type="float" office:value="743025.68" calcext:value-type="float">
            <text:p>743.025,6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squeira <text:s/>- 01a Vara</text:p>
          </table:table-cell>
          <table:table-cell office:value-type="float" office:value="87687.46" calcext:value-type="float">
            <text:p>87.687,46</text:p>
          </table:table-cell>
          <table:table-cell office:value-type="float" office:value="555150.19" calcext:value-type="float">
            <text:p>555.150,19</text:p>
          </table:table-cell>
          <table:table-cell office:value-type="float" office:value="227285.49" calcext:value-type="float">
            <text:p>227.285,49</text:p>
          </table:table-cell>
          <table:table-cell office:value-type="float" office:value="870123.14" calcext:value-type="float">
            <text:p>870123,14</text:p>
          </table:table-cell>
          <table:table-cell office:value-type="float" office:value="0" calcext:value-type="float">
            <text:p>0,00</text:p>
          </table:table-cell>
          <table:table-cell office:value-type="float" office:value="870123.14" calcext:value-type="float">
            <text:p>870.123,1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1a Vara</text:p>
          </table:table-cell>
          <table:table-cell office:value-type="float" office:value="108938.64" calcext:value-type="float">
            <text:p>108.938,64</text:p>
          </table:table-cell>
          <table:table-cell office:value-type="float" office:value="14700392976.45" calcext:value-type="float">
            <text:p>14.700.392.976,45</text:p>
          </table:table-cell>
          <table:table-cell office:value-type="float" office:value="3400.16" calcext:value-type="float">
            <text:p>3.400,16</text:p>
          </table:table-cell>
          <table:table-cell office:value-type="float" office:value="14700505315.25" calcext:value-type="float">
            <text:p>14700505315,25</text:p>
          </table:table-cell>
          <table:table-cell office:value-type="float" office:value="0" calcext:value-type="float">
            <text:p>0,00</text:p>
          </table:table-cell>
          <table:table-cell office:value-type="float" office:value="14700505315.25" calcext:value-type="float">
            <text:p>14.700.505.315,2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2a Vara</text:p>
          </table:table-cell>
          <table:table-cell office:value-type="float" office:value="148448.44" calcext:value-type="float">
            <text:p>148.448,44</text:p>
          </table:table-cell>
          <table:table-cell office:value-type="float" office:value="932575.69" calcext:value-type="float">
            <text:p>932.575,69</text:p>
          </table:table-cell>
          <table:table-cell office:value-type="float" office:value="129225.41" calcext:value-type="float">
            <text:p>129.225,41</text:p>
          </table:table-cell>
          <table:table-cell office:value-type="float" office:value="1210249.54" calcext:value-type="float">
            <text:p>1210249,54</text:p>
          </table:table-cell>
          <table:table-cell office:value-type="float" office:value="0" calcext:value-type="float">
            <text:p>0,00</text:p>
          </table:table-cell>
          <table:table-cell office:value-type="float" office:value="1210249.54" calcext:value-type="float">
            <text:p>1.210.249,5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Petrolina <text:s/>- 03a Vara</text:p>
          </table:table-cell>
          <table:table-cell office:value-type="float" office:value="161700.62" calcext:value-type="float">
            <text:p>161.700,62</text:p>
          </table:table-cell>
          <table:table-cell office:value-type="float" office:value="1046632.43" calcext:value-type="float">
            <text:p>1.046.632,43</text:p>
          </table:table-cell>
          <table:table-cell office:value-type="float" office:value="88469.39" calcext:value-type="float">
            <text:p>88.469,39</text:p>
          </table:table-cell>
          <table:table-cell office:value-type="float" office:value="1296802.44" calcext:value-type="float">
            <text:p>1296802,44</text:p>
          </table:table-cell>
          <table:table-cell/>
          <table:table-cell office:value-type="float" office:value="1296802.44" calcext:value-type="float">
            <text:p>1.296.802,4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1a Vara</text:p>
          </table:table-cell>
          <table:table-cell office:value-type="float" office:value="267768.68" calcext:value-type="float">
            <text:p>267.768,68</text:p>
          </table:table-cell>
          <table:table-cell office:value-type="float" office:value="1399775.06" calcext:value-type="float">
            <text:p>1.399.775,06</text:p>
          </table:table-cell>
          <table:table-cell office:value-type="float" office:value="56891.3" calcext:value-type="float">
            <text:p>56.891,30</text:p>
          </table:table-cell>
          <table:table-cell office:value-type="float" office:value="1724435.04" calcext:value-type="float">
            <text:p>1724435,04</text:p>
          </table:table-cell>
          <table:table-cell office:value-type="float" office:value="0" calcext:value-type="float">
            <text:p>0,00</text:p>
          </table:table-cell>
          <table:table-cell office:value-type="float" office:value="1724435.04" calcext:value-type="float">
            <text:p>1.724.435,0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2a Vara</text:p>
          </table:table-cell>
          <table:table-cell office:value-type="float" office:value="358267.23" calcext:value-type="float">
            <text:p>358.267,23</text:p>
          </table:table-cell>
          <table:table-cell office:value-type="float" office:value="2204478.68" calcext:value-type="float">
            <text:p>2.204.478,68</text:p>
          </table:table-cell>
          <table:table-cell office:value-type="float" office:value="124499.81" calcext:value-type="float">
            <text:p>124.499,81</text:p>
          </table:table-cell>
          <table:table-cell office:value-type="float" office:value="2687245.72" calcext:value-type="float">
            <text:p>2687245,72</text:p>
          </table:table-cell>
          <table:table-cell office:value-type="float" office:value="0" calcext:value-type="float">
            <text:p>0,00</text:p>
          </table:table-cell>
          <table:table-cell office:value-type="float" office:value="2687245.72" calcext:value-type="float">
            <text:p>2.687.245,7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3a Vara</text:p>
          </table:table-cell>
          <table:table-cell office:value-type="float" office:value="567033.25" calcext:value-type="float">
            <text:p>567.033,25</text:p>
          </table:table-cell>
          <table:table-cell office:value-type="float" office:value="3581961.81" calcext:value-type="float">
            <text:p>3.581.961,81</text:p>
          </table:table-cell>
          <table:table-cell office:value-type="float" office:value="134494.9" calcext:value-type="float">
            <text:p>134.494,90</text:p>
          </table:table-cell>
          <table:table-cell office:value-type="float" office:value="4283489.96" calcext:value-type="float">
            <text:p>4283489,96</text:p>
          </table:table-cell>
          <table:table-cell office:value-type="float" office:value="0" calcext:value-type="float">
            <text:p>0,00</text:p>
          </table:table-cell>
          <table:table-cell office:value-type="float" office:value="4283489.96" calcext:value-type="float">
            <text:p>4.283.489,96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4a Vara</text:p>
          </table:table-cell>
          <table:table-cell office:value-type="float" office:value="479532.89" calcext:value-type="float">
            <text:p>479.532,89</text:p>
          </table:table-cell>
          <table:table-cell office:value-type="float" office:value="2992708.52" calcext:value-type="float">
            <text:p>2.992.708,52</text:p>
          </table:table-cell>
          <table:table-cell office:value-type="float" office:value="286849.2" calcext:value-type="float">
            <text:p>286.849,20</text:p>
          </table:table-cell>
          <table:table-cell office:value-type="float" office:value="3759090.61" calcext:value-type="float">
            <text:p>3759090,61</text:p>
          </table:table-cell>
          <table:table-cell office:value-type="float" office:value="0" calcext:value-type="float">
            <text:p>0,00</text:p>
          </table:table-cell>
          <table:table-cell office:value-type="float" office:value="3759090.61" calcext:value-type="float">
            <text:p>3.759.090,6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5a Vara</text:p>
          </table:table-cell>
          <table:table-cell office:value-type="float" office:value="225978.41" calcext:value-type="float">
            <text:p>225.978,41</text:p>
          </table:table-cell>
          <table:table-cell office:value-type="float" office:value="1778452.87" calcext:value-type="float">
            <text:p>1.778.452,87</text:p>
          </table:table-cell>
          <table:table-cell office:value-type="float" office:value="292768.54" calcext:value-type="float">
            <text:p>292.768,54</text:p>
          </table:table-cell>
          <table:table-cell office:value-type="float" office:value="2297199.82" calcext:value-type="float">
            <text:p>2297199,82</text:p>
          </table:table-cell>
          <table:table-cell office:value-type="float" office:value="319.73" calcext:value-type="float">
            <text:p>319,73</text:p>
          </table:table-cell>
          <table:table-cell office:value-type="float" office:value="2297519.55" calcext:value-type="float">
            <text:p>2.297.519,5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6a Vara</text:p>
          </table:table-cell>
          <table:table-cell office:value-type="float" office:value="464767.24" calcext:value-type="float">
            <text:p>464.767,24</text:p>
          </table:table-cell>
          <table:table-cell office:value-type="float" office:value="2051726.37" calcext:value-type="float">
            <text:p>2.051.726,37</text:p>
          </table:table-cell>
          <table:table-cell office:value-type="float" office:value="439454.16" calcext:value-type="float">
            <text:p>439.454,16</text:p>
          </table:table-cell>
          <table:table-cell office:value-type="float" office:value="2955947.77" calcext:value-type="float">
            <text:p>2955947,77</text:p>
          </table:table-cell>
          <table:table-cell office:value-type="float" office:value="0" calcext:value-type="float">
            <text:p>0,00</text:p>
          </table:table-cell>
          <table:table-cell office:value-type="float" office:value="2955947.77" calcext:value-type="float">
            <text:p>2.955.947,7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7a Vara</text:p>
          </table:table-cell>
          <table:table-cell office:value-type="float" office:value="177891.16" calcext:value-type="float">
            <text:p>177.891,16</text:p>
          </table:table-cell>
          <table:table-cell office:value-type="float" office:value="1208915.89" calcext:value-type="float">
            <text:p>1.208.915,89</text:p>
          </table:table-cell>
          <table:table-cell office:value-type="float" office:value="38527" calcext:value-type="float">
            <text:p>38.527,00</text:p>
          </table:table-cell>
          <table:table-cell office:value-type="float" office:value="1425334.05" calcext:value-type="float">
            <text:p>1425334,05</text:p>
          </table:table-cell>
          <table:table-cell office:value-type="float" office:value="0" calcext:value-type="float">
            <text:p>0,00</text:p>
          </table:table-cell>
          <table:table-cell office:value-type="float" office:value="1425334.05" calcext:value-type="float">
            <text:p>1.425.334,0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8a Vara</text:p>
          </table:table-cell>
          <table:table-cell office:value-type="float" office:value="327650.65" calcext:value-type="float">
            <text:p>327.650,65</text:p>
          </table:table-cell>
          <table:table-cell office:value-type="float" office:value="1514677.62" calcext:value-type="float">
            <text:p>1.514.677,62</text:p>
          </table:table-cell>
          <table:table-cell office:value-type="float" office:value="136469.5" calcext:value-type="float">
            <text:p>136.469,50</text:p>
          </table:table-cell>
          <table:table-cell office:value-type="float" office:value="1978797.77" calcext:value-type="float">
            <text:p>1978797,77</text:p>
          </table:table-cell>
          <table:table-cell office:value-type="float" office:value="6000" calcext:value-type="float">
            <text:p>6.000,00</text:p>
          </table:table-cell>
          <table:table-cell office:value-type="float" office:value="1984797.77" calcext:value-type="float">
            <text:p>1.984.797,7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09a Vara</text:p>
          </table:table-cell>
          <table:table-cell office:value-type="float" office:value="420710.24" calcext:value-type="float">
            <text:p>420.710,24</text:p>
          </table:table-cell>
          <table:table-cell office:value-type="float" office:value="2233307.51" calcext:value-type="float">
            <text:p>2.233.307,51</text:p>
          </table:table-cell>
          <table:table-cell office:value-type="float" office:value="79925.73" calcext:value-type="float">
            <text:p>79.925,73</text:p>
          </table:table-cell>
          <table:table-cell office:value-type="float" office:value="2733943.48" calcext:value-type="float">
            <text:p>2733943,48</text:p>
          </table:table-cell>
          <table:table-cell office:value-type="float" office:value="0" calcext:value-type="float">
            <text:p>0,00</text:p>
          </table:table-cell>
          <table:table-cell office:value-type="float" office:value="2733943.48" calcext:value-type="float">
            <text:p>2.733.943,4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0a Vara</text:p>
          </table:table-cell>
          <table:table-cell office:value-type="float" office:value="498722.82" calcext:value-type="float">
            <text:p>498.722,82</text:p>
          </table:table-cell>
          <table:table-cell office:value-type="float" office:value="3248446.19" calcext:value-type="float">
            <text:p>3.248.446,19</text:p>
          </table:table-cell>
          <table:table-cell office:value-type="float" office:value="405690.97" calcext:value-type="float">
            <text:p>405.690,97</text:p>
          </table:table-cell>
          <table:table-cell office:value-type="float" office:value="4152859.98" calcext:value-type="float">
            <text:p>4152859,98</text:p>
          </table:table-cell>
          <table:table-cell office:value-type="float" office:value="0" calcext:value-type="float">
            <text:p>0,00</text:p>
          </table:table-cell>
          <table:table-cell office:value-type="float" office:value="4152859.98" calcext:value-type="float">
            <text:p>4.152.859,9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1a Vara</text:p>
          </table:table-cell>
          <table:table-cell office:value-type="float" office:value="400407.75" calcext:value-type="float">
            <text:p>400.407,75</text:p>
          </table:table-cell>
          <table:table-cell office:value-type="float" office:value="2906216.71" calcext:value-type="float">
            <text:p>2.906.216,71</text:p>
          </table:table-cell>
          <table:table-cell office:value-type="float" office:value="540986.75" calcext:value-type="float">
            <text:p>540.986,75</text:p>
          </table:table-cell>
          <table:table-cell office:value-type="float" office:value="3847611.21" calcext:value-type="float">
            <text:p>3847611,21</text:p>
          </table:table-cell>
          <table:table-cell office:value-type="float" office:value="0" calcext:value-type="float">
            <text:p>0,00</text:p>
          </table:table-cell>
          <table:table-cell office:value-type="float" office:value="3847611.21" calcext:value-type="float">
            <text:p>3.847.611,2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2a Vara</text:p>
          </table:table-cell>
          <table:table-cell office:value-type="float" office:value="235318.58" calcext:value-type="float">
            <text:p>235.318,58</text:p>
          </table:table-cell>
          <table:table-cell office:value-type="float" office:value="343580.32" calcext:value-type="float">
            <text:p>343.580,32</text:p>
          </table:table-cell>
          <table:table-cell office:value-type="float" office:value="18906.92" calcext:value-type="float">
            <text:p>18.906,92</text:p>
          </table:table-cell>
          <table:table-cell office:value-type="float" office:value="597805.82" calcext:value-type="float">
            <text:p>597805,82</text:p>
          </table:table-cell>
          <table:table-cell office:value-type="float" office:value="0" calcext:value-type="float">
            <text:p>0,00</text:p>
          </table:table-cell>
          <table:table-cell office:value-type="float" office:value="597805.82" calcext:value-type="float">
            <text:p>597.805,8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3a Vara</text:p>
          </table:table-cell>
          <table:table-cell office:value-type="float" office:value="347066.88" calcext:value-type="float">
            <text:p>347.066,88</text:p>
          </table:table-cell>
          <table:table-cell office:value-type="float" office:value="2019498.61" calcext:value-type="float">
            <text:p>2.019.498,61</text:p>
          </table:table-cell>
          <table:table-cell office:value-type="float" office:value="286988.74" calcext:value-type="float">
            <text:p>286.988,74</text:p>
          </table:table-cell>
          <table:table-cell office:value-type="float" office:value="2653554.23" calcext:value-type="float">
            <text:p>2653554,23</text:p>
          </table:table-cell>
          <table:table-cell office:value-type="float" office:value="0" calcext:value-type="float">
            <text:p>0,00</text:p>
          </table:table-cell>
          <table:table-cell office:value-type="float" office:value="2653554.23" calcext:value-type="float">
            <text:p>2.653.554,2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4a Vara</text:p>
          </table:table-cell>
          <table:table-cell office:value-type="float" office:value="271074.98" calcext:value-type="float">
            <text:p>271.074,98</text:p>
          </table:table-cell>
          <table:table-cell office:value-type="float" office:value="1023422.4" calcext:value-type="float">
            <text:p>1.023.422,40</text:p>
          </table:table-cell>
          <table:table-cell office:value-type="float" office:value="17833.56" calcext:value-type="float">
            <text:p>17.833,56</text:p>
          </table:table-cell>
          <table:table-cell office:value-type="float" office:value="1312330.94" calcext:value-type="float">
            <text:p>1312330,94</text:p>
          </table:table-cell>
          <table:table-cell office:value-type="float" office:value="0" calcext:value-type="float">
            <text:p>0,00</text:p>
          </table:table-cell>
          <table:table-cell office:value-type="float" office:value="1312330.94" calcext:value-type="float">
            <text:p>1.312.330,9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5a Vara</text:p>
          </table:table-cell>
          <table:table-cell office:value-type="float" office:value="698453.17" calcext:value-type="float">
            <text:p>698.453,17</text:p>
          </table:table-cell>
          <table:table-cell office:value-type="float" office:value="3319580.35" calcext:value-type="float">
            <text:p>3.319.580,35</text:p>
          </table:table-cell>
          <table:table-cell office:value-type="float" office:value="241736.99" calcext:value-type="float">
            <text:p>241.736,99</text:p>
          </table:table-cell>
          <table:table-cell office:value-type="float" office:value="4259770.51" calcext:value-type="float">
            <text:p>4259770,51</text:p>
          </table:table-cell>
          <table:table-cell office:value-type="float" office:value="0" calcext:value-type="float">
            <text:p>0,00</text:p>
          </table:table-cell>
          <table:table-cell office:value-type="float" office:value="4259770.51" calcext:value-type="float">
            <text:p>4.259.770,5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6a Vara</text:p>
          </table:table-cell>
          <table:table-cell office:value-type="float" office:value="563980.92" calcext:value-type="float">
            <text:p>563.980,92</text:p>
          </table:table-cell>
          <table:table-cell office:value-type="float" office:value="2711801.47" calcext:value-type="float">
            <text:p>2.711.801,47</text:p>
          </table:table-cell>
          <table:table-cell office:value-type="float" office:value="200127.78" calcext:value-type="float">
            <text:p>200.127,78</text:p>
          </table:table-cell>
          <table:table-cell office:value-type="float" office:value="3475910.17" calcext:value-type="float">
            <text:p>3475910,17</text:p>
          </table:table-cell>
          <table:table-cell office:value-type="float" office:value="0" calcext:value-type="float">
            <text:p>0,00</text:p>
          </table:table-cell>
          <table:table-cell office:value-type="float" office:value="3475910.17" calcext:value-type="float">
            <text:p>3.475.910,1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7a Vara</text:p>
          </table:table-cell>
          <table:table-cell office:value-type="float" office:value="246032.36" calcext:value-type="float">
            <text:p>246.032,36</text:p>
          </table:table-cell>
          <table:table-cell office:value-type="float" office:value="1893095.48" calcext:value-type="float">
            <text:p>1.893.095,48</text:p>
          </table:table-cell>
          <table:table-cell office:value-type="float" office:value="272951.11" calcext:value-type="float">
            <text:p>272.951,11</text:p>
          </table:table-cell>
          <table:table-cell office:value-type="float" office:value="2412078.95" calcext:value-type="float">
            <text:p>2412078,95</text:p>
          </table:table-cell>
          <table:table-cell office:value-type="float" office:value="0" calcext:value-type="float">
            <text:p>0,00</text:p>
          </table:table-cell>
          <table:table-cell office:value-type="float" office:value="2412078.95" calcext:value-type="float">
            <text:p>2.412.078,9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8a Vara</text:p>
          </table:table-cell>
          <table:table-cell office:value-type="float" office:value="541663.05" calcext:value-type="float">
            <text:p>541.663,05</text:p>
          </table:table-cell>
          <table:table-cell office:value-type="float" office:value="3418324.19" calcext:value-type="float">
            <text:p>3.418.324,19</text:p>
          </table:table-cell>
          <table:table-cell office:value-type="float" office:value="188404.6" calcext:value-type="float">
            <text:p>188.404,60</text:p>
          </table:table-cell>
          <table:table-cell office:value-type="float" office:value="4148391.84" calcext:value-type="float">
            <text:p>4148391,84</text:p>
          </table:table-cell>
          <table:table-cell office:value-type="float" office:value="0" calcext:value-type="float">
            <text:p>0,00</text:p>
          </table:table-cell>
          <table:table-cell office:value-type="float" office:value="4148391.84" calcext:value-type="float">
            <text:p>4.148.391,8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19a Vara</text:p>
          </table:table-cell>
          <table:table-cell office:value-type="float" office:value="274555.76" calcext:value-type="float">
            <text:p>274.555,76</text:p>
          </table:table-cell>
          <table:table-cell office:value-type="float" office:value="1585133.86" calcext:value-type="float">
            <text:p>1.585.133,86</text:p>
          </table:table-cell>
          <table:table-cell office:value-type="float" office:value="55451.16" calcext:value-type="float">
            <text:p>55.451,16</text:p>
          </table:table-cell>
          <table:table-cell office:value-type="float" office:value="1915140.78" calcext:value-type="float">
            <text:p>1915140,78</text:p>
          </table:table-cell>
          <table:table-cell office:value-type="float" office:value="0" calcext:value-type="float">
            <text:p>0,00</text:p>
          </table:table-cell>
          <table:table-cell office:value-type="float" office:value="1915140.78" calcext:value-type="float">
            <text:p>1.915.140,78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0a Vara</text:p>
          </table:table-cell>
          <table:table-cell office:value-type="float" office:value="322905.73" calcext:value-type="float">
            <text:p>322.905,73</text:p>
          </table:table-cell>
          <table:table-cell office:value-type="float" office:value="2235021.2" calcext:value-type="float">
            <text:p>2.235.021,20</text:p>
          </table:table-cell>
          <table:table-cell office:value-type="float" office:value="91365.34" calcext:value-type="float">
            <text:p>91.365,34</text:p>
          </table:table-cell>
          <table:table-cell office:value-type="float" office:value="2649292.27" calcext:value-type="float">
            <text:p>2649292,27</text:p>
          </table:table-cell>
          <table:table-cell office:value-type="float" office:value="0" calcext:value-type="float">
            <text:p>0,00</text:p>
          </table:table-cell>
          <table:table-cell office:value-type="float" office:value="2649292.27" calcext:value-type="float">
            <text:p>2.649.292,2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1a Vara</text:p>
          </table:table-cell>
          <table:table-cell office:value-type="float" office:value="335011.35" calcext:value-type="float">
            <text:p>335.011,35</text:p>
          </table:table-cell>
          <table:table-cell office:value-type="float" office:value="1794323.56" calcext:value-type="float">
            <text:p>1.794.323,56</text:p>
          </table:table-cell>
          <table:table-cell office:value-type="float" office:value="30623.13" calcext:value-type="float">
            <text:p>30.623,13</text:p>
          </table:table-cell>
          <table:table-cell office:value-type="float" office:value="2159958.04" calcext:value-type="float">
            <text:p>2159958,04</text:p>
          </table:table-cell>
          <table:table-cell office:value-type="float" office:value="0" calcext:value-type="float">
            <text:p>0,00</text:p>
          </table:table-cell>
          <table:table-cell office:value-type="float" office:value="2159958.04" calcext:value-type="float">
            <text:p>2.159.958,0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2a Vara</text:p>
          </table:table-cell>
          <table:table-cell office:value-type="float" office:value="484320.5" calcext:value-type="float">
            <text:p>484.320,50</text:p>
          </table:table-cell>
          <table:table-cell office:value-type="float" office:value="2523188.02" calcext:value-type="float">
            <text:p>2.523.188,02</text:p>
          </table:table-cell>
          <table:table-cell office:value-type="float" office:value="122235.2" calcext:value-type="float">
            <text:p>122.235,20</text:p>
          </table:table-cell>
          <table:table-cell office:value-type="float" office:value="3129743.72" calcext:value-type="float">
            <text:p>3129743,72</text:p>
          </table:table-cell>
          <table:table-cell office:value-type="float" office:value="0" calcext:value-type="float">
            <text:p>0,00</text:p>
          </table:table-cell>
          <table:table-cell office:value-type="float" office:value="3129743.72" calcext:value-type="float">
            <text:p>3.129.743,72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3a Vara</text:p>
          </table:table-cell>
          <table:table-cell office:value-type="float" office:value="1349348.84" calcext:value-type="float">
            <text:p>1.349.348,84</text:p>
          </table:table-cell>
          <table:table-cell office:value-type="float" office:value="3370587.81" calcext:value-type="float">
            <text:p>3.370.587,81</text:p>
          </table:table-cell>
          <table:table-cell office:value-type="float" office:value="732496.46" calcext:value-type="float">
            <text:p>732.496,46</text:p>
          </table:table-cell>
          <table:table-cell office:value-type="float" office:value="5452433.11" calcext:value-type="float">
            <text:p>5452433,11</text:p>
          </table:table-cell>
          <table:table-cell office:value-type="float" office:value="0" calcext:value-type="float">
            <text:p>0,00</text:p>
          </table:table-cell>
          <table:table-cell office:value-type="float" office:value="5452433.11" calcext:value-type="float">
            <text:p>5.452.433,11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ecife <text:s/>- 24a Vara</text:p>
          </table:table-cell>
          <table:table-cell office:value-type="float" office:value="139839.44" calcext:value-type="float">
            <text:p>139.839,44</text:p>
          </table:table-cell>
          <table:table-cell office:value-type="float" office:value="200868.16" calcext:value-type="float">
            <text:p>200.868,16</text:p>
          </table:table-cell>
          <table:table-cell office:value-type="float" office:value="626.25" calcext:value-type="float">
            <text:p>626,25</text:p>
          </table:table-cell>
          <table:table-cell office:value-type="float" office:value="341333.85" calcext:value-type="float">
            <text:p>341333,85</text:p>
          </table:table-cell>
          <table:table-cell office:value-type="float" office:value="0" calcext:value-type="float">
            <text:p>0,00</text:p>
          </table:table-cell>
          <table:table-cell office:value-type="float" office:value="341333.85" calcext:value-type="float">
            <text:p>341.333,85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ibeirão <text:s/>- 01a Vara</text:p>
          </table:table-cell>
          <table:table-cell office:value-type="float" office:value="85539.79" calcext:value-type="float">
            <text:p>85.539,79</text:p>
          </table:table-cell>
          <table:table-cell office:value-type="float" office:value="349891.48" calcext:value-type="float">
            <text:p>349.891,48</text:p>
          </table:table-cell>
          <table:table-cell office:value-type="float" office:value="2955" calcext:value-type="float">
            <text:p>2.955,00</text:p>
          </table:table-cell>
          <table:table-cell office:value-type="float" office:value="438386.27" calcext:value-type="float">
            <text:p>438386,27</text:p>
          </table:table-cell>
          <table:table-cell office:value-type="float" office:value="0" calcext:value-type="float">
            <text:p>0,00</text:p>
          </table:table-cell>
          <table:table-cell office:value-type="float" office:value="438386.27" calcext:value-type="float">
            <text:p>438.386,2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Ribeirão <text:s/>- 02a Vara</text:p>
          </table:table-cell>
          <table:table-cell table:number-columns-repeated="1022"/>
        </table:table-row>
        <table:table-row table:style-name="ro16">
          <table:table-cell/>
          <table:table-cell office:value-type="string" calcext:value-type="string">
            <text:p>Salgueiro <text:s/>- 01a Vara</text:p>
          </table:table-cell>
          <table:table-cell office:value-type="float" office:value="217027.95" calcext:value-type="float">
            <text:p>217.027,95</text:p>
          </table:table-cell>
          <table:table-cell office:value-type="float" office:value="820945.94" calcext:value-type="float">
            <text:p>820.945,94</text:p>
          </table:table-cell>
          <table:table-cell office:value-type="float" office:value="187538.14" calcext:value-type="float">
            <text:p>187.538,14</text:p>
          </table:table-cell>
          <table:table-cell office:value-type="float" office:value="1225512.03" calcext:value-type="float">
            <text:p>1225512,03</text:p>
          </table:table-cell>
          <table:table-cell office:value-type="float" office:value="0" calcext:value-type="float">
            <text:p>0,00</text:p>
          </table:table-cell>
          <table:table-cell office:value-type="float" office:value="1225512.03" calcext:value-type="float">
            <text:p>1.225.512,03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148607.8" calcext:value-type="float">
            <text:p>148.607,80</text:p>
          </table:table-cell>
          <table:table-cell office:value-type="float" office:value="390447.37" calcext:value-type="float">
            <text:p>390.447,37</text:p>
          </table:table-cell>
          <table:table-cell office:value-type="float" office:value="7847.9" calcext:value-type="float">
            <text:p>7.847,90</text:p>
          </table:table-cell>
          <table:table-cell office:value-type="float" office:value="546903.07" calcext:value-type="float">
            <text:p>546903,07</text:p>
          </table:table-cell>
          <table:table-cell office:value-type="float" office:value="0" calcext:value-type="float">
            <text:p>0,00</text:p>
          </table:table-cell>
          <table:table-cell office:value-type="float" office:value="546903.07" calcext:value-type="float">
            <text:p>546.903,07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Serra Talhada <text:s/>- 01a Vara</text:p>
          </table:table-cell>
          <table:table-cell office:value-type="float" office:value="92385.98" calcext:value-type="float">
            <text:p>92.385,98</text:p>
          </table:table-cell>
          <table:table-cell office:value-type="float" office:value="320598.17" calcext:value-type="float">
            <text:p>320.598,17</text:p>
          </table:table-cell>
          <table:table-cell office:value-type="float" office:value="152178.25" calcext:value-type="float">
            <text:p>152.178,25</text:p>
          </table:table-cell>
          <table:table-cell office:value-type="float" office:value="565162.4" calcext:value-type="float">
            <text:p>565162,4</text:p>
          </table:table-cell>
          <table:table-cell office:value-type="float" office:value="0" calcext:value-type="float">
            <text:p>0,00</text:p>
          </table:table-cell>
          <table:table-cell office:value-type="float" office:value="565162.4" calcext:value-type="float">
            <text:p>565.162,40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Timbaúba <text:s/>- 01a Vara</text:p>
          </table:table-cell>
          <table:table-cell office:value-type="float" office:value="29688.3" calcext:value-type="float">
            <text:p>29.688,30</text:p>
          </table:table-cell>
          <table:table-cell office:value-type="float" office:value="65045.04" calcext:value-type="float">
            <text:p>65.045,04</text:p>
          </table:table-cell>
          <table:table-cell office:value-type="float" office:value="1162.7" calcext:value-type="float">
            <text:p>1.162,70</text:p>
          </table:table-cell>
          <table:table-cell office:value-type="float" office:value="95896.04" calcext:value-type="float">
            <text:p>95896,04</text:p>
          </table:table-cell>
          <table:table-cell office:value-type="float" office:value="0" calcext:value-type="float">
            <text:p>0,00</text:p>
          </table:table-cell>
          <table:table-cell office:value-type="float" office:value="95896.04" calcext:value-type="float">
            <text:p>95.896,04</text:p>
          </table:table-cell>
          <table:table-cell table:number-columns-repeated="1016"/>
        </table:table-row>
        <table:table-row table:style-name="ro16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168451.39" calcext:value-type="float">
            <text:p>168.451,39</text:p>
          </table:table-cell>
          <table:table-cell office:value-type="float" office:value="573400.62" calcext:value-type="float">
            <text:p>573.400,62</text:p>
          </table:table-cell>
          <table:table-cell office:value-type="float" office:value="162199.4" calcext:value-type="float">
            <text:p>162.199,40</text:p>
          </table:table-cell>
          <table:table-cell office:value-type="float" office:value="904051.41" calcext:value-type="float">
            <text:p>904051,41</text:p>
          </table:table-cell>
          <table:table-cell office:value-type="float" office:value="0" calcext:value-type="float">
            <text:p>0,00</text:p>
          </table:table-cell>
          <table:table-cell office:value-type="float" office:value="904051.41" calcext:value-type="float">
            <text:p>904.051,41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19883104.05" calcext:value-type="float">
            <text:p>19.883.104,05</text:p>
          </table:table-cell>
          <table:table-cell table:style-name="ce11" office:value-type="float" office:value="14789669027.91" calcext:value-type="float">
            <text:p>14.789.669.027,91</text:p>
          </table:table-cell>
          <table:table-cell table:style-name="ce11" office:value-type="float" office:value="8358762.34" calcext:value-type="float">
            <text:p>8.358.762,34</text:p>
          </table:table-cell>
          <table:table-cell table:style-name="ce14" office:value-type="float" office:value="14817910894.3" calcext:value-type="float">
            <text:p>14817910894,3</text:p>
          </table:table-cell>
          <table:table-cell table:style-name="ce11" office:value-type="float" office:value="7619.73" calcext:value-type="float">
            <text:p>7.619,73</text:p>
          </table:table-cell>
          <table:table-cell table:style-name="ce11" office:value-type="float" office:value="14817918514.03" calcext:value-type="float">
            <text:p>14.817.918.514,03</text:p>
          </table:table-cell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10">
          <table:table-cell/>
          <table:table-cell table:style-name="ce1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Mês" style:display-name="PageStyle_2. Resumo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5:33:37</meta:creation-date>
    <dc:date>2023-09-11T15:33:37</dc:date>
    <meta:document-statistic meta:table-count="3" meta:cell-count="556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