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4.491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5.002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0.28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3.242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0.672cm"/>
    </style:style>
    <style:style style:name="co19" style:family="table-column">
      <style:table-column-properties fo:break-before="auto" style:column-width="2.6cm"/>
    </style:style>
    <style:style style:name="co20" style:family="table-column">
      <style:table-column-properties fo:break-before="auto" style:column-width="6.643cm"/>
    </style:style>
    <style:style style:name="co21" style:family="table-column">
      <style:table-column-properties fo:break-before="auto" style:column-width="2.282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95cm"/>
    </style:style>
    <style:style style:name="co24" style:family="table-column">
      <style:table-column-properties fo:break-before="auto" style:column-width="3.4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89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843cm" fo:break-before="auto" style:use-optimal-row-height="false"/>
    </style:style>
    <style:style style:name="ro6" style:family="table-row">
      <style:table-row-properties style:row-height="0.527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71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093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ro13" style:family="table-row">
      <style:table-row-properties style:row-height="0.697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58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0 a 30/06/20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10020384.13" calcext:value-type="float">
            <text:p>10.020.384,13</text:p>
          </table:table-cell>
          <table:table-cell table:style-name="ce10" office:value-type="float" office:value="53892234.93" calcext:value-type="float">
            <text:p>53.892.234,93</text:p>
          </table:table-cell>
          <table:table-cell table:style-name="ce10" office:value-type="float" office:value="3511856.05" calcext:value-type="float">
            <text:p>3.511.856,05</text:p>
          </table:table-cell>
          <table:table-cell table:style-name="ce13" office:value-type="float" office:value="67424475.11" calcext:value-type="float">
            <text:p>67424475,11</text:p>
          </table:table-cell>
          <table:table-cell table:style-name="ce10" office:value-type="float" office:value="6690.21" calcext:value-type="float">
            <text:p>6.690,21</text:p>
          </table:table-cell>
          <table:table-cell table:style-name="ce16" office:value-type="float" office:value="67431165.32" calcext:value-type="float">
            <text:p>67.431.165,32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0020384.13" calcext:value-type="float">
            <text:p>10.020.384,13</text:p>
          </table:table-cell>
          <table:table-cell table:style-name="ce11" office:value-type="float" office:value="53892234.93" calcext:value-type="float">
            <text:p>53.892.234,93</text:p>
          </table:table-cell>
          <table:table-cell table:style-name="ce11" office:value-type="float" office:value="3511856.05" calcext:value-type="float">
            <text:p>3.511.856,05</text:p>
          </table:table-cell>
          <table:table-cell table:style-name="ce14" office:value-type="float" office:value="67424475.11" calcext:value-type="float">
            <text:p>67424475,11</text:p>
          </table:table-cell>
          <table:table-cell table:style-name="ce11" office:value-type="float" office:value="6690.21" calcext:value-type="float">
            <text:p>6.690,21</text:p>
          </table:table-cell>
          <table:table-cell table:style-name="ce11" office:value-type="float" office:value="67431165.32" calcext:value-type="float">
            <text:p>67.431.165,32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1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016" table:default-cell-style-name="ce2"/>
        <table:table-row table:style-name="ro11">
          <table:table-cell table:number-columns-repeated="4"/>
          <table:table-cell table:style-name="ce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3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4"/>
          <table:table-cell table:style-name="ce2"/>
          <table:table-cell table:number-columns-repeated="1019"/>
        </table:table-row>
        <table:table-row table:style-name="ro7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1/2020</text:p>
          </table:table-cell>
          <table:table-cell office:value-type="float" office:value="14886633.03" calcext:value-type="float">
            <text:p>14.886.633,03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2/2020</text:p>
          </table:table-cell>
          <table:table-cell office:value-type="float" office:value="11918210.84" calcext:value-type="float">
            <text:p>11.918.210,84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3/2020</text:p>
          </table:table-cell>
          <table:table-cell office:value-type="float" office:value="14393493.07" calcext:value-type="float">
            <text:p>14.393.493,07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4/2020</text:p>
          </table:table-cell>
          <table:table-cell office:value-type="float" office:value="8127822.41" calcext:value-type="float">
            <text:p>8.127.822,41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05/2020</text:p>
          </table:table-cell>
          <table:table-cell office:value-type="float" office:value="9109122.5" calcext:value-type="float">
            <text:p>9.109.122,5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6/2020</text:p>
          </table:table-cell>
          <table:table-cell office:value-type="float" office:value="8995883.47" calcext:value-type="float">
            <text:p>8.995.883,47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67431165.32" calcext:value-type="float">
            <text:p>67.431.165,32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</table:table>
      <table:table table:name="3. Resumo por VT e FT" table:style-name="ta3">
        <table:table-column table:style-name="co19" table:default-cell-style-name="ce2"/>
        <table:table-column table:style-name="co20" table:default-cell-style-name="ce7"/>
        <table:table-column table:style-name="co3" table:default-cell-style-name="ce10"/>
        <table:table-column table:style-name="co4" table:default-cell-style-name="ce10"/>
        <table:table-column table:style-name="co21" table:default-cell-style-name="ce10"/>
        <table:table-column table:style-name="co22" table:default-cell-style-name="ce13"/>
        <table:table-column table:style-name="co23" table:default-cell-style-name="ce10"/>
        <table:table-column table:style-name="co22" table:default-cell-style-name="ce16"/>
        <table:table-column table:style-name="co24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0 a 30/06/20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2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raripina <text:s/>- 01a Vara</text:p>
          </table:table-cell>
          <table:table-cell office:value-type="float" office:value="36855.5" calcext:value-type="float">
            <text:p>36.855,50</text:p>
          </table:table-cell>
          <table:table-cell office:value-type="float" office:value="129434.11" calcext:value-type="float">
            <text:p>129.434,11</text:p>
          </table:table-cell>
          <table:table-cell office:value-type="float" office:value="0" calcext:value-type="float">
            <text:p>0,00</text:p>
          </table:table-cell>
          <table:table-cell office:value-type="float" office:value="166289.61" calcext:value-type="float">
            <text:p>166289,61</text:p>
          </table:table-cell>
          <table:table-cell office:value-type="float" office:value="0" calcext:value-type="float">
            <text:p>0,00</text:p>
          </table:table-cell>
          <table:table-cell office:value-type="float" office:value="166289.61" calcext:value-type="float">
            <text:p>166.289,6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1a Vara</text:p>
          </table:table-cell>
          <table:table-cell office:value-type="float" office:value="49073.76" calcext:value-type="float">
            <text:p>49.073,76</text:p>
          </table:table-cell>
          <table:table-cell office:value-type="float" office:value="497853.79" calcext:value-type="float">
            <text:p>497.853,79</text:p>
          </table:table-cell>
          <table:table-cell office:value-type="float" office:value="16309.23" calcext:value-type="float">
            <text:p>16.309,23</text:p>
          </table:table-cell>
          <table:table-cell office:value-type="float" office:value="563236.78" calcext:value-type="float">
            <text:p>563236,78</text:p>
          </table:table-cell>
          <table:table-cell office:value-type="float" office:value="0" calcext:value-type="float">
            <text:p>0,00</text:p>
          </table:table-cell>
          <table:table-cell office:value-type="float" office:value="563236.78" calcext:value-type="float">
            <text:p>563.236,7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2a Vara</text:p>
          </table:table-cell>
          <table:table-cell office:value-type="float" office:value="17692.21" calcext:value-type="float">
            <text:p>17.692,21</text:p>
          </table:table-cell>
          <table:table-cell office:value-type="float" office:value="95280.74" calcext:value-type="float">
            <text:p>95.280,74</text:p>
          </table:table-cell>
          <table:table-cell office:value-type="float" office:value="984.21" calcext:value-type="float">
            <text:p>984,21</text:p>
          </table:table-cell>
          <table:table-cell office:value-type="float" office:value="113957.16" calcext:value-type="float">
            <text:p>113957,16</text:p>
          </table:table-cell>
          <table:table-cell office:value-type="float" office:value="0" calcext:value-type="float">
            <text:p>0,00</text:p>
          </table:table-cell>
          <table:table-cell office:value-type="float" office:value="113957.16" calcext:value-type="float">
            <text:p>113.957,1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elo Jardim <text:s/>- 01a Vara</text:p>
          </table:table-cell>
          <table:table-cell office:value-type="float" office:value="23342.45" calcext:value-type="float">
            <text:p>23.342,45</text:p>
          </table:table-cell>
          <table:table-cell office:value-type="float" office:value="163099.66" calcext:value-type="float">
            <text:p>163.099,66</text:p>
          </table:table-cell>
          <table:table-cell office:value-type="float" office:value="0" calcext:value-type="float">
            <text:p>0,00</text:p>
          </table:table-cell>
          <table:table-cell office:value-type="float" office:value="186442.11" calcext:value-type="float">
            <text:p>186442,11</text:p>
          </table:table-cell>
          <table:table-cell office:value-type="float" office:value="0" calcext:value-type="float">
            <text:p>0,00</text:p>
          </table:table-cell>
          <table:table-cell office:value-type="float" office:value="186442.11" calcext:value-type="float">
            <text:p>186.442,1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85626.38" calcext:value-type="float">
            <text:p>85.626,38</text:p>
          </table:table-cell>
          <table:table-cell office:value-type="float" office:value="216445.79" calcext:value-type="float">
            <text:p>216.445,79</text:p>
          </table:table-cell>
          <table:table-cell office:value-type="float" office:value="2775.84" calcext:value-type="float">
            <text:p>2.775,84</text:p>
          </table:table-cell>
          <table:table-cell office:value-type="float" office:value="304848.01" calcext:value-type="float">
            <text:p>304848,01</text:p>
          </table:table-cell>
          <table:table-cell office:value-type="float" office:value="0" calcext:value-type="float">
            <text:p>0,00</text:p>
          </table:table-cell>
          <table:table-cell office:value-type="float" office:value="304848.01" calcext:value-type="float">
            <text:p>304.848,0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35435.44" calcext:value-type="float">
            <text:p>135.435,44</text:p>
          </table:table-cell>
          <table:table-cell office:value-type="float" office:value="301780.59" calcext:value-type="float">
            <text:p>301.780,59</text:p>
          </table:table-cell>
          <table:table-cell office:value-type="float" office:value="0" calcext:value-type="float">
            <text:p>0,00</text:p>
          </table:table-cell>
          <table:table-cell office:value-type="float" office:value="437216.03" calcext:value-type="float">
            <text:p>437216,03</text:p>
          </table:table-cell>
          <table:table-cell office:value-type="float" office:value="0" calcext:value-type="float">
            <text:p>0,00</text:p>
          </table:table-cell>
          <table:table-cell office:value-type="float" office:value="437216.03" calcext:value-type="float">
            <text:p>437.216,0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pina <text:s/>- 01a Vara</text:p>
          </table:table-cell>
          <table:table-cell office:value-type="float" office:value="68791.8" calcext:value-type="float">
            <text:p>68.791,80</text:p>
          </table:table-cell>
          <table:table-cell office:value-type="float" office:value="407783.66" calcext:value-type="float">
            <text:p>407.783,66</text:p>
          </table:table-cell>
          <table:table-cell office:value-type="float" office:value="23612.59" calcext:value-type="float">
            <text:p>23.612,59</text:p>
          </table:table-cell>
          <table:table-cell office:value-type="float" office:value="500188.05" calcext:value-type="float">
            <text:p>500188,05</text:p>
          </table:table-cell>
          <table:table-cell office:value-type="float" office:value="0" calcext:value-type="float">
            <text:p>0,00</text:p>
          </table:table-cell>
          <table:table-cell office:value-type="float" office:value="500188.05" calcext:value-type="float">
            <text:p>500.188,0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1a Vara</text:p>
          </table:table-cell>
          <table:table-cell office:value-type="float" office:value="116197.41" calcext:value-type="float">
            <text:p>116.197,41</text:p>
          </table:table-cell>
          <table:table-cell office:value-type="float" office:value="981451.13" calcext:value-type="float">
            <text:p>981.451,13</text:p>
          </table:table-cell>
          <table:table-cell office:value-type="float" office:value="0" calcext:value-type="float">
            <text:p>0,00</text:p>
          </table:table-cell>
          <table:table-cell office:value-type="float" office:value="1097648.54" calcext:value-type="float">
            <text:p>1097648,54</text:p>
          </table:table-cell>
          <table:table-cell office:value-type="float" office:value="0" calcext:value-type="float">
            <text:p>0,00</text:p>
          </table:table-cell>
          <table:table-cell office:value-type="float" office:value="1097648.54" calcext:value-type="float">
            <text:p>1.097.648,5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2a Vara</text:p>
          </table:table-cell>
          <table:table-cell office:value-type="float" office:value="150089.28" calcext:value-type="float">
            <text:p>150.089,28</text:p>
          </table:table-cell>
          <table:table-cell office:value-type="float" office:value="1310971.08" calcext:value-type="float">
            <text:p>1.310.971,08</text:p>
          </table:table-cell>
          <table:table-cell office:value-type="float" office:value="103013.61" calcext:value-type="float">
            <text:p>103.013,61</text:p>
          </table:table-cell>
          <table:table-cell office:value-type="float" office:value="1564073.97" calcext:value-type="float">
            <text:p>1564073,97</text:p>
          </table:table-cell>
          <table:table-cell office:value-type="float" office:value="0" calcext:value-type="float">
            <text:p>0,00</text:p>
          </table:table-cell>
          <table:table-cell office:value-type="float" office:value="1564073.97" calcext:value-type="float">
            <text:p>1.564.073,9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3a Vara</text:p>
          </table:table-cell>
          <table:table-cell office:value-type="float" office:value="71498.04" calcext:value-type="float">
            <text:p>71.498,04</text:p>
          </table:table-cell>
          <table:table-cell office:value-type="float" office:value="666462.49" calcext:value-type="float">
            <text:p>666.462,49</text:p>
          </table:table-cell>
          <table:table-cell office:value-type="float" office:value="21815.25" calcext:value-type="float">
            <text:p>21.815,25</text:p>
          </table:table-cell>
          <table:table-cell office:value-type="float" office:value="759775.78" calcext:value-type="float">
            <text:p>759775,78</text:p>
          </table:table-cell>
          <table:table-cell office:value-type="float" office:value="0" calcext:value-type="float">
            <text:p>0,00</text:p>
          </table:table-cell>
          <table:table-cell office:value-type="float" office:value="759775.78" calcext:value-type="float">
            <text:p>759.775,7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tende <text:s/>- 01a Vara</text:p>
          </table:table-cell>
          <table:table-cell office:value-type="float" office:value="3912.7" calcext:value-type="float">
            <text:p>3.912,70</text:p>
          </table:table-cell>
          <table:table-cell office:value-type="float" office:value="37115.93" calcext:value-type="float">
            <text:p>37.115,93</text:p>
          </table:table-cell>
          <table:table-cell office:value-type="float" office:value="0" calcext:value-type="float">
            <text:p>0,00</text:p>
          </table:table-cell>
          <table:table-cell office:value-type="float" office:value="41028.63" calcext:value-type="float">
            <text:p>41028,63</text:p>
          </table:table-cell>
          <table:table-cell office:value-type="float" office:value="0" calcext:value-type="float">
            <text:p>0,00</text:p>
          </table:table-cell>
          <table:table-cell office:value-type="float" office:value="41028.63" calcext:value-type="float">
            <text:p>41.028,6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Escada <text:s/>- 01a Vara</text:p>
          </table:table-cell>
          <table:table-cell office:value-type="float" office:value="60610.97" calcext:value-type="float">
            <text:p>60.610,97</text:p>
          </table:table-cell>
          <table:table-cell office:value-type="float" office:value="271363.45" calcext:value-type="float">
            <text:p>271.363,45</text:p>
          </table:table-cell>
          <table:table-cell office:value-type="float" office:value="3727.4" calcext:value-type="float">
            <text:p>3.727,40</text:p>
          </table:table-cell>
          <table:table-cell office:value-type="float" office:value="335701.82" calcext:value-type="float">
            <text:p>335701,82</text:p>
          </table:table-cell>
          <table:table-cell office:value-type="float" office:value="0" calcext:value-type="float">
            <text:p>0,00</text:p>
          </table:table-cell>
          <table:table-cell office:value-type="float" office:value="335701.82" calcext:value-type="float">
            <text:p>335.701,8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aranhuns <text:s/>- 01a Vara</text:p>
          </table:table-cell>
          <table:table-cell office:value-type="float" office:value="83114.83" calcext:value-type="float">
            <text:p>83.114,83</text:p>
          </table:table-cell>
          <table:table-cell office:value-type="float" office:value="473176.66" calcext:value-type="float">
            <text:p>473.176,66</text:p>
          </table:table-cell>
          <table:table-cell office:value-type="float" office:value="15805.25" calcext:value-type="float">
            <text:p>15.805,25</text:p>
          </table:table-cell>
          <table:table-cell office:value-type="float" office:value="572096.74" calcext:value-type="float">
            <text:p>572096,74</text:p>
          </table:table-cell>
          <table:table-cell office:value-type="float" office:value="0" calcext:value-type="float">
            <text:p>0,00</text:p>
          </table:table-cell>
          <table:table-cell office:value-type="float" office:value="572096.74" calcext:value-type="float">
            <text:p>572.096,7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1a Vara</text:p>
          </table:table-cell>
          <table:table-cell office:value-type="float" office:value="69429.08" calcext:value-type="float">
            <text:p>69.429,08</text:p>
          </table:table-cell>
          <table:table-cell office:value-type="float" office:value="180085.3" calcext:value-type="float">
            <text:p>180.085,30</text:p>
          </table:table-cell>
          <table:table-cell office:value-type="float" office:value="0" calcext:value-type="float">
            <text:p>0,00</text:p>
          </table:table-cell>
          <table:table-cell office:value-type="float" office:value="249514.38" calcext:value-type="float">
            <text:p>249514,38</text:p>
          </table:table-cell>
          <table:table-cell office:value-type="float" office:value="0" calcext:value-type="float">
            <text:p>0,00</text:p>
          </table:table-cell>
          <table:table-cell office:value-type="float" office:value="249514.38" calcext:value-type="float">
            <text:p>249.514,3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2a Vara</text:p>
          </table:table-cell>
          <table:table-cell office:value-type="float" office:value="137786.29" calcext:value-type="float">
            <text:p>137.786,29</text:p>
          </table:table-cell>
          <table:table-cell office:value-type="float" office:value="408672.44" calcext:value-type="float">
            <text:p>408.672,44</text:p>
          </table:table-cell>
          <table:table-cell office:value-type="float" office:value="50848.41" calcext:value-type="float">
            <text:p>50.848,41</text:p>
          </table:table-cell>
          <table:table-cell office:value-type="float" office:value="597307.14" calcext:value-type="float">
            <text:p>597307,14</text:p>
          </table:table-cell>
          <table:table-cell/>
          <table:table-cell office:value-type="float" office:value="597307.14" calcext:value-type="float">
            <text:p>597.307,1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3a Vara</text:p>
          </table:table-cell>
          <table:table-cell office:value-type="float" office:value="53336.53" calcext:value-type="float">
            <text:p>53.336,53</text:p>
          </table:table-cell>
          <table:table-cell office:value-type="float" office:value="168147.96" calcext:value-type="float">
            <text:p>168.147,96</text:p>
          </table:table-cell>
          <table:table-cell office:value-type="float" office:value="69.42" calcext:value-type="float">
            <text:p>69,42</text:p>
          </table:table-cell>
          <table:table-cell office:value-type="float" office:value="221553.91" calcext:value-type="float">
            <text:p>221553,91</text:p>
          </table:table-cell>
          <table:table-cell/>
          <table:table-cell office:value-type="float" office:value="221553.91" calcext:value-type="float">
            <text:p>221.553,9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1a Vara</text:p>
          </table:table-cell>
          <table:table-cell office:value-type="float" office:value="96727.1" calcext:value-type="float">
            <text:p>96.727,10</text:p>
          </table:table-cell>
          <table:table-cell office:value-type="float" office:value="280642.64" calcext:value-type="float">
            <text:p>280.642,64</text:p>
          </table:table-cell>
          <table:table-cell office:value-type="float" office:value="695.51" calcext:value-type="float">
            <text:p>695,51</text:p>
          </table:table-cell>
          <table:table-cell office:value-type="float" office:value="378065.25" calcext:value-type="float">
            <text:p>378065,25</text:p>
          </table:table-cell>
          <table:table-cell office:value-type="float" office:value="0" calcext:value-type="float">
            <text:p>0,00</text:p>
          </table:table-cell>
          <table:table-cell office:value-type="float" office:value="378065.25" calcext:value-type="float">
            <text:p>378.065,2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2a Vara</text:p>
          </table:table-cell>
          <table:table-cell office:value-type="float" office:value="108332.27" calcext:value-type="float">
            <text:p>108.332,27</text:p>
          </table:table-cell>
          <table:table-cell office:value-type="float" office:value="301243.11" calcext:value-type="float">
            <text:p>301.243,11</text:p>
          </table:table-cell>
          <table:table-cell office:value-type="float" office:value="78881.9" calcext:value-type="float">
            <text:p>78.881,90</text:p>
          </table:table-cell>
          <table:table-cell office:value-type="float" office:value="488457.28" calcext:value-type="float">
            <text:p>488457,28</text:p>
          </table:table-cell>
          <table:table-cell/>
          <table:table-cell office:value-type="float" office:value="488457.28" calcext:value-type="float">
            <text:p>488.457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1a Vara</text:p>
          </table:table-cell>
          <table:table-cell office:value-type="float" office:value="139327.09" calcext:value-type="float">
            <text:p>139.327,09</text:p>
          </table:table-cell>
          <table:table-cell office:value-type="float" office:value="939786.57" calcext:value-type="float">
            <text:p>939.786,57</text:p>
          </table:table-cell>
          <table:table-cell office:value-type="float" office:value="51260.44" calcext:value-type="float">
            <text:p>51.260,44</text:p>
          </table:table-cell>
          <table:table-cell office:value-type="float" office:value="1130374.1" calcext:value-type="float">
            <text:p>1130374,1</text:p>
          </table:table-cell>
          <table:table-cell office:value-type="float" office:value="0" calcext:value-type="float">
            <text:p>0,00</text:p>
          </table:table-cell>
          <table:table-cell office:value-type="float" office:value="1130374.1" calcext:value-type="float">
            <text:p>1.130.374,1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2a Vara</text:p>
          </table:table-cell>
          <table:table-cell office:value-type="float" office:value="57670.71" calcext:value-type="float">
            <text:p>57.670,71</text:p>
          </table:table-cell>
          <table:table-cell office:value-type="float" office:value="102749.28" calcext:value-type="float">
            <text:p>102.749,28</text:p>
          </table:table-cell>
          <table:table-cell office:value-type="float" office:value="0" calcext:value-type="float">
            <text:p>0,00</text:p>
          </table:table-cell>
          <table:table-cell office:value-type="float" office:value="160419.99" calcext:value-type="float">
            <text:p>160419,99</text:p>
          </table:table-cell>
          <table:table-cell office:value-type="float" office:value="0" calcext:value-type="float">
            <text:p>0,00</text:p>
          </table:table-cell>
          <table:table-cell office:value-type="float" office:value="160419.99" calcext:value-type="float">
            <text:p>160.419,9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3a Vara</text:p>
          </table:table-cell>
          <table:table-cell office:value-type="float" office:value="168528.85" calcext:value-type="float">
            <text:p>168.528,85</text:p>
          </table:table-cell>
          <table:table-cell office:value-type="float" office:value="422802.98" calcext:value-type="float">
            <text:p>422.802,98</text:p>
          </table:table-cell>
          <table:table-cell office:value-type="float" office:value="100728.12" calcext:value-type="float">
            <text:p>100.728,12</text:p>
          </table:table-cell>
          <table:table-cell office:value-type="float" office:value="692059.95" calcext:value-type="float">
            <text:p>692059,95</text:p>
          </table:table-cell>
          <table:table-cell office:value-type="float" office:value="0" calcext:value-type="float">
            <text:p>0,00</text:p>
          </table:table-cell>
          <table:table-cell office:value-type="float" office:value="692059.95" calcext:value-type="float">
            <text:p>692.059,9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90389.94" calcext:value-type="float">
            <text:p>90.389,94</text:p>
          </table:table-cell>
          <table:table-cell office:value-type="float" office:value="284390.48" calcext:value-type="float">
            <text:p>284.390,48</text:p>
          </table:table-cell>
          <table:table-cell office:value-type="float" office:value="0" calcext:value-type="float">
            <text:p>0,00</text:p>
          </table:table-cell>
          <table:table-cell office:value-type="float" office:value="374780.42" calcext:value-type="float">
            <text:p>374780,42</text:p>
          </table:table-cell>
          <table:table-cell office:value-type="float" office:value="0" calcext:value-type="float">
            <text:p>0,00</text:p>
          </table:table-cell>
          <table:table-cell office:value-type="float" office:value="374780.42" calcext:value-type="float">
            <text:p>374.780,4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310555.2" calcext:value-type="float">
            <text:p>310.555,20</text:p>
          </table:table-cell>
          <table:table-cell office:value-type="float" office:value="650644.25" calcext:value-type="float">
            <text:p>650.644,25</text:p>
          </table:table-cell>
          <table:table-cell office:value-type="float" office:value="62867.72" calcext:value-type="float">
            <text:p>62.867,72</text:p>
          </table:table-cell>
          <table:table-cell office:value-type="float" office:value="1024067.17" calcext:value-type="float">
            <text:p>1024067,17</text:p>
          </table:table-cell>
          <table:table-cell office:value-type="float" office:value="0" calcext:value-type="float">
            <text:p>0,00</text:p>
          </table:table-cell>
          <table:table-cell office:value-type="float" office:value="1024067.17" calcext:value-type="float">
            <text:p>1.024.067,1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264965.1" calcext:value-type="float">
            <text:p>264.965,10</text:p>
          </table:table-cell>
          <table:table-cell office:value-type="float" office:value="1566144.73" calcext:value-type="float">
            <text:p>1.566.144,73</text:p>
          </table:table-cell>
          <table:table-cell office:value-type="float" office:value="197996.34" calcext:value-type="float">
            <text:p>197.996,34</text:p>
          </table:table-cell>
          <table:table-cell office:value-type="float" office:value="2029106.17" calcext:value-type="float">
            <text:p>2029106,17</text:p>
          </table:table-cell>
          <table:table-cell office:value-type="float" office:value="0" calcext:value-type="float">
            <text:p>0,00</text:p>
          </table:table-cell>
          <table:table-cell office:value-type="float" office:value="2029106.17" calcext:value-type="float">
            <text:p>2.029.106,1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60528.97" calcext:value-type="float">
            <text:p>160.528,97</text:p>
          </table:table-cell>
          <table:table-cell office:value-type="float" office:value="1075034.74" calcext:value-type="float">
            <text:p>1.075.034,74</text:p>
          </table:table-cell>
          <table:table-cell office:value-type="float" office:value="182041.24" calcext:value-type="float">
            <text:p>182.041,24</text:p>
          </table:table-cell>
          <table:table-cell office:value-type="float" office:value="1417604.95" calcext:value-type="float">
            <text:p>1417604,95</text:p>
          </table:table-cell>
          <table:table-cell office:value-type="float" office:value="0" calcext:value-type="float">
            <text:p>0,00</text:p>
          </table:table-cell>
          <table:table-cell office:value-type="float" office:value="1417604.95" calcext:value-type="float">
            <text:p>1.417.604,9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35670" calcext:value-type="float">
            <text:p>135.670,00</text:p>
          </table:table-cell>
          <table:table-cell office:value-type="float" office:value="1037542.04" calcext:value-type="float">
            <text:p>1.037.542,04</text:p>
          </table:table-cell>
          <table:table-cell office:value-type="float" office:value="0" calcext:value-type="float">
            <text:p>0,00</text:p>
          </table:table-cell>
          <table:table-cell office:value-type="float" office:value="1173212.04" calcext:value-type="float">
            <text:p>1173212,04</text:p>
          </table:table-cell>
          <table:table-cell office:value-type="float" office:value="0" calcext:value-type="float">
            <text:p>0,00</text:p>
          </table:table-cell>
          <table:table-cell office:value-type="float" office:value="1173212.04" calcext:value-type="float">
            <text:p>1.173.212,0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Limoeiro <text:s/>- 01a Vara</text:p>
          </table:table-cell>
          <table:table-cell office:value-type="float" office:value="76805.72" calcext:value-type="float">
            <text:p>76.805,72</text:p>
          </table:table-cell>
          <table:table-cell office:value-type="float" office:value="445744.66" calcext:value-type="float">
            <text:p>445.744,66</text:p>
          </table:table-cell>
          <table:table-cell office:value-type="float" office:value="23281.64" calcext:value-type="float">
            <text:p>23.281,64</text:p>
          </table:table-cell>
          <table:table-cell office:value-type="float" office:value="545832.02" calcext:value-type="float">
            <text:p>545832,02</text:p>
          </table:table-cell>
          <table:table-cell office:value-type="float" office:value="0" calcext:value-type="float">
            <text:p>0,00</text:p>
          </table:table-cell>
          <table:table-cell office:value-type="float" office:value="545832.02" calcext:value-type="float">
            <text:p>545.832,0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52385.9" calcext:value-type="float">
            <text:p>52.385,90</text:p>
          </table:table-cell>
          <table:table-cell office:value-type="float" office:value="234671.09" calcext:value-type="float">
            <text:p>234.671,09</text:p>
          </table:table-cell>
          <table:table-cell office:value-type="float" office:value="0" calcext:value-type="float">
            <text:p>0,00</text:p>
          </table:table-cell>
          <table:table-cell office:value-type="float" office:value="287056.99" calcext:value-type="float">
            <text:p>287056,99</text:p>
          </table:table-cell>
          <table:table-cell office:value-type="float" office:value="0" calcext:value-type="float">
            <text:p>0,00</text:p>
          </table:table-cell>
          <table:table-cell office:value-type="float" office:value="287056.99" calcext:value-type="float">
            <text:p>287.056,9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34370.16" calcext:value-type="float">
            <text:p>34.370,16</text:p>
          </table:table-cell>
          <table:table-cell office:value-type="float" office:value="122532.54" calcext:value-type="float">
            <text:p>122.532,54</text:p>
          </table:table-cell>
          <table:table-cell office:value-type="float" office:value="566.2" calcext:value-type="float">
            <text:p>566,20</text:p>
          </table:table-cell>
          <table:table-cell office:value-type="float" office:value="157468.9" calcext:value-type="float">
            <text:p>157468,9</text:p>
          </table:table-cell>
          <table:table-cell/>
          <table:table-cell office:value-type="float" office:value="157468.9" calcext:value-type="float">
            <text:p>157.468,9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1a Vara</text:p>
          </table:table-cell>
          <table:table-cell office:value-type="float" office:value="163987" calcext:value-type="float">
            <text:p>163.987,00</text:p>
          </table:table-cell>
          <table:table-cell office:value-type="float" office:value="742766.09" calcext:value-type="float">
            <text:p>742.766,09</text:p>
          </table:table-cell>
          <table:table-cell office:value-type="float" office:value="2865.7" calcext:value-type="float">
            <text:p>2.865,70</text:p>
          </table:table-cell>
          <table:table-cell office:value-type="float" office:value="909618.79" calcext:value-type="float">
            <text:p>909618,79</text:p>
          </table:table-cell>
          <table:table-cell office:value-type="float" office:value="0" calcext:value-type="float">
            <text:p>0,00</text:p>
          </table:table-cell>
          <table:table-cell office:value-type="float" office:value="909618.79" calcext:value-type="float">
            <text:p>909.618,7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2a Vara</text:p>
          </table:table-cell>
          <table:table-cell office:value-type="float" office:value="197616.37" calcext:value-type="float">
            <text:p>197.616,37</text:p>
          </table:table-cell>
          <table:table-cell office:value-type="float" office:value="348304.37" calcext:value-type="float">
            <text:p>348.304,37</text:p>
          </table:table-cell>
          <table:table-cell office:value-type="float" office:value="0" calcext:value-type="float">
            <text:p>0,00</text:p>
          </table:table-cell>
          <table:table-cell office:value-type="float" office:value="545920.74" calcext:value-type="float">
            <text:p>545920,74</text:p>
          </table:table-cell>
          <table:table-cell office:value-type="float" office:value="0" calcext:value-type="float">
            <text:p>0,00</text:p>
          </table:table-cell>
          <table:table-cell office:value-type="float" office:value="545920.74" calcext:value-type="float">
            <text:p>545.920,7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3a Vara</text:p>
          </table:table-cell>
          <table:table-cell office:value-type="float" office:value="188731.16" calcext:value-type="float">
            <text:p>188.731,16</text:p>
          </table:table-cell>
          <table:table-cell office:value-type="float" office:value="626385.03" calcext:value-type="float">
            <text:p>626.385,03</text:p>
          </table:table-cell>
          <table:table-cell office:value-type="float" office:value="0" calcext:value-type="float">
            <text:p>0,00</text:p>
          </table:table-cell>
          <table:table-cell office:value-type="float" office:value="815116.19" calcext:value-type="float">
            <text:p>815116,19</text:p>
          </table:table-cell>
          <table:table-cell office:value-type="float" office:value="0" calcext:value-type="float">
            <text:p>0,00</text:p>
          </table:table-cell>
          <table:table-cell office:value-type="float" office:value="815116.19" calcext:value-type="float">
            <text:p>815.116,1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1a Vara</text:p>
          </table:table-cell>
          <table:table-cell office:value-type="float" office:value="27606.73" calcext:value-type="float">
            <text:p>27.606,73</text:p>
          </table:table-cell>
          <table:table-cell office:value-type="float" office:value="151628.42" calcext:value-type="float">
            <text:p>151.628,42</text:p>
          </table:table-cell>
          <table:table-cell office:value-type="float" office:value="3416" calcext:value-type="float">
            <text:p>3.416,00</text:p>
          </table:table-cell>
          <table:table-cell office:value-type="float" office:value="182651.15" calcext:value-type="float">
            <text:p>182651,15</text:p>
          </table:table-cell>
          <table:table-cell office:value-type="float" office:value="0" calcext:value-type="float">
            <text:p>0,00</text:p>
          </table:table-cell>
          <table:table-cell office:value-type="float" office:value="182651.15" calcext:value-type="float">
            <text:p>182.651,1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2a Vara</text:p>
          </table:table-cell>
          <table:table-cell office:value-type="float" office:value="11821.16" calcext:value-type="float">
            <text:p>11.821,16</text:p>
          </table:table-cell>
          <table:table-cell office:value-type="float" office:value="33309.95" calcext:value-type="float">
            <text:p>33.309,95</text:p>
          </table:table-cell>
          <table:table-cell/>
          <table:table-cell office:value-type="float" office:value="45131.11" calcext:value-type="float">
            <text:p>45131,11</text:p>
          </table:table-cell>
          <table:table-cell/>
          <table:table-cell office:value-type="float" office:value="45131.11" calcext:value-type="float">
            <text:p>45.131,1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1a Vara</text:p>
          </table:table-cell>
          <table:table-cell office:value-type="float" office:value="158291.5" calcext:value-type="float">
            <text:p>158.291,50</text:p>
          </table:table-cell>
          <table:table-cell office:value-type="float" office:value="717039.34" calcext:value-type="float">
            <text:p>717.039,34</text:p>
          </table:table-cell>
          <table:table-cell office:value-type="float" office:value="340.91" calcext:value-type="float">
            <text:p>340,91</text:p>
          </table:table-cell>
          <table:table-cell office:value-type="float" office:value="875671.75" calcext:value-type="float">
            <text:p>875671,75</text:p>
          </table:table-cell>
          <table:table-cell office:value-type="float" office:value="0" calcext:value-type="float">
            <text:p>0,00</text:p>
          </table:table-cell>
          <table:table-cell office:value-type="float" office:value="875671.75" calcext:value-type="float">
            <text:p>875.671,7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2a Vara</text:p>
          </table:table-cell>
          <table:table-cell office:value-type="float" office:value="161871.93" calcext:value-type="float">
            <text:p>161.871,93</text:p>
          </table:table-cell>
          <table:table-cell office:value-type="float" office:value="989335.16" calcext:value-type="float">
            <text:p>989.335,16</text:p>
          </table:table-cell>
          <table:table-cell office:value-type="float" office:value="1172.24" calcext:value-type="float">
            <text:p>1.172,24</text:p>
          </table:table-cell>
          <table:table-cell office:value-type="float" office:value="1152379.33" calcext:value-type="float">
            <text:p>1152379,33</text:p>
          </table:table-cell>
          <table:table-cell office:value-type="float" office:value="0" calcext:value-type="float">
            <text:p>0,00</text:p>
          </table:table-cell>
          <table:table-cell office:value-type="float" office:value="1152379.33" calcext:value-type="float">
            <text:p>1.152.379,3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squeira <text:s/>- 01a Vara</text:p>
          </table:table-cell>
          <table:table-cell office:value-type="float" office:value="68565.82" calcext:value-type="float">
            <text:p>68.565,82</text:p>
          </table:table-cell>
          <table:table-cell office:value-type="float" office:value="545684.64" calcext:value-type="float">
            <text:p>545.684,64</text:p>
          </table:table-cell>
          <table:table-cell office:value-type="float" office:value="13395.83" calcext:value-type="float">
            <text:p>13.395,83</text:p>
          </table:table-cell>
          <table:table-cell office:value-type="float" office:value="627646.29" calcext:value-type="float">
            <text:p>627646,29</text:p>
          </table:table-cell>
          <table:table-cell office:value-type="float" office:value="0" calcext:value-type="float">
            <text:p>0,00</text:p>
          </table:table-cell>
          <table:table-cell office:value-type="float" office:value="627646.29" calcext:value-type="float">
            <text:p>627.646,2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1a Vara</text:p>
          </table:table-cell>
          <table:table-cell office:value-type="float" office:value="178405.57" calcext:value-type="float">
            <text:p>178.405,57</text:p>
          </table:table-cell>
          <table:table-cell office:value-type="float" office:value="1434091.79" calcext:value-type="float">
            <text:p>1.434.091,79</text:p>
          </table:table-cell>
          <table:table-cell office:value-type="float" office:value="73827.54" calcext:value-type="float">
            <text:p>73.827,54</text:p>
          </table:table-cell>
          <table:table-cell office:value-type="float" office:value="1686324.9" calcext:value-type="float">
            <text:p>1686324,9</text:p>
          </table:table-cell>
          <table:table-cell office:value-type="float" office:value="0" calcext:value-type="float">
            <text:p>0,00</text:p>
          </table:table-cell>
          <table:table-cell office:value-type="float" office:value="1686324.9" calcext:value-type="float">
            <text:p>1.686.324,9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2a Vara</text:p>
          </table:table-cell>
          <table:table-cell office:value-type="float" office:value="159810.73" calcext:value-type="float">
            <text:p>159.810,73</text:p>
          </table:table-cell>
          <table:table-cell office:value-type="float" office:value="1192333.09" calcext:value-type="float">
            <text:p>1.192.333,09</text:p>
          </table:table-cell>
          <table:table-cell office:value-type="float" office:value="164362.82" calcext:value-type="float">
            <text:p>164.362,82</text:p>
          </table:table-cell>
          <table:table-cell office:value-type="float" office:value="1516506.64" calcext:value-type="float">
            <text:p>1516506,64</text:p>
          </table:table-cell>
          <table:table-cell office:value-type="float" office:value="0" calcext:value-type="float">
            <text:p>0,00</text:p>
          </table:table-cell>
          <table:table-cell office:value-type="float" office:value="1516506.64" calcext:value-type="float">
            <text:p>1.516.506,6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3a Vara</text:p>
          </table:table-cell>
          <table:table-cell office:value-type="float" office:value="112127.11" calcext:value-type="float">
            <text:p>112.127,11</text:p>
          </table:table-cell>
          <table:table-cell office:value-type="float" office:value="1330386.29" calcext:value-type="float">
            <text:p>1.330.386,29</text:p>
          </table:table-cell>
          <table:table-cell office:value-type="float" office:value="108789.55" calcext:value-type="float">
            <text:p>108.789,55</text:p>
          </table:table-cell>
          <table:table-cell office:value-type="float" office:value="1551302.95" calcext:value-type="float">
            <text:p>1551302,95</text:p>
          </table:table-cell>
          <table:table-cell/>
          <table:table-cell office:value-type="float" office:value="1551302.95" calcext:value-type="float">
            <text:p>1.551.302,9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1a Vara</text:p>
          </table:table-cell>
          <table:table-cell office:value-type="float" office:value="310673.03" calcext:value-type="float">
            <text:p>310.673,03</text:p>
          </table:table-cell>
          <table:table-cell office:value-type="float" office:value="1642393.22" calcext:value-type="float">
            <text:p>1.642.393,22</text:p>
          </table:table-cell>
          <table:table-cell office:value-type="float" office:value="74723.87" calcext:value-type="float">
            <text:p>74.723,87</text:p>
          </table:table-cell>
          <table:table-cell office:value-type="float" office:value="2027790.12" calcext:value-type="float">
            <text:p>2027790,12</text:p>
          </table:table-cell>
          <table:table-cell office:value-type="float" office:value="1853.65" calcext:value-type="float">
            <text:p>1.853,65</text:p>
          </table:table-cell>
          <table:table-cell office:value-type="float" office:value="2029643.77" calcext:value-type="float">
            <text:p>2.029.643,7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2a Vara</text:p>
          </table:table-cell>
          <table:table-cell office:value-type="float" office:value="220862.02" calcext:value-type="float">
            <text:p>220.862,02</text:p>
          </table:table-cell>
          <table:table-cell office:value-type="float" office:value="1385419.91" calcext:value-type="float">
            <text:p>1.385.419,91</text:p>
          </table:table-cell>
          <table:table-cell office:value-type="float" office:value="52212.5" calcext:value-type="float">
            <text:p>52.212,50</text:p>
          </table:table-cell>
          <table:table-cell office:value-type="float" office:value="1658494.43" calcext:value-type="float">
            <text:p>1658494,43</text:p>
          </table:table-cell>
          <table:table-cell office:value-type="float" office:value="0" calcext:value-type="float">
            <text:p>0,00</text:p>
          </table:table-cell>
          <table:table-cell office:value-type="float" office:value="1658494.43" calcext:value-type="float">
            <text:p>1.658.494,4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3a Vara</text:p>
          </table:table-cell>
          <table:table-cell office:value-type="float" office:value="186254.29" calcext:value-type="float">
            <text:p>186.254,29</text:p>
          </table:table-cell>
          <table:table-cell office:value-type="float" office:value="959199.98" calcext:value-type="float">
            <text:p>959.199,98</text:p>
          </table:table-cell>
          <table:table-cell office:value-type="float" office:value="218136.27" calcext:value-type="float">
            <text:p>218.136,27</text:p>
          </table:table-cell>
          <table:table-cell office:value-type="float" office:value="1363590.54" calcext:value-type="float">
            <text:p>1363590,54</text:p>
          </table:table-cell>
          <table:table-cell office:value-type="float" office:value="4836.56" calcext:value-type="float">
            <text:p>4.836,56</text:p>
          </table:table-cell>
          <table:table-cell office:value-type="float" office:value="1368427.1" calcext:value-type="float">
            <text:p>1.368.427,1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4a Vara</text:p>
          </table:table-cell>
          <table:table-cell office:value-type="float" office:value="183669.33" calcext:value-type="float">
            <text:p>183.669,33</text:p>
          </table:table-cell>
          <table:table-cell office:value-type="float" office:value="1064796.66" calcext:value-type="float">
            <text:p>1.064.796,66</text:p>
          </table:table-cell>
          <table:table-cell office:value-type="float" office:value="91147.48" calcext:value-type="float">
            <text:p>91.147,48</text:p>
          </table:table-cell>
          <table:table-cell office:value-type="float" office:value="1339613.47" calcext:value-type="float">
            <text:p>1339613,47</text:p>
          </table:table-cell>
          <table:table-cell office:value-type="float" office:value="0" calcext:value-type="float">
            <text:p>0,00</text:p>
          </table:table-cell>
          <table:table-cell office:value-type="float" office:value="1339613.47" calcext:value-type="float">
            <text:p>1.339.613,4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5a Vara</text:p>
          </table:table-cell>
          <table:table-cell office:value-type="float" office:value="196082.48" calcext:value-type="float">
            <text:p>196.082,48</text:p>
          </table:table-cell>
          <table:table-cell office:value-type="float" office:value="1765981.35" calcext:value-type="float">
            <text:p>1.765.981,35</text:p>
          </table:table-cell>
          <table:table-cell office:value-type="float" office:value="260196.79" calcext:value-type="float">
            <text:p>260.196,79</text:p>
          </table:table-cell>
          <table:table-cell office:value-type="float" office:value="2222260.62" calcext:value-type="float">
            <text:p>2222260,62</text:p>
          </table:table-cell>
          <table:table-cell office:value-type="float" office:value="0" calcext:value-type="float">
            <text:p>0,00</text:p>
          </table:table-cell>
          <table:table-cell office:value-type="float" office:value="2222260.62" calcext:value-type="float">
            <text:p>2.222.260,6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6a Vara</text:p>
          </table:table-cell>
          <table:table-cell office:value-type="float" office:value="365283.38" calcext:value-type="float">
            <text:p>365.283,38</text:p>
          </table:table-cell>
          <table:table-cell office:value-type="float" office:value="1796282.04" calcext:value-type="float">
            <text:p>1.796.282,04</text:p>
          </table:table-cell>
          <table:table-cell office:value-type="float" office:value="14185.51" calcext:value-type="float">
            <text:p>14.185,51</text:p>
          </table:table-cell>
          <table:table-cell office:value-type="float" office:value="2175750.93" calcext:value-type="float">
            <text:p>2175750,93</text:p>
          </table:table-cell>
          <table:table-cell office:value-type="float" office:value="0" calcext:value-type="float">
            <text:p>0,00</text:p>
          </table:table-cell>
          <table:table-cell office:value-type="float" office:value="2175750.93" calcext:value-type="float">
            <text:p>2.175.750,9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7a Vara</text:p>
          </table:table-cell>
          <table:table-cell office:value-type="float" office:value="156542.19" calcext:value-type="float">
            <text:p>156.542,19</text:p>
          </table:table-cell>
          <table:table-cell office:value-type="float" office:value="1155413.84" calcext:value-type="float">
            <text:p>1.155.413,84</text:p>
          </table:table-cell>
          <table:table-cell office:value-type="float" office:value="67025.02" calcext:value-type="float">
            <text:p>67.025,02</text:p>
          </table:table-cell>
          <table:table-cell office:value-type="float" office:value="1378981.05" calcext:value-type="float">
            <text:p>1378981,05</text:p>
          </table:table-cell>
          <table:table-cell office:value-type="float" office:value="0" calcext:value-type="float">
            <text:p>0,00</text:p>
          </table:table-cell>
          <table:table-cell office:value-type="float" office:value="1378981.05" calcext:value-type="float">
            <text:p>1.378.981,0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8a Vara</text:p>
          </table:table-cell>
          <table:table-cell office:value-type="float" office:value="279411.86" calcext:value-type="float">
            <text:p>279.411,86</text:p>
          </table:table-cell>
          <table:table-cell office:value-type="float" office:value="2484951.88" calcext:value-type="float">
            <text:p>2.484.951,88</text:p>
          </table:table-cell>
          <table:table-cell office:value-type="float" office:value="174993.18" calcext:value-type="float">
            <text:p>174.993,18</text:p>
          </table:table-cell>
          <table:table-cell office:value-type="float" office:value="2939356.92" calcext:value-type="float">
            <text:p>2939356,92</text:p>
          </table:table-cell>
          <table:table-cell office:value-type="float" office:value="0" calcext:value-type="float">
            <text:p>0,00</text:p>
          </table:table-cell>
          <table:table-cell office:value-type="float" office:value="2939356.92" calcext:value-type="float">
            <text:p>2.939.356,9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9a Vara</text:p>
          </table:table-cell>
          <table:table-cell office:value-type="float" office:value="191714.46" calcext:value-type="float">
            <text:p>191.714,46</text:p>
          </table:table-cell>
          <table:table-cell office:value-type="float" office:value="871398.5" calcext:value-type="float">
            <text:p>871.398,50</text:p>
          </table:table-cell>
          <table:table-cell office:value-type="float" office:value="101744.34" calcext:value-type="float">
            <text:p>101.744,34</text:p>
          </table:table-cell>
          <table:table-cell office:value-type="float" office:value="1164857.3" calcext:value-type="float">
            <text:p>1164857,3</text:p>
          </table:table-cell>
          <table:table-cell office:value-type="float" office:value="0" calcext:value-type="float">
            <text:p>0,00</text:p>
          </table:table-cell>
          <table:table-cell office:value-type="float" office:value="1164857.3" calcext:value-type="float">
            <text:p>1.164.857,3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0a Vara</text:p>
          </table:table-cell>
          <table:table-cell office:value-type="float" office:value="166462.05" calcext:value-type="float">
            <text:p>166.462,05</text:p>
          </table:table-cell>
          <table:table-cell office:value-type="float" office:value="3034272.08" calcext:value-type="float">
            <text:p>3.034.272,08</text:p>
          </table:table-cell>
          <table:table-cell office:value-type="float" office:value="5341.4" calcext:value-type="float">
            <text:p>5.341,40</text:p>
          </table:table-cell>
          <table:table-cell office:value-type="float" office:value="3206075.53" calcext:value-type="float">
            <text:p>3206075,53</text:p>
          </table:table-cell>
          <table:table-cell office:value-type="float" office:value="0" calcext:value-type="float">
            <text:p>0,00</text:p>
          </table:table-cell>
          <table:table-cell office:value-type="float" office:value="3206075.53" calcext:value-type="float">
            <text:p>3.206.075,5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1a Vara</text:p>
          </table:table-cell>
          <table:table-cell office:value-type="float" office:value="128580.17" calcext:value-type="float">
            <text:p>128.580,17</text:p>
          </table:table-cell>
          <table:table-cell office:value-type="float" office:value="964436.94" calcext:value-type="float">
            <text:p>964.436,94</text:p>
          </table:table-cell>
          <table:table-cell office:value-type="float" office:value="26087.76" calcext:value-type="float">
            <text:p>26.087,76</text:p>
          </table:table-cell>
          <table:table-cell office:value-type="float" office:value="1119104.87" calcext:value-type="float">
            <text:p>1119104,87</text:p>
          </table:table-cell>
          <table:table-cell office:value-type="float" office:value="0" calcext:value-type="float">
            <text:p>0,00</text:p>
          </table:table-cell>
          <table:table-cell office:value-type="float" office:value="1119104.87" calcext:value-type="float">
            <text:p>1.119.104,8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2a Vara</text:p>
          </table:table-cell>
          <table:table-cell office:value-type="float" office:value="177895.58" calcext:value-type="float">
            <text:p>177.895,58</text:p>
          </table:table-cell>
          <table:table-cell office:value-type="float" office:value="1167680.7" calcext:value-type="float">
            <text:p>1.167.680,70</text:p>
          </table:table-cell>
          <table:table-cell office:value-type="float" office:value="29195" calcext:value-type="float">
            <text:p>29.195,00</text:p>
          </table:table-cell>
          <table:table-cell office:value-type="float" office:value="1374771.28" calcext:value-type="float">
            <text:p>1374771,28</text:p>
          </table:table-cell>
          <table:table-cell office:value-type="float" office:value="0" calcext:value-type="float">
            <text:p>0,00</text:p>
          </table:table-cell>
          <table:table-cell office:value-type="float" office:value="1374771.28" calcext:value-type="float">
            <text:p>1.374.771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3a Vara</text:p>
          </table:table-cell>
          <table:table-cell office:value-type="float" office:value="310620.67" calcext:value-type="float">
            <text:p>310.620,67</text:p>
          </table:table-cell>
          <table:table-cell office:value-type="float" office:value="908371.86" calcext:value-type="float">
            <text:p>908.371,86</text:p>
          </table:table-cell>
          <table:table-cell office:value-type="float" office:value="51737.84" calcext:value-type="float">
            <text:p>51.737,84</text:p>
          </table:table-cell>
          <table:table-cell office:value-type="float" office:value="1270730.37" calcext:value-type="float">
            <text:p>1270730,37</text:p>
          </table:table-cell>
          <table:table-cell office:value-type="float" office:value="0" calcext:value-type="float">
            <text:p>0,00</text:p>
          </table:table-cell>
          <table:table-cell office:value-type="float" office:value="1270730.37" calcext:value-type="float">
            <text:p>1.270.730,3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4a Vara</text:p>
          </table:table-cell>
          <table:table-cell office:value-type="float" office:value="108493.65" calcext:value-type="float">
            <text:p>108.493,65</text:p>
          </table:table-cell>
          <table:table-cell office:value-type="float" office:value="30681.3" calcext:value-type="float">
            <text:p>30.681,30</text:p>
          </table:table-cell>
          <table:table-cell office:value-type="float" office:value="0" calcext:value-type="float">
            <text:p>0,00</text:p>
          </table:table-cell>
          <table:table-cell office:value-type="float" office:value="139174.95" calcext:value-type="float">
            <text:p>139174,95</text:p>
          </table:table-cell>
          <table:table-cell office:value-type="float" office:value="0" calcext:value-type="float">
            <text:p>0,00</text:p>
          </table:table-cell>
          <table:table-cell office:value-type="float" office:value="139174.95" calcext:value-type="float">
            <text:p>139.174,9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5a Vara</text:p>
          </table:table-cell>
          <table:table-cell office:value-type="float" office:value="237725.35" calcext:value-type="float">
            <text:p>237.725,35</text:p>
          </table:table-cell>
          <table:table-cell office:value-type="float" office:value="727587.94" calcext:value-type="float">
            <text:p>727.587,94</text:p>
          </table:table-cell>
          <table:table-cell office:value-type="float" office:value="85354.08" calcext:value-type="float">
            <text:p>85.354,08</text:p>
          </table:table-cell>
          <table:table-cell office:value-type="float" office:value="1050667.37" calcext:value-type="float">
            <text:p>1050667,37</text:p>
          </table:table-cell>
          <table:table-cell office:value-type="float" office:value="0" calcext:value-type="float">
            <text:p>0,00</text:p>
          </table:table-cell>
          <table:table-cell office:value-type="float" office:value="1050667.37" calcext:value-type="float">
            <text:p>1.050.667,3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6a Vara</text:p>
          </table:table-cell>
          <table:table-cell office:value-type="float" office:value="230843.86" calcext:value-type="float">
            <text:p>230.843,86</text:p>
          </table:table-cell>
          <table:table-cell office:value-type="float" office:value="834671.76" calcext:value-type="float">
            <text:p>834.671,76</text:p>
          </table:table-cell>
          <table:table-cell office:value-type="float" office:value="28710.27" calcext:value-type="float">
            <text:p>28.710,27</text:p>
          </table:table-cell>
          <table:table-cell office:value-type="float" office:value="1094225.89" calcext:value-type="float">
            <text:p>1094225,89</text:p>
          </table:table-cell>
          <table:table-cell office:value-type="float" office:value="0" calcext:value-type="float">
            <text:p>0,00</text:p>
          </table:table-cell>
          <table:table-cell office:value-type="float" office:value="1094225.89" calcext:value-type="float">
            <text:p>1.094.225,8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7a Vara</text:p>
          </table:table-cell>
          <table:table-cell office:value-type="float" office:value="226732.46" calcext:value-type="float">
            <text:p>226.732,46</text:p>
          </table:table-cell>
          <table:table-cell office:value-type="float" office:value="1838191.67" calcext:value-type="float">
            <text:p>1.838.191,67</text:p>
          </table:table-cell>
          <table:table-cell office:value-type="float" office:value="128936.18" calcext:value-type="float">
            <text:p>128.936,18</text:p>
          </table:table-cell>
          <table:table-cell office:value-type="float" office:value="2193860.31" calcext:value-type="float">
            <text:p>2193860,31</text:p>
          </table:table-cell>
          <table:table-cell office:value-type="float" office:value="0" calcext:value-type="float">
            <text:p>0,00</text:p>
          </table:table-cell>
          <table:table-cell office:value-type="float" office:value="2193860.31" calcext:value-type="float">
            <text:p>2.193.860,3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8a Vara</text:p>
          </table:table-cell>
          <table:table-cell office:value-type="float" office:value="136518.86" calcext:value-type="float">
            <text:p>136.518,86</text:p>
          </table:table-cell>
          <table:table-cell office:value-type="float" office:value="738132.03" calcext:value-type="float">
            <text:p>738.132,03</text:p>
          </table:table-cell>
          <table:table-cell office:value-type="float" office:value="3775.69" calcext:value-type="float">
            <text:p>3.775,69</text:p>
          </table:table-cell>
          <table:table-cell office:value-type="float" office:value="878426.58" calcext:value-type="float">
            <text:p>878426,58</text:p>
          </table:table-cell>
          <table:table-cell office:value-type="float" office:value="0" calcext:value-type="float">
            <text:p>0,00</text:p>
          </table:table-cell>
          <table:table-cell office:value-type="float" office:value="878426.58" calcext:value-type="float">
            <text:p>878.426,5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9a Vara</text:p>
          </table:table-cell>
          <table:table-cell office:value-type="float" office:value="262315.2" calcext:value-type="float">
            <text:p>262.315,20</text:p>
          </table:table-cell>
          <table:table-cell office:value-type="float" office:value="1507047.82" calcext:value-type="float">
            <text:p>1.507.047,82</text:p>
          </table:table-cell>
          <table:table-cell office:value-type="float" office:value="158949.8" calcext:value-type="float">
            <text:p>158.949,80</text:p>
          </table:table-cell>
          <table:table-cell office:value-type="float" office:value="1928312.82" calcext:value-type="float">
            <text:p>1928312,82</text:p>
          </table:table-cell>
          <table:table-cell office:value-type="float" office:value="0" calcext:value-type="float">
            <text:p>0,00</text:p>
          </table:table-cell>
          <table:table-cell office:value-type="float" office:value="1928312.82" calcext:value-type="float">
            <text:p>1.928.312,8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0a Vara</text:p>
          </table:table-cell>
          <table:table-cell office:value-type="float" office:value="103753.06" calcext:value-type="float">
            <text:p>103.753,06</text:p>
          </table:table-cell>
          <table:table-cell office:value-type="float" office:value="524214.6" calcext:value-type="float">
            <text:p>524.214,60</text:p>
          </table:table-cell>
          <table:table-cell office:value-type="float" office:value="37141.2" calcext:value-type="float">
            <text:p>37.141,20</text:p>
          </table:table-cell>
          <table:table-cell office:value-type="float" office:value="665108.86" calcext:value-type="float">
            <text:p>665108,86</text:p>
          </table:table-cell>
          <table:table-cell office:value-type="float" office:value="0" calcext:value-type="float">
            <text:p>0,00</text:p>
          </table:table-cell>
          <table:table-cell office:value-type="float" office:value="665108.86" calcext:value-type="float">
            <text:p>665.108,8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1a Vara</text:p>
          </table:table-cell>
          <table:table-cell office:value-type="float" office:value="227505.72" calcext:value-type="float">
            <text:p>227.505,72</text:p>
          </table:table-cell>
          <table:table-cell office:value-type="float" office:value="820826.43" calcext:value-type="float">
            <text:p>820.826,43</text:p>
          </table:table-cell>
          <table:table-cell office:value-type="float" office:value="55314.05" calcext:value-type="float">
            <text:p>55.314,05</text:p>
          </table:table-cell>
          <table:table-cell office:value-type="float" office:value="1103646.2" calcext:value-type="float">
            <text:p>1103646,2</text:p>
          </table:table-cell>
          <table:table-cell office:value-type="float" office:value="0" calcext:value-type="float">
            <text:p>0,00</text:p>
          </table:table-cell>
          <table:table-cell office:value-type="float" office:value="1103646.2" calcext:value-type="float">
            <text:p>1.103.646,2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2a Vara</text:p>
          </table:table-cell>
          <table:table-cell office:value-type="float" office:value="148904.7" calcext:value-type="float">
            <text:p>148.904,70</text:p>
          </table:table-cell>
          <table:table-cell office:value-type="float" office:value="813300.11" calcext:value-type="float">
            <text:p>813.300,11</text:p>
          </table:table-cell>
          <table:table-cell office:value-type="float" office:value="31670.11" calcext:value-type="float">
            <text:p>31.670,11</text:p>
          </table:table-cell>
          <table:table-cell office:value-type="float" office:value="993874.92" calcext:value-type="float">
            <text:p>993874,92</text:p>
          </table:table-cell>
          <table:table-cell office:value-type="float" office:value="0" calcext:value-type="float">
            <text:p>0,00</text:p>
          </table:table-cell>
          <table:table-cell office:value-type="float" office:value="993874.92" calcext:value-type="float">
            <text:p>993.874,9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3a Vara</text:p>
          </table:table-cell>
          <table:table-cell office:value-type="float" office:value="779949.16" calcext:value-type="float">
            <text:p>779.949,16</text:p>
          </table:table-cell>
          <table:table-cell office:value-type="float" office:value="2454402.53" calcext:value-type="float">
            <text:p>2.454.402,53</text:p>
          </table:table-cell>
          <table:table-cell office:value-type="float" office:value="413732.58" calcext:value-type="float">
            <text:p>413.732,58</text:p>
          </table:table-cell>
          <table:table-cell office:value-type="float" office:value="3648084.27" calcext:value-type="float">
            <text:p>3648084,27</text:p>
          </table:table-cell>
          <table:table-cell office:value-type="float" office:value="0" calcext:value-type="float">
            <text:p>0,00</text:p>
          </table:table-cell>
          <table:table-cell office:value-type="float" office:value="3648084.27" calcext:value-type="float">
            <text:p>3.648.084,2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1a Vara</text:p>
          </table:table-cell>
          <table:table-cell office:value-type="float" office:value="22700.12" calcext:value-type="float">
            <text:p>22.700,12</text:p>
          </table:table-cell>
          <table:table-cell office:value-type="float" office:value="99427.43" calcext:value-type="float">
            <text:p>99.427,43</text:p>
          </table:table-cell>
          <table:table-cell office:value-type="float" office:value="6098.93" calcext:value-type="float">
            <text:p>6.098,93</text:p>
          </table:table-cell>
          <table:table-cell office:value-type="float" office:value="128226.48" calcext:value-type="float">
            <text:p>128226,48</text:p>
          </table:table-cell>
          <table:table-cell office:value-type="float" office:value="0" calcext:value-type="float">
            <text:p>0,00</text:p>
          </table:table-cell>
          <table:table-cell office:value-type="float" office:value="128226.48" calcext:value-type="float">
            <text:p>128.226,4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2a Vara</text:p>
          </table:table-cell>
          <table:table-cell office:value-type="float" office:value="14119.27" calcext:value-type="float">
            <text:p>14.119,27</text:p>
          </table:table-cell>
          <table:table-cell office:value-type="float" office:value="40622.53" calcext:value-type="float">
            <text:p>40.622,53</text:p>
          </table:table-cell>
          <table:table-cell/>
          <table:table-cell office:value-type="float" office:value="54741.8" calcext:value-type="float">
            <text:p>54741,8</text:p>
          </table:table-cell>
          <table:table-cell/>
          <table:table-cell office:value-type="float" office:value="54741.8" calcext:value-type="float">
            <text:p>54.741,8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algueiro <text:s/>- 01a Vara</text:p>
          </table:table-cell>
          <table:table-cell office:value-type="float" office:value="138344.71" calcext:value-type="float">
            <text:p>138.344,71</text:p>
          </table:table-cell>
          <table:table-cell office:value-type="float" office:value="737282.25" calcext:value-type="float">
            <text:p>737.282,25</text:p>
          </table:table-cell>
          <table:table-cell office:value-type="float" office:value="33232.5" calcext:value-type="float">
            <text:p>33.232,50</text:p>
          </table:table-cell>
          <table:table-cell office:value-type="float" office:value="908859.46" calcext:value-type="float">
            <text:p>908859,46</text:p>
          </table:table-cell>
          <table:table-cell office:value-type="float" office:value="0" calcext:value-type="float">
            <text:p>0,00</text:p>
          </table:table-cell>
          <table:table-cell office:value-type="float" office:value="908859.46" calcext:value-type="float">
            <text:p>908.859,4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79431.03" calcext:value-type="float">
            <text:p>79.431,03</text:p>
          </table:table-cell>
          <table:table-cell office:value-type="float" office:value="586110.88" calcext:value-type="float">
            <text:p>586.110,88</text:p>
          </table:table-cell>
          <table:table-cell office:value-type="float" office:value="3547.38" calcext:value-type="float">
            <text:p>3.547,38</text:p>
          </table:table-cell>
          <table:table-cell office:value-type="float" office:value="669089.29" calcext:value-type="float">
            <text:p>669089,29</text:p>
          </table:table-cell>
          <table:table-cell office:value-type="float" office:value="0" calcext:value-type="float">
            <text:p>0,00</text:p>
          </table:table-cell>
          <table:table-cell office:value-type="float" office:value="669089.29" calcext:value-type="float">
            <text:p>669.089,2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erra Talhada <text:s/>- 01a Vara</text:p>
          </table:table-cell>
          <table:table-cell office:value-type="float" office:value="41801.54" calcext:value-type="float">
            <text:p>41.801,54</text:p>
          </table:table-cell>
          <table:table-cell office:value-type="float" office:value="453408.98" calcext:value-type="float">
            <text:p>453.408,98</text:p>
          </table:table-cell>
          <table:table-cell office:value-type="float" office:value="44295.15" calcext:value-type="float">
            <text:p>44.295,15</text:p>
          </table:table-cell>
          <table:table-cell office:value-type="float" office:value="539505.67" calcext:value-type="float">
            <text:p>539505,67</text:p>
          </table:table-cell>
          <table:table-cell office:value-type="float" office:value="0" calcext:value-type="float">
            <text:p>0,00</text:p>
          </table:table-cell>
          <table:table-cell office:value-type="float" office:value="539505.67" calcext:value-type="float">
            <text:p>539.505,6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Timbaúba <text:s/>- 01a Vara</text:p>
          </table:table-cell>
          <table:table-cell office:value-type="float" office:value="49636.49" calcext:value-type="float">
            <text:p>49.636,49</text:p>
          </table:table-cell>
          <table:table-cell office:value-type="float" office:value="277532.65" calcext:value-type="float">
            <text:p>277.532,65</text:p>
          </table:table-cell>
          <table:table-cell office:value-type="float" office:value="8920.26" calcext:value-type="float">
            <text:p>8.920,26</text:p>
          </table:table-cell>
          <table:table-cell office:value-type="float" office:value="336089.4" calcext:value-type="float">
            <text:p>336089,4</text:p>
          </table:table-cell>
          <table:table-cell office:value-type="float" office:value="0" calcext:value-type="float">
            <text:p>0,00</text:p>
          </table:table-cell>
          <table:table-cell office:value-type="float" office:value="336089.4" calcext:value-type="float">
            <text:p>336.089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49672.68" calcext:value-type="float">
            <text:p>49.672,68</text:p>
          </table:table-cell>
          <table:table-cell office:value-type="float" office:value="323877" calcext:value-type="float">
            <text:p>323.877,00</text:p>
          </table:table-cell>
          <table:table-cell office:value-type="float" office:value="0" calcext:value-type="float">
            <text:p>0,00</text:p>
          </table:table-cell>
          <table:table-cell office:value-type="float" office:value="373549.68" calcext:value-type="float">
            <text:p>373549,68</text:p>
          </table:table-cell>
          <table:table-cell office:value-type="float" office:value="0" calcext:value-type="float">
            <text:p>0,00</text:p>
          </table:table-cell>
          <table:table-cell office:value-type="float" office:value="373549.68" calcext:value-type="float">
            <text:p>373.549,68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0020384.13" calcext:value-type="float">
            <text:p>10.020.384,13</text:p>
          </table:table-cell>
          <table:table-cell table:style-name="ce11" office:value-type="float" office:value="53892234.93" calcext:value-type="float">
            <text:p>53.892.234,93</text:p>
          </table:table-cell>
          <table:table-cell table:style-name="ce11" office:value-type="float" office:value="3511856.05" calcext:value-type="float">
            <text:p>3.511.856,05</text:p>
          </table:table-cell>
          <table:table-cell table:style-name="ce14" office:value-type="float" office:value="67424475.11" calcext:value-type="float">
            <text:p>67424475,11</text:p>
          </table:table-cell>
          <table:table-cell table:style-name="ce11" office:value-type="float" office:value="6690.21" calcext:value-type="float">
            <text:p>6.690,21</text:p>
          </table:table-cell>
          <table:table-cell table:style-name="ce11" office:value-type="float" office:value="67431165.32" calcext:value-type="float">
            <text:p>67.431.165,32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/>
          <table:table-cell table:style-name="ce2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42:06</meta:creation-date>
    <dc:date>2020-07-13T16:42:06</dc:date>
    <meta:document-statistic meta:table-count="3" meta:cell-count="539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