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0846666666666667cm"/>
    </style:style>
    <style:style style:name="co12" style:family="table-column">
      <style:table-column-properties fo:break-before="auto" style:column-width="5.88433333333333cm"/>
    </style:style>
    <style:style style:name="co13" style:family="table-column">
      <style:table-column-properties fo:break-before="auto" style:column-width="0.275166666666667cm"/>
    </style:style>
    <style:style style:name="co14" style:family="table-column">
      <style:table-column-properties fo:break-before="auto" style:column-width="3.09033333333333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3.76766666666667cm"/>
    </style:style>
    <style:style style:name="co17" style:family="table-column">
      <style:table-column-properties fo:break-before="auto" style:column-width="2.51883333333333cm"/>
    </style:style>
    <style:style style:name="co18" style:family="table-column">
      <style:table-column-properties fo:break-before="auto" style:column-width="6.45583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39183333333333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81516666666667cm"/>
    </style:style>
    <style:style style:name="ro1" style:family="table-row">
      <style:table-row-properties style:row-height="8.85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4.2pt" style:use-optimal-row-height="false" fo:break-before="auto"/>
    </style:style>
    <style:style style:name="ro4" style:family="table-row">
      <style:table-row-properties style:row-height="10.65pt" style:use-optimal-row-height="fals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41.8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4.55pt" style:use-optimal-row-height="false" fo:break-before="auto"/>
    </style:style>
    <style:style style:name="ro9" style:family="table-row">
      <style:table-row-properties style:row-height="17.55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28.05pt" style:use-optimal-row-height="false" fo:break-before="auto"/>
    </style:style>
    <style:style style:name="ro13" style:family="table-row">
      <style:table-row-properties style:row-height="22.6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1.3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18">
            <text:p>Arrecadação por Região Judiciária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4 a 31/12/24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5">
            <text:p>06a - PE</text:p>
          </table:table-cell>
          <table:table-cell office:value-type="float" office:value="32461470.359999999" table:style-name="ce6">
            <text:p>32.461.470,36</text:p>
          </table:table-cell>
          <table:table-cell office:value-type="float" office:value="173761882.03" table:style-name="ce6">
            <text:p>173.761.882,03</text:p>
          </table:table-cell>
          <table:table-cell office:value-type="float" office:value="18086558.539999999" table:style-name="ce6">
            <text:p>18.086.558,54</text:p>
          </table:table-cell>
          <table:table-cell office:value-type="float" office:value="224309910.93000001" table:style-name="ce7">
            <text:p>224309910,9</text:p>
          </table:table-cell>
          <table:table-cell office:value-type="float" office:value="100733.84" table:style-name="ce6">
            <text:p>100.733,84</text:p>
          </table:table-cell>
          <table:table-cell office:value-type="float" office:value="224410644.77000001" table:style-name="ce8">
            <text:p>224.410.644,77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32461470.359999999" table:style-name="ce10">
            <text:p>32.461.470,36</text:p>
          </table:table-cell>
          <table:table-cell office:value-type="float" office:value="173761882.03" table:style-name="ce10">
            <text:p>173.761.882,03</text:p>
          </table:table-cell>
          <table:table-cell office:value-type="float" office:value="18086558.539999999" table:style-name="ce10">
            <text:p>18.086.558,54</text:p>
          </table:table-cell>
          <table:table-cell office:value-type="float" office:value="224309910.93000001" table:style-name="ce11">
            <text:p>224309910,9</text:p>
          </table:table-cell>
          <table:table-cell office:value-type="float" office:value="100733.84" table:style-name="ce10">
            <text:p>100.733,84</text:p>
          </table:table-cell>
          <table:table-cell office:value-type="float" office:value="224410644.77000001" table:style-name="ce10">
            <text:p>224.410.644,77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6" table:style-name="ro11">
          <table:table-cell table:number-columns-repeated="16384"/>
        </table:table-row>
      </table:table>
      <table:table table:name="2__Resumo_por_Mê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Arrecadação por Região Judiciária e Mê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table:number-columns-spanned="4" table:number-rows-spanned="1" table:style-name="ce19"/>
          <table:covered-table-cell table:number-columns-repeated="3"/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2">
            <text:p>Mês de referência</text:p>
          </table:table-cell>
          <table:table-cell office:value-type="string" table:style-name="ce12">
            <text:p>Total Arrecadado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1/2024</text:p>
          </table:table-cell>
          <table:table-cell office:value-type="float" office:value="14131800.52" table:style-name="ce14">
            <text:p>14.131.800,5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2/2024</text:p>
          </table:table-cell>
          <table:table-cell office:value-type="float" office:value="13634660.83" table:style-name="ce14">
            <text:p>13.634.660,8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3/2024</text:p>
          </table:table-cell>
          <table:table-cell office:value-type="float" office:value="14692416.49" table:style-name="ce14">
            <text:p>14.692.416,4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4/2024</text:p>
          </table:table-cell>
          <table:table-cell office:value-type="float" office:value="21347589.620000001" table:style-name="ce14">
            <text:p>21.347.589,6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5/2024</text:p>
          </table:table-cell>
          <table:table-cell office:value-type="float" office:value="20885994.600000001" table:style-name="ce14">
            <text:p>20.885.994,6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6/2024</text:p>
          </table:table-cell>
          <table:table-cell office:value-type="float" office:value="19628324.539999999" table:style-name="ce14">
            <text:p>19.628.324,5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7/2024</text:p>
          </table:table-cell>
          <table:table-cell office:value-type="float" office:value="18995462.77" table:style-name="ce14">
            <text:p>18.995.462,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8/2024</text:p>
          </table:table-cell>
          <table:table-cell office:value-type="float" office:value="18529156.190000001" table:style-name="ce14">
            <text:p>18.529.156,1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9/2024</text:p>
          </table:table-cell>
          <table:table-cell office:value-type="float" office:value="19527647.77" table:style-name="ce14">
            <text:p>19.527.647,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10/2024</text:p>
          </table:table-cell>
          <table:table-cell office:value-type="float" office:value="20021410.379999999" table:style-name="ce14">
            <text:p>20.021.410,38</text:p>
          </table:table-cell>
          <table:table-cell table:number-columns-repeated="16379" table:style-name="ce2"/>
        </table:table-row>
        <table:table-row table:style-name="ro8">
          <table:table-cell table:number-columns-repeated="3" table:style-name="ce2"/>
          <table:table-cell office:value-type="string" table:style-name="ce13">
            <text:p>11/2024</text:p>
          </table:table-cell>
          <table:table-cell office:value-type="float" office:value="18626760.460000001" table:style-name="ce14">
            <text:p>18.626.760,46</text:p>
          </table:table-cell>
          <table:table-cell table:number-columns-repeated="16379" table:style-name="ce2"/>
        </table:table-row>
        <table:table-row table:style-name="ro8">
          <table:table-cell table:number-columns-repeated="3" table:style-name="ce2"/>
          <table:table-cell office:value-type="string" table:style-name="ce15">
            <text:p>12/2024</text:p>
          </table:table-cell>
          <table:table-cell office:value-type="float" office:value="24389420.600000001" table:style-name="ce14">
            <text:p>24.389.420,60</text:p>
          </table:table-cell>
          <table:table-cell table:number-columns-repeated="16379" table:style-name="ce2"/>
        </table:table-row>
        <table:table-row table:style-name="ro14">
          <table:table-cell table:number-columns-repeated="3" table:style-name="ce2"/>
          <table:table-cell office:value-type="string" table:style-name="ce16">
            <text:p>Total</text:p>
          </table:table-cell>
          <table:table-cell office:value-type="float" office:value="224410644.77000001" table:style-name="ce17">
            <text:p>224.410.644,77</text:p>
          </table:table-cell>
          <table:table-cell table:number-columns-repeated="16379" table:style-name="ce2"/>
        </table:table-row>
        <table:table-row table:style-name="ro10">
          <table:table-cell table:number-columns-repeated="3" table:style-name="ce2"/>
          <table:table-cell table:number-columns-repeated="16381" table:style-name="ce2"/>
        </table:table-row>
        <table:table-row table:number-rows-repeated="1048556" table:style-name="ro11">
          <table:table-cell table:number-columns-repeated="16384"/>
        </table:table-row>
      </table:table>
      <table:table table:name="3__Resumo_por_VT_e_FT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number-columns-spanned="9" table:number-rows-spanned="1" table:style-name="ce21">
            <text:p>Arrecadação por Vara e Foro Trabalhista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4 a 31/12/24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Vara do Trabalho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Araripina <text:s/>- 01a Vara</text:p>
          </table:table-cell>
          <table:table-cell office:value-type="float" office:value="245331.11" table:style-name="ce6">
            <text:p>245.331,11</text:p>
          </table:table-cell>
          <table:table-cell office:value-type="float" office:value="983156.61" table:style-name="ce6">
            <text:p>983.156,61</text:p>
          </table:table-cell>
          <table:table-cell office:value-type="float" office:value="115878.97" table:style-name="ce6">
            <text:p>115.878,97</text:p>
          </table:table-cell>
          <table:table-cell office:value-type="float" office:value="1344366.69" table:style-name="ce7">
            <text:p>1344366,69</text:p>
          </table:table-cell>
          <table:table-cell office:value-type="float" office:value="0" table:style-name="ce6">
            <text:p>0,00</text:p>
          </table:table-cell>
          <table:table-cell office:value-type="float" office:value="1344366.69" table:style-name="ce8">
            <text:p>1.344.366,6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1a Vara</text:p>
          </table:table-cell>
          <table:table-cell office:value-type="float" office:value="179272.58" table:style-name="ce6">
            <text:p>179.272,58</text:p>
          </table:table-cell>
          <table:table-cell office:value-type="float" office:value="944114.56" table:style-name="ce6">
            <text:p>944.114,56</text:p>
          </table:table-cell>
          <table:table-cell office:value-type="float" office:value="8687.14" table:style-name="ce6">
            <text:p>8.687,14</text:p>
          </table:table-cell>
          <table:table-cell office:value-type="float" office:value="1132074.28" table:style-name="ce7">
            <text:p>1132074,28</text:p>
          </table:table-cell>
          <table:table-cell office:value-type="float" office:value="0" table:style-name="ce6">
            <text:p>0,00</text:p>
          </table:table-cell>
          <table:table-cell office:value-type="float" office:value="1132074.28" table:style-name="ce8">
            <text:p>1.132.074,2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2a Vara</text:p>
          </table:table-cell>
          <table:table-cell office:value-type="float" office:value="37351.17" table:style-name="ce6">
            <text:p>37.351,17</text:p>
          </table:table-cell>
          <table:table-cell office:value-type="float" office:value="139922.26999999999" table:style-name="ce6">
            <text:p>139.922,27</text:p>
          </table:table-cell>
          <table:table-cell office:value-type="float" office:value="1422.97" table:style-name="ce6">
            <text:p>1.422,97</text:p>
          </table:table-cell>
          <table:table-cell office:value-type="float" office:value="178696.41" table:style-name="ce7">
            <text:p>178696,41</text:p>
          </table:table-cell>
          <table:table-cell office:value-type="float" office:value="0" table:style-name="ce6">
            <text:p>0,00</text:p>
          </table:table-cell>
          <table:table-cell office:value-type="float" office:value="178696.41" table:style-name="ce8">
            <text:p>178.696,4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elo Jardim <text:s/>- 01a Vara</text:p>
          </table:table-cell>
          <table:table-cell office:value-type="float" office:value="199604.75" table:style-name="ce6">
            <text:p>199.604,75</text:p>
          </table:table-cell>
          <table:table-cell office:value-type="float" office:value="660624.81999999995" table:style-name="ce6">
            <text:p>660.624,82</text:p>
          </table:table-cell>
          <table:table-cell office:value-type="float" office:value="8582.2000000000007" table:style-name="ce6">
            <text:p>8.582,20</text:p>
          </table:table-cell>
          <table:table-cell office:value-type="float" office:value="868811.77" table:style-name="ce7">
            <text:p>868811,77</text:p>
          </table:table-cell>
          <table:table-cell office:value-type="float" office:value="0" table:style-name="ce6">
            <text:p>0,00</text:p>
          </table:table-cell>
          <table:table-cell office:value-type="float" office:value="868811.77" table:style-name="ce8">
            <text:p>868.811,7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1a Vara</text:p>
          </table:table-cell>
          <table:table-cell office:value-type="float" office:value="407157.94" table:style-name="ce6">
            <text:p>407.157,94</text:p>
          </table:table-cell>
          <table:table-cell office:value-type="float" office:value="1812367.4" table:style-name="ce6">
            <text:p>1.812.367,40</text:p>
          </table:table-cell>
          <table:table-cell office:value-type="float" office:value="144258.18" table:style-name="ce6">
            <text:p>144.258,18</text:p>
          </table:table-cell>
          <table:table-cell office:value-type="float" office:value="2363783.52" table:style-name="ce7">
            <text:p>2363783,52</text:p>
          </table:table-cell>
          <table:table-cell office:value-type="float" office:value="0" table:style-name="ce6">
            <text:p>0,00</text:p>
          </table:table-cell>
          <table:table-cell office:value-type="float" office:value="2363783.52" table:style-name="ce8">
            <text:p>2.363.783,5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2a Vara</text:p>
          </table:table-cell>
          <table:table-cell office:value-type="float" office:value="466688.78" table:style-name="ce6">
            <text:p>466.688,78</text:p>
          </table:table-cell>
          <table:table-cell office:value-type="float" office:value="2212420.29" table:style-name="ce6">
            <text:p>2.212.420,29</text:p>
          </table:table-cell>
          <table:table-cell office:value-type="float" office:value="373689.02" table:style-name="ce6">
            <text:p>373.689,02</text:p>
          </table:table-cell>
          <table:table-cell office:value-type="float" office:value="3052798.09" table:style-name="ce7">
            <text:p>3052798,09</text:p>
          </table:table-cell>
          <table:table-cell office:value-type="float" office:value="369.11" table:style-name="ce6">
            <text:p>369,11</text:p>
          </table:table-cell>
          <table:table-cell office:value-type="float" office:value="3053167.2" table:style-name="ce8">
            <text:p>3.053.167,2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3a Vara</text:p>
          </table:table-cell>
          <table:table-cell office:value-type="float" office:value="162877.46" table:style-name="ce6">
            <text:p>162.877,46</text:p>
          </table:table-cell>
          <table:table-cell office:value-type="float" office:value="217900.26" table:style-name="ce6">
            <text:p>217.900,26</text:p>
          </table:table-cell>
          <table:table-cell office:value-type="float" office:value="26.13" table:style-name="ce6">
            <text:p>26,13</text:p>
          </table:table-cell>
          <table:table-cell office:value-type="float" office:value="380803.85" table:style-name="ce7">
            <text:p>380803,85</text:p>
          </table:table-cell>
          <table:table-cell office:value-type="float" office:value="0" table:style-name="ce6">
            <text:p>0,00</text:p>
          </table:table-cell>
          <table:table-cell office:value-type="float" office:value="380803.85" table:style-name="ce8">
            <text:p>380.803,8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1a Vara</text:p>
          </table:table-cell>
          <table:table-cell office:value-type="float" office:value="215383.73" table:style-name="ce6">
            <text:p>215.383,73</text:p>
          </table:table-cell>
          <table:table-cell office:value-type="float" office:value="1450502.41" table:style-name="ce6">
            <text:p>1.450.502,41</text:p>
          </table:table-cell>
          <table:table-cell office:value-type="float" office:value="11541.87" table:style-name="ce6">
            <text:p>11.541,87</text:p>
          </table:table-cell>
          <table:table-cell office:value-type="float" office:value="1677428.01" table:style-name="ce7">
            <text:p>1677428,01</text:p>
          </table:table-cell>
          <table:table-cell office:value-type="float" office:value="3027.42" table:style-name="ce6">
            <text:p>3.027,42</text:p>
          </table:table-cell>
          <table:table-cell office:value-type="float" office:value="1680455.43" table:style-name="ce8">
            <text:p>1.680.455,4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2a Vara</text:p>
          </table:table-cell>
          <table:table-cell office:value-type="float" office:value="4612.57" table:style-name="ce6">
            <text:p>4.612,57</text:p>
          </table:table-cell>
          <table:table-cell office:value-type="float" office:value="17186.02" table:style-name="ce6">
            <text:p>17.186,02</text:p>
          </table:table-cell>
          <table:table-cell table:style-name="ce6"/>
          <table:table-cell office:value-type="float" office:value="21798.59" table:style-name="ce7">
            <text:p>21798,59</text:p>
          </table:table-cell>
          <table:table-cell table:style-name="ce6"/>
          <table:table-cell office:value-type="float" office:value="21798.59" table:style-name="ce8">
            <text:p>21.798,5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1a Vara</text:p>
          </table:table-cell>
          <table:table-cell office:value-type="float" office:value="364800.78" table:style-name="ce6">
            <text:p>364.800,78</text:p>
          </table:table-cell>
          <table:table-cell office:value-type="float" office:value="1760741.99" table:style-name="ce6">
            <text:p>1.760.741,99</text:p>
          </table:table-cell>
          <table:table-cell office:value-type="float" office:value="205425.19" table:style-name="ce6">
            <text:p>205.425,19</text:p>
          </table:table-cell>
          <table:table-cell office:value-type="float" office:value="2330967.96" table:style-name="ce7">
            <text:p>2330967,96</text:p>
          </table:table-cell>
          <table:table-cell office:value-type="float" office:value="0" table:style-name="ce6">
            <text:p>0,00</text:p>
          </table:table-cell>
          <table:table-cell office:value-type="float" office:value="2330967.96" table:style-name="ce8">
            <text:p>2.330.967,9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2a Vara</text:p>
          </table:table-cell>
          <table:table-cell office:value-type="float" office:value="376955.09" table:style-name="ce6">
            <text:p>376.955,09</text:p>
          </table:table-cell>
          <table:table-cell office:value-type="float" office:value="1688772.99" table:style-name="ce6">
            <text:p>1.688.772,99</text:p>
          </table:table-cell>
          <table:table-cell office:value-type="float" office:value="556328.29" table:style-name="ce6">
            <text:p>556.328,29</text:p>
          </table:table-cell>
          <table:table-cell office:value-type="float" office:value="2622056.37" table:style-name="ce7">
            <text:p>2622056,37</text:p>
          </table:table-cell>
          <table:table-cell office:value-type="float" office:value="0" table:style-name="ce6">
            <text:p>0,00</text:p>
          </table:table-cell>
          <table:table-cell office:value-type="float" office:value="2622056.37" table:style-name="ce8">
            <text:p>2.622.056,3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3a Vara</text:p>
          </table:table-cell>
          <table:table-cell office:value-type="float" office:value="420575.12" table:style-name="ce6">
            <text:p>420.575,12</text:p>
          </table:table-cell>
          <table:table-cell office:value-type="float" office:value="1404333.82" table:style-name="ce6">
            <text:p>1.404.333,82</text:p>
          </table:table-cell>
          <table:table-cell office:value-type="float" office:value="20055.38" table:style-name="ce6">
            <text:p>20.055,38</text:p>
          </table:table-cell>
          <table:table-cell office:value-type="float" office:value="1844964.32" table:style-name="ce7">
            <text:p>1844964,32</text:p>
          </table:table-cell>
          <table:table-cell office:value-type="float" office:value="0" table:style-name="ce6">
            <text:p>0,00</text:p>
          </table:table-cell>
          <table:table-cell office:value-type="float" office:value="1844964.32" table:style-name="ce8">
            <text:p>1.844.964,3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tende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Escada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aranhuns <text:s/>- 01a Vara</text:p>
          </table:table-cell>
          <table:table-cell office:value-type="float" office:value="283824.53000000003" table:style-name="ce6">
            <text:p>283.824,53</text:p>
          </table:table-cell>
          <table:table-cell office:value-type="float" office:value="1170014.6599999999" table:style-name="ce6">
            <text:p>1.170.014,66</text:p>
          </table:table-cell>
          <table:table-cell office:value-type="float" office:value="230008.62" table:style-name="ce6">
            <text:p>230.008,62</text:p>
          </table:table-cell>
          <table:table-cell office:value-type="float" office:value="1683847.81" table:style-name="ce7">
            <text:p>1683847,81</text:p>
          </table:table-cell>
          <table:table-cell office:value-type="float" office:value="0" table:style-name="ce6">
            <text:p>0,00</text:p>
          </table:table-cell>
          <table:table-cell office:value-type="float" office:value="1683847.81" table:style-name="ce8">
            <text:p>1.683.847,8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1a Vara</text:p>
          </table:table-cell>
          <table:table-cell office:value-type="float" office:value="231063.55" table:style-name="ce6">
            <text:p>231.063,55</text:p>
          </table:table-cell>
          <table:table-cell office:value-type="float" office:value="933548.83" table:style-name="ce6">
            <text:p>933.548,83</text:p>
          </table:table-cell>
          <table:table-cell office:value-type="float" office:value="55403.71" table:style-name="ce6">
            <text:p>55.403,71</text:p>
          </table:table-cell>
          <table:table-cell office:value-type="float" office:value="1220016.0900000001" table:style-name="ce7">
            <text:p>1220016,09</text:p>
          </table:table-cell>
          <table:table-cell office:value-type="float" office:value="0" table:style-name="ce6">
            <text:p>0,00</text:p>
          </table:table-cell>
          <table:table-cell office:value-type="float" office:value="1220016.0900000001" table:style-name="ce8">
            <text:p>1.220.016,0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2a Vara</text:p>
          </table:table-cell>
          <table:table-cell office:value-type="float" office:value="382757.84" table:style-name="ce6">
            <text:p>382.757,84</text:p>
          </table:table-cell>
          <table:table-cell office:value-type="float" office:value="1104433.83" table:style-name="ce6">
            <text:p>1.104.433,83</text:p>
          </table:table-cell>
          <table:table-cell office:value-type="float" office:value="65745.66" table:style-name="ce6">
            <text:p>65.745,66</text:p>
          </table:table-cell>
          <table:table-cell office:value-type="float" office:value="1552937.33" table:style-name="ce7">
            <text:p>1552937,33</text:p>
          </table:table-cell>
          <table:table-cell table:style-name="ce6"/>
          <table:table-cell office:value-type="float" office:value="1552937.33" table:style-name="ce8">
            <text:p>1.552.937,3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3a Vara</text:p>
          </table:table-cell>
          <table:table-cell office:value-type="float" office:value="383297.04" table:style-name="ce6">
            <text:p>383.297,04</text:p>
          </table:table-cell>
          <table:table-cell office:value-type="float" office:value="1770160.14" table:style-name="ce6">
            <text:p>1.770.160,14</text:p>
          </table:table-cell>
          <table:table-cell office:value-type="float" office:value="11359.84" table:style-name="ce6">
            <text:p>11.359,84</text:p>
          </table:table-cell>
          <table:table-cell office:value-type="float" office:value="2164817.02" table:style-name="ce7">
            <text:p>2164817,02</text:p>
          </table:table-cell>
          <table:table-cell table:style-name="ce6"/>
          <table:table-cell office:value-type="float" office:value="2164817.02" table:style-name="ce8">
            <text:p>2.164.817,0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1a Vara</text:p>
          </table:table-cell>
          <table:table-cell office:value-type="float" office:value="251023.17" table:style-name="ce6">
            <text:p>251.023,17</text:p>
          </table:table-cell>
          <table:table-cell office:value-type="float" office:value="1309136.96" table:style-name="ce6">
            <text:p>1.309.136,96</text:p>
          </table:table-cell>
          <table:table-cell office:value-type="float" office:value="22228.23" table:style-name="ce6">
            <text:p>22.228,23</text:p>
          </table:table-cell>
          <table:table-cell office:value-type="float" office:value="1582388.36" table:style-name="ce7">
            <text:p>1582388,36</text:p>
          </table:table-cell>
          <table:table-cell office:value-type="float" office:value="0" table:style-name="ce6">
            <text:p>0,00</text:p>
          </table:table-cell>
          <table:table-cell office:value-type="float" office:value="1582388.36" table:style-name="ce8">
            <text:p>1.582.388,3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2a Vara</text:p>
          </table:table-cell>
          <table:table-cell office:value-type="float" office:value="252818.18" table:style-name="ce6">
            <text:p>252.818,18</text:p>
          </table:table-cell>
          <table:table-cell office:value-type="float" office:value="847906.72" table:style-name="ce6">
            <text:p>847.906,72</text:p>
          </table:table-cell>
          <table:table-cell office:value-type="float" office:value="3660.71" table:style-name="ce6">
            <text:p>3.660,71</text:p>
          </table:table-cell>
          <table:table-cell office:value-type="float" office:value="1104385.6100000001" table:style-name="ce7">
            <text:p>1104385,61</text:p>
          </table:table-cell>
          <table:table-cell table:style-name="ce6"/>
          <table:table-cell office:value-type="float" office:value="1104385.6100000001" table:style-name="ce8">
            <text:p>1.104.385,6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1a Vara</text:p>
          </table:table-cell>
          <table:table-cell office:value-type="float" office:value="515107.67" table:style-name="ce6">
            <text:p>515.107,67</text:p>
          </table:table-cell>
          <table:table-cell office:value-type="float" office:value="3498553.29" table:style-name="ce6">
            <text:p>3.498.553,29</text:p>
          </table:table-cell>
          <table:table-cell office:value-type="float" office:value="424920.22" table:style-name="ce6">
            <text:p>424.920,22</text:p>
          </table:table-cell>
          <table:table-cell office:value-type="float" office:value="4438581.18" table:style-name="ce7">
            <text:p>4438581,18</text:p>
          </table:table-cell>
          <table:table-cell office:value-type="float" office:value="0" table:style-name="ce6">
            <text:p>0,00</text:p>
          </table:table-cell>
          <table:table-cell office:value-type="float" office:value="4438581.18" table:style-name="ce8">
            <text:p>4.438.581,1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2a Vara</text:p>
          </table:table-cell>
          <table:table-cell office:value-type="float" office:value="575902.17000000004" table:style-name="ce6">
            <text:p>575.902,17</text:p>
          </table:table-cell>
          <table:table-cell office:value-type="float" office:value="5747843.2999999998" table:style-name="ce6">
            <text:p>5.747.843,30</text:p>
          </table:table-cell>
          <table:table-cell office:value-type="float" office:value="757748.16" table:style-name="ce6">
            <text:p>757.748,16</text:p>
          </table:table-cell>
          <table:table-cell office:value-type="float" office:value="7081493.6299999999" table:style-name="ce7">
            <text:p>7081493,63</text:p>
          </table:table-cell>
          <table:table-cell office:value-type="float" office:value="0" table:style-name="ce6">
            <text:p>0,00</text:p>
          </table:table-cell>
          <table:table-cell office:value-type="float" office:value="7081493.6299999999" table:style-name="ce8">
            <text:p>7.081.493,6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3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1a Vara</text:p>
          </table:table-cell>
          <table:table-cell office:value-type="float" office:value="326218.88" table:style-name="ce6">
            <text:p>326.218,88</text:p>
          </table:table-cell>
          <table:table-cell office:value-type="float" office:value="2907405.44" table:style-name="ce6">
            <text:p>2.907.405,44</text:p>
          </table:table-cell>
          <table:table-cell office:value-type="float" office:value="364167.66" table:style-name="ce6">
            <text:p>364.167,66</text:p>
          </table:table-cell>
          <table:table-cell office:value-type="float" office:value="3597791.98" table:style-name="ce7">
            <text:p>3597791,98</text:p>
          </table:table-cell>
          <table:table-cell office:value-type="float" office:value="0" table:style-name="ce6">
            <text:p>0,00</text:p>
          </table:table-cell>
          <table:table-cell office:value-type="float" office:value="3597791.98" table:style-name="ce8">
            <text:p>3.597.791,9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2a Vara</text:p>
          </table:table-cell>
          <table:table-cell office:value-type="float" office:value="605055.81000000006" table:style-name="ce6">
            <text:p>605.055,81</text:p>
          </table:table-cell>
          <table:table-cell office:value-type="float" office:value="5898568.2599999998" table:style-name="ce6">
            <text:p>5.898.568,26</text:p>
          </table:table-cell>
          <table:table-cell office:value-type="float" office:value="718032.59" table:style-name="ce6">
            <text:p>718.032,59</text:p>
          </table:table-cell>
          <table:table-cell office:value-type="float" office:value="7221656.6600000001" table:style-name="ce7">
            <text:p>7221656,66</text:p>
          </table:table-cell>
          <table:table-cell office:value-type="float" office:value="0" table:style-name="ce6">
            <text:p>0,00</text:p>
          </table:table-cell>
          <table:table-cell office:value-type="float" office:value="7221656.6600000001" table:style-name="ce8">
            <text:p>7.221.656,6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3a Vara</text:p>
          </table:table-cell>
          <table:table-cell office:value-type="float" office:value="462228.85" table:style-name="ce6">
            <text:p>462.228,85</text:p>
          </table:table-cell>
          <table:table-cell office:value-type="float" office:value="1474759.95" table:style-name="ce6">
            <text:p>1.474.759,95</text:p>
          </table:table-cell>
          <table:table-cell office:value-type="float" office:value="316847.37" table:style-name="ce6">
            <text:p>316.847,37</text:p>
          </table:table-cell>
          <table:table-cell office:value-type="float" office:value="2253836.17" table:style-name="ce7">
            <text:p>2253836,17</text:p>
          </table:table-cell>
          <table:table-cell office:value-type="float" office:value="0" table:style-name="ce6">
            <text:p>0,00</text:p>
          </table:table-cell>
          <table:table-cell office:value-type="float" office:value="2253836.17" table:style-name="ce8">
            <text:p>2.253.836,1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4a Vara</text:p>
          </table:table-cell>
          <table:table-cell office:value-type="float" office:value="408737.43" table:style-name="ce6">
            <text:p>408.737,43</text:p>
          </table:table-cell>
          <table:table-cell office:value-type="float" office:value="4184846.33" table:style-name="ce6">
            <text:p>4.184.846,33</text:p>
          </table:table-cell>
          <table:table-cell office:value-type="float" office:value="1208242.0900000001" table:style-name="ce6">
            <text:p>1.208.242,09</text:p>
          </table:table-cell>
          <table:table-cell office:value-type="float" office:value="5801825.8499999996" table:style-name="ce7">
            <text:p>5801825,85</text:p>
          </table:table-cell>
          <table:table-cell office:value-type="float" office:value="0" table:style-name="ce6">
            <text:p>0,00</text:p>
          </table:table-cell>
          <table:table-cell office:value-type="float" office:value="5801825.8499999996" table:style-name="ce8">
            <text:p>5.801.825,8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5a Vara</text:p>
          </table:table-cell>
          <table:table-cell office:value-type="float" office:value="613199.59" table:style-name="ce6">
            <text:p>613.199,59</text:p>
          </table:table-cell>
          <table:table-cell office:value-type="float" office:value="3050864.8" table:style-name="ce6">
            <text:p>3.050.864,80</text:p>
          </table:table-cell>
          <table:table-cell office:value-type="float" office:value="103282.73" table:style-name="ce6">
            <text:p>103.282,73</text:p>
          </table:table-cell>
          <table:table-cell office:value-type="float" office:value="3767347.12" table:style-name="ce7">
            <text:p>3767347,12</text:p>
          </table:table-cell>
          <table:table-cell office:value-type="float" office:value="0" table:style-name="ce6">
            <text:p>0,00</text:p>
          </table:table-cell>
          <table:table-cell office:value-type="float" office:value="3767347.12" table:style-name="ce8">
            <text:p>3.767.347,1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6a Vara</text:p>
          </table:table-cell>
          <table:table-cell office:value-type="float" office:value="398070.66" table:style-name="ce6">
            <text:p>398.070,66</text:p>
          </table:table-cell>
          <table:table-cell office:value-type="float" office:value="1153452.31" table:style-name="ce6">
            <text:p>1.153.452,31</text:p>
          </table:table-cell>
          <table:table-cell office:value-type="float" office:value="8055.42" table:style-name="ce6">
            <text:p>8.055,42</text:p>
          </table:table-cell>
          <table:table-cell office:value-type="float" office:value="1559578.39" table:style-name="ce7">
            <text:p>1559578,39</text:p>
          </table:table-cell>
          <table:table-cell office:value-type="float" office:value="0" table:style-name="ce6">
            <text:p>0,00</text:p>
          </table:table-cell>
          <table:table-cell office:value-type="float" office:value="1559578.39" table:style-name="ce8">
            <text:p>1.559.578,3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7a Vara</text:p>
          </table:table-cell>
          <table:table-cell office:value-type="float" office:value="288577.96000000002" table:style-name="ce6">
            <text:p>288.577,96</text:p>
          </table:table-cell>
          <table:table-cell office:value-type="float" office:value="622850.29" table:style-name="ce6">
            <text:p>622.850,29</text:p>
          </table:table-cell>
          <table:table-cell office:value-type="float" office:value="4012.44" table:style-name="ce6">
            <text:p>4.012,44</text:p>
          </table:table-cell>
          <table:table-cell office:value-type="float" office:value="915440.69" table:style-name="ce7">
            <text:p>915440,69</text:p>
          </table:table-cell>
          <table:table-cell office:value-type="float" office:value="0" table:style-name="ce6">
            <text:p>0,00</text:p>
          </table:table-cell>
          <table:table-cell office:value-type="float" office:value="915440.69" table:style-name="ce8">
            <text:p>915.440,6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Limoeiro <text:s/>- 01a Vara</text:p>
          </table:table-cell>
          <table:table-cell office:value-type="float" office:value="219492.23" table:style-name="ce6">
            <text:p>219.492,23</text:p>
          </table:table-cell>
          <table:table-cell office:value-type="float" office:value="1644176.8" table:style-name="ce6">
            <text:p>1.644.176,80</text:p>
          </table:table-cell>
          <table:table-cell office:value-type="float" office:value="120338.35" table:style-name="ce6">
            <text:p>120.338,35</text:p>
          </table:table-cell>
          <table:table-cell office:value-type="float" office:value="1984007.38" table:style-name="ce7">
            <text:p>1984007,38</text:p>
          </table:table-cell>
          <table:table-cell office:value-type="float" office:value="0" table:style-name="ce6">
            <text:p>0,00</text:p>
          </table:table-cell>
          <table:table-cell office:value-type="float" office:value="1984007.38" table:style-name="ce8">
            <text:p>1.984.007,3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1a Vara</text:p>
          </table:table-cell>
          <table:table-cell office:value-type="float" office:value="104784.53" table:style-name="ce6">
            <text:p>104.784,53</text:p>
          </table:table-cell>
          <table:table-cell office:value-type="float" office:value="390566.78" table:style-name="ce6">
            <text:p>390.566,78</text:p>
          </table:table-cell>
          <table:table-cell office:value-type="float" office:value="1008.27" table:style-name="ce6">
            <text:p>1.008,27</text:p>
          </table:table-cell>
          <table:table-cell office:value-type="float" office:value="496359.58" table:style-name="ce7">
            <text:p>496359,58</text:p>
          </table:table-cell>
          <table:table-cell office:value-type="float" office:value="0" table:style-name="ce6">
            <text:p>0,00</text:p>
          </table:table-cell>
          <table:table-cell office:value-type="float" office:value="496359.58" table:style-name="ce8">
            <text:p>496.359,5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2a Vara</text:p>
          </table:table-cell>
          <table:table-cell office:value-type="float" office:value="128026.71" table:style-name="ce6">
            <text:p>128.026,71</text:p>
          </table:table-cell>
          <table:table-cell office:value-type="float" office:value="359049.88" table:style-name="ce6">
            <text:p>359.049,88</text:p>
          </table:table-cell>
          <table:table-cell table:style-name="ce6"/>
          <table:table-cell office:value-type="float" office:value="487076.59" table:style-name="ce7">
            <text:p>487076,59</text:p>
          </table:table-cell>
          <table:table-cell table:style-name="ce6"/>
          <table:table-cell office:value-type="float" office:value="487076.59" table:style-name="ce8">
            <text:p>487.076,5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1a Vara</text:p>
          </table:table-cell>
          <table:table-cell office:value-type="float" office:value="275003.83" table:style-name="ce6">
            <text:p>275.003,83</text:p>
          </table:table-cell>
          <table:table-cell office:value-type="float" office:value="3188807.27" table:style-name="ce6">
            <text:p>3.188.807,27</text:p>
          </table:table-cell>
          <table:table-cell office:value-type="float" office:value="428897.46" table:style-name="ce6">
            <text:p>428.897,46</text:p>
          </table:table-cell>
          <table:table-cell office:value-type="float" office:value="3892708.56" table:style-name="ce7">
            <text:p>3892708,56</text:p>
          </table:table-cell>
          <table:table-cell office:value-type="float" office:value="0" table:style-name="ce6">
            <text:p>0,00</text:p>
          </table:table-cell>
          <table:table-cell office:value-type="float" office:value="3892708.56" table:style-name="ce8">
            <text:p>3.892.708,5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2a Vara</text:p>
          </table:table-cell>
          <table:table-cell office:value-type="float" office:value="712678.63" table:style-name="ce6">
            <text:p>712.678,63</text:p>
          </table:table-cell>
          <table:table-cell office:value-type="float" office:value="2739452.88" table:style-name="ce6">
            <text:p>2.739.452,88</text:p>
          </table:table-cell>
          <table:table-cell office:value-type="float" office:value="23130.18" table:style-name="ce6">
            <text:p>23.130,18</text:p>
          </table:table-cell>
          <table:table-cell office:value-type="float" office:value="3475261.69" table:style-name="ce7">
            <text:p>3475261,69</text:p>
          </table:table-cell>
          <table:table-cell office:value-type="float" office:value="899.19" table:style-name="ce6">
            <text:p>899,19</text:p>
          </table:table-cell>
          <table:table-cell office:value-type="float" office:value="3476160.88" table:style-name="ce8">
            <text:p>3.476.160,8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3a Vara</text:p>
          </table:table-cell>
          <table:table-cell office:value-type="float" office:value="665838.82999999996" table:style-name="ce6">
            <text:p>665.838,83</text:p>
          </table:table-cell>
          <table:table-cell office:value-type="float" office:value="2794395.1" table:style-name="ce6">
            <text:p>2.794.395,10</text:p>
          </table:table-cell>
          <table:table-cell office:value-type="float" office:value="277452.71000000002" table:style-name="ce6">
            <text:p>277.452,71</text:p>
          </table:table-cell>
          <table:table-cell office:value-type="float" office:value="3737686.64" table:style-name="ce7">
            <text:p>3737686,64</text:p>
          </table:table-cell>
          <table:table-cell office:value-type="float" office:value="7048.6" table:style-name="ce6">
            <text:p>7.048,60</text:p>
          </table:table-cell>
          <table:table-cell office:value-type="float" office:value="3744735.24" table:style-name="ce8">
            <text:p>3.744.735,2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4a Vara</text:p>
          </table:table-cell>
          <table:table-cell office:value-type="float" office:value="182824.9" table:style-name="ce6">
            <text:p>182.824,90</text:p>
          </table:table-cell>
          <table:table-cell office:value-type="float" office:value="172184.22" table:style-name="ce6">
            <text:p>172.184,22</text:p>
          </table:table-cell>
          <table:table-cell office:value-type="float" office:value="3985.06" table:style-name="ce6">
            <text:p>3.985,06</text:p>
          </table:table-cell>
          <table:table-cell office:value-type="float" office:value="358994.18" table:style-name="ce7">
            <text:p>358994,18</text:p>
          </table:table-cell>
          <table:table-cell office:value-type="float" office:value="0" table:style-name="ce6">
            <text:p>0,00</text:p>
          </table:table-cell>
          <table:table-cell office:value-type="float" office:value="358994.18" table:style-name="ce8">
            <text:p>358.994,1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1a Vara</text:p>
          </table:table-cell>
          <table:table-cell office:value-type="float" office:value="286201.26" table:style-name="ce6">
            <text:p>286.201,26</text:p>
          </table:table-cell>
          <table:table-cell office:value-type="float" office:value="1134660.95" table:style-name="ce6">
            <text:p>1.134.660,95</text:p>
          </table:table-cell>
          <table:table-cell office:value-type="float" office:value="31775.51" table:style-name="ce6">
            <text:p>31.775,51</text:p>
          </table:table-cell>
          <table:table-cell office:value-type="float" office:value="1452637.72" table:style-name="ce7">
            <text:p>1452637,72</text:p>
          </table:table-cell>
          <table:table-cell office:value-type="float" office:value="0" table:style-name="ce6">
            <text:p>0,00</text:p>
          </table:table-cell>
          <table:table-cell office:value-type="float" office:value="1452637.72" table:style-name="ce8">
            <text:p>1.452.637,7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2a Vara</text:p>
          </table:table-cell>
          <table:table-cell office:value-type="float" office:value="189.7" table:style-name="ce6">
            <text:p>189,70</text:p>
          </table:table-cell>
          <table:table-cell office:value-type="float" office:value="2394.21" table:style-name="ce6">
            <text:p>2.394,21</text:p>
          </table:table-cell>
          <table:table-cell table:style-name="ce6"/>
          <table:table-cell office:value-type="float" office:value="2583.91" table:style-name="ce7">
            <text:p>2583,91</text:p>
          </table:table-cell>
          <table:table-cell table:style-name="ce6"/>
          <table:table-cell office:value-type="float" office:value="2583.91" table:style-name="ce8">
            <text:p>2.583,9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1a Vara</text:p>
          </table:table-cell>
          <table:table-cell office:value-type="float" office:value="351605.4" table:style-name="ce6">
            <text:p>351.605,40</text:p>
          </table:table-cell>
          <table:table-cell office:value-type="float" office:value="746655.91" table:style-name="ce6">
            <text:p>746.655,91</text:p>
          </table:table-cell>
          <table:table-cell office:value-type="float" office:value="147278.25" table:style-name="ce6">
            <text:p>147.278,25</text:p>
          </table:table-cell>
          <table:table-cell office:value-type="float" office:value="1245539.56" table:style-name="ce7">
            <text:p>1245539,56</text:p>
          </table:table-cell>
          <table:table-cell office:value-type="float" office:value="0" table:style-name="ce6">
            <text:p>0,00</text:p>
          </table:table-cell>
          <table:table-cell office:value-type="float" office:value="1245539.56" table:style-name="ce8">
            <text:p>1.245.539,5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2a Vara</text:p>
          </table:table-cell>
          <table:table-cell office:value-type="float" office:value="193402.84" table:style-name="ce6">
            <text:p>193.402,84</text:p>
          </table:table-cell>
          <table:table-cell office:value-type="float" office:value="1371171.44" table:style-name="ce6">
            <text:p>1.371.171,44</text:p>
          </table:table-cell>
          <table:table-cell office:value-type="float" office:value="39327.17" table:style-name="ce6">
            <text:p>39.327,17</text:p>
          </table:table-cell>
          <table:table-cell office:value-type="float" office:value="1603901.45" table:style-name="ce7">
            <text:p>1603901,45</text:p>
          </table:table-cell>
          <table:table-cell office:value-type="float" office:value="0" table:style-name="ce6">
            <text:p>0,00</text:p>
          </table:table-cell>
          <table:table-cell office:value-type="float" office:value="1603901.45" table:style-name="ce8">
            <text:p>1.603.901,4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squeira <text:s/>- 01a Vara</text:p>
          </table:table-cell>
          <table:table-cell office:value-type="float" office:value="370038.56" table:style-name="ce6">
            <text:p>370.038,56</text:p>
          </table:table-cell>
          <table:table-cell office:value-type="float" office:value="5269477.68" table:style-name="ce6">
            <text:p>5.269.477,68</text:p>
          </table:table-cell>
          <table:table-cell office:value-type="float" office:value="646767.21" table:style-name="ce6">
            <text:p>646.767,21</text:p>
          </table:table-cell>
          <table:table-cell office:value-type="float" office:value="6286283.4500000002" table:style-name="ce7">
            <text:p>6286283,45</text:p>
          </table:table-cell>
          <table:table-cell office:value-type="float" office:value="0" table:style-name="ce6">
            <text:p>0,00</text:p>
          </table:table-cell>
          <table:table-cell office:value-type="float" office:value="6286283.4500000002" table:style-name="ce8">
            <text:p>6.286.283,4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1a Vara</text:p>
          </table:table-cell>
          <table:table-cell office:value-type="float" office:value="198992.19" table:style-name="ce6">
            <text:p>198.992,19</text:p>
          </table:table-cell>
          <table:table-cell office:value-type="float" office:value="846127.71" table:style-name="ce6">
            <text:p>846.127,71</text:p>
          </table:table-cell>
          <table:table-cell office:value-type="float" office:value="68518.880000000005" table:style-name="ce6">
            <text:p>68.518,88</text:p>
          </table:table-cell>
          <table:table-cell office:value-type="float" office:value="1113638.78" table:style-name="ce7">
            <text:p>1113638,78</text:p>
          </table:table-cell>
          <table:table-cell office:value-type="float" office:value="0" table:style-name="ce6">
            <text:p>0,00</text:p>
          </table:table-cell>
          <table:table-cell office:value-type="float" office:value="1113638.78" table:style-name="ce8">
            <text:p>1.113.638,7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2a Vara</text:p>
          </table:table-cell>
          <table:table-cell office:value-type="float" office:value="291723.11" table:style-name="ce6">
            <text:p>291.723,11</text:p>
          </table:table-cell>
          <table:table-cell office:value-type="float" office:value="2288187.6" table:style-name="ce6">
            <text:p>2.288.187,60</text:p>
          </table:table-cell>
          <table:table-cell office:value-type="float" office:value="526752.41" table:style-name="ce6">
            <text:p>526.752,41</text:p>
          </table:table-cell>
          <table:table-cell office:value-type="float" office:value="3106663.12" table:style-name="ce7">
            <text:p>3106663,12</text:p>
          </table:table-cell>
          <table:table-cell office:value-type="float" office:value="2683.8" table:style-name="ce6">
            <text:p>2.683,80</text:p>
          </table:table-cell>
          <table:table-cell office:value-type="float" office:value="3109346.92" table:style-name="ce8">
            <text:p>3.109.346,9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3a Vara</text:p>
          </table:table-cell>
          <table:table-cell office:value-type="float" office:value="304496.52" table:style-name="ce6">
            <text:p>304.496,52</text:p>
          </table:table-cell>
          <table:table-cell office:value-type="float" office:value="2458727.5499999998" table:style-name="ce6">
            <text:p>2.458.727,55</text:p>
          </table:table-cell>
          <table:table-cell office:value-type="float" office:value="667045.02" table:style-name="ce6">
            <text:p>667.045,02</text:p>
          </table:table-cell>
          <table:table-cell office:value-type="float" office:value="3430269.09" table:style-name="ce7">
            <text:p>3430269,09</text:p>
          </table:table-cell>
          <table:table-cell office:value-type="float" office:value="27450.07" table:style-name="ce6">
            <text:p>27.450,07</text:p>
          </table:table-cell>
          <table:table-cell office:value-type="float" office:value="3457719.16" table:style-name="ce8">
            <text:p>3.457.719,1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1a Vara</text:p>
          </table:table-cell>
          <table:table-cell office:value-type="float" office:value="542928.84" table:style-name="ce6">
            <text:p>542.928,84</text:p>
          </table:table-cell>
          <table:table-cell office:value-type="float" office:value="2107324.66" table:style-name="ce6">
            <text:p>2.107.324,66</text:p>
          </table:table-cell>
          <table:table-cell office:value-type="float" office:value="160349.60999999999" table:style-name="ce6">
            <text:p>160.349,61</text:p>
          </table:table-cell>
          <table:table-cell office:value-type="float" office:value="2810603.11" table:style-name="ce7">
            <text:p>2810603,11</text:p>
          </table:table-cell>
          <table:table-cell office:value-type="float" office:value="0" table:style-name="ce6">
            <text:p>0,00</text:p>
          </table:table-cell>
          <table:table-cell office:value-type="float" office:value="2810603.11" table:style-name="ce8">
            <text:p>2.810.603,1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2a Vara</text:p>
          </table:table-cell>
          <table:table-cell office:value-type="float" office:value="863969.94" table:style-name="ce6">
            <text:p>863.969,94</text:p>
          </table:table-cell>
          <table:table-cell office:value-type="float" office:value="4262084.67" table:style-name="ce6">
            <text:p>4.262.084,67</text:p>
          </table:table-cell>
          <table:table-cell office:value-type="float" office:value="319479.18" table:style-name="ce6">
            <text:p>319.479,18</text:p>
          </table:table-cell>
          <table:table-cell office:value-type="float" office:value="5445533.79" table:style-name="ce7">
            <text:p>5445533,79</text:p>
          </table:table-cell>
          <table:table-cell office:value-type="float" office:value="0" table:style-name="ce6">
            <text:p>0,00</text:p>
          </table:table-cell>
          <table:table-cell office:value-type="float" office:value="5445533.79" table:style-name="ce8">
            <text:p>5.445.533,7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3a Vara</text:p>
          </table:table-cell>
          <table:table-cell office:value-type="float" office:value="691584.91" table:style-name="ce6">
            <text:p>691.584,91</text:p>
          </table:table-cell>
          <table:table-cell office:value-type="float" office:value="4073102.85" table:style-name="ce6">
            <text:p>4.073.102,85</text:p>
          </table:table-cell>
          <table:table-cell office:value-type="float" office:value="129523.3" table:style-name="ce6">
            <text:p>129.523,30</text:p>
          </table:table-cell>
          <table:table-cell office:value-type="float" office:value="4894211.0599999996" table:style-name="ce7">
            <text:p>4894211,06</text:p>
          </table:table-cell>
          <table:table-cell office:value-type="float" office:value="0" table:style-name="ce6">
            <text:p>0,00</text:p>
          </table:table-cell>
          <table:table-cell office:value-type="float" office:value="4894211.0599999996" table:style-name="ce8">
            <text:p>4.894.211,0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4a Vara</text:p>
          </table:table-cell>
          <table:table-cell office:value-type="float" office:value="528126.35" table:style-name="ce6">
            <text:p>528.126,35</text:p>
          </table:table-cell>
          <table:table-cell office:value-type="float" office:value="2752834.41" table:style-name="ce6">
            <text:p>2.752.834,41</text:p>
          </table:table-cell>
          <table:table-cell office:value-type="float" office:value="182212.24" table:style-name="ce6">
            <text:p>182.212,24</text:p>
          </table:table-cell>
          <table:table-cell office:value-type="float" office:value="3463173" table:style-name="ce7">
            <text:p>3463173</text:p>
          </table:table-cell>
          <table:table-cell office:value-type="float" office:value="0" table:style-name="ce6">
            <text:p>0,00</text:p>
          </table:table-cell>
          <table:table-cell office:value-type="float" office:value="3463173" table:style-name="ce8">
            <text:p>3.463.173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5a Vara</text:p>
          </table:table-cell>
          <table:table-cell office:value-type="float" office:value="496169.61" table:style-name="ce6">
            <text:p>496.169,61</text:p>
          </table:table-cell>
          <table:table-cell office:value-type="float" office:value="3472108" table:style-name="ce6">
            <text:p>3.472.108,00</text:p>
          </table:table-cell>
          <table:table-cell office:value-type="float" office:value="367034.92" table:style-name="ce6">
            <text:p>367.034,92</text:p>
          </table:table-cell>
          <table:table-cell office:value-type="float" office:value="4335312.53" table:style-name="ce7">
            <text:p>4335312,53</text:p>
          </table:table-cell>
          <table:table-cell office:value-type="float" office:value="0" table:style-name="ce6">
            <text:p>0,00</text:p>
          </table:table-cell>
          <table:table-cell office:value-type="float" office:value="4335312.53" table:style-name="ce8">
            <text:p>4.335.312,5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6a Vara</text:p>
          </table:table-cell>
          <table:table-cell office:value-type="float" office:value="728102.9" table:style-name="ce6">
            <text:p>728.102,90</text:p>
          </table:table-cell>
          <table:table-cell office:value-type="float" office:value="3535131.71" table:style-name="ce6">
            <text:p>3.535.131,71</text:p>
          </table:table-cell>
          <table:table-cell office:value-type="float" office:value="129548.14" table:style-name="ce6">
            <text:p>129.548,14</text:p>
          </table:table-cell>
          <table:table-cell office:value-type="float" office:value="4392782.75" table:style-name="ce7">
            <text:p>4392782,75</text:p>
          </table:table-cell>
          <table:table-cell office:value-type="float" office:value="40" table:style-name="ce6">
            <text:p>40,00</text:p>
          </table:table-cell>
          <table:table-cell office:value-type="float" office:value="4392822.75" table:style-name="ce8">
            <text:p>4.392.822,7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7a Vara</text:p>
          </table:table-cell>
          <table:table-cell office:value-type="float" office:value="697783.61" table:style-name="ce6">
            <text:p>697.783,61</text:p>
          </table:table-cell>
          <table:table-cell office:value-type="float" office:value="3797458.83" table:style-name="ce6">
            <text:p>3.797.458,83</text:p>
          </table:table-cell>
          <table:table-cell office:value-type="float" office:value="523438.47" table:style-name="ce6">
            <text:p>523.438,47</text:p>
          </table:table-cell>
          <table:table-cell office:value-type="float" office:value="5018680.91" table:style-name="ce7">
            <text:p>5018680,91</text:p>
          </table:table-cell>
          <table:table-cell office:value-type="float" office:value="0" table:style-name="ce6">
            <text:p>0,00</text:p>
          </table:table-cell>
          <table:table-cell office:value-type="float" office:value="5018680.91" table:style-name="ce8">
            <text:p>5.018.680,9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8a Vara</text:p>
          </table:table-cell>
          <table:table-cell office:value-type="float" office:value="724045.14" table:style-name="ce6">
            <text:p>724.045,14</text:p>
          </table:table-cell>
          <table:table-cell office:value-type="float" office:value="4332086.49" table:style-name="ce6">
            <text:p>4.332.086,49</text:p>
          </table:table-cell>
          <table:table-cell office:value-type="float" office:value="618347.54" table:style-name="ce6">
            <text:p>618.347,54</text:p>
          </table:table-cell>
          <table:table-cell office:value-type="float" office:value="5674479.1699999999" table:style-name="ce7">
            <text:p>5674479,17</text:p>
          </table:table-cell>
          <table:table-cell office:value-type="float" office:value="0" table:style-name="ce6">
            <text:p>0,00</text:p>
          </table:table-cell>
          <table:table-cell office:value-type="float" office:value="5674479.1699999999" table:style-name="ce8">
            <text:p>5.674.479,1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9a Vara</text:p>
          </table:table-cell>
          <table:table-cell office:value-type="float" office:value="706544.46" table:style-name="ce6">
            <text:p>706.544,46</text:p>
          </table:table-cell>
          <table:table-cell office:value-type="float" office:value="4914511.34" table:style-name="ce6">
            <text:p>4.914.511,34</text:p>
          </table:table-cell>
          <table:table-cell office:value-type="float" office:value="332064.65999999997" table:style-name="ce6">
            <text:p>332.064,66</text:p>
          </table:table-cell>
          <table:table-cell office:value-type="float" office:value="5953120.46" table:style-name="ce7">
            <text:p>5953120,46</text:p>
          </table:table-cell>
          <table:table-cell office:value-type="float" office:value="0" table:style-name="ce6">
            <text:p>0,00</text:p>
          </table:table-cell>
          <table:table-cell office:value-type="float" office:value="5953120.46" table:style-name="ce8">
            <text:p>5.953.120,4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0a Vara</text:p>
          </table:table-cell>
          <table:table-cell office:value-type="float" office:value="677988.61" table:style-name="ce6">
            <text:p>677.988,61</text:p>
          </table:table-cell>
          <table:table-cell office:value-type="float" office:value="4553640.17" table:style-name="ce6">
            <text:p>4.553.640,17</text:p>
          </table:table-cell>
          <table:table-cell office:value-type="float" office:value="359231.54" table:style-name="ce6">
            <text:p>359.231,54</text:p>
          </table:table-cell>
          <table:table-cell office:value-type="float" office:value="5590860.3200000003" table:style-name="ce7">
            <text:p>5590860,32</text:p>
          </table:table-cell>
          <table:table-cell office:value-type="float" office:value="0" table:style-name="ce6">
            <text:p>0,00</text:p>
          </table:table-cell>
          <table:table-cell office:value-type="float" office:value="5590860.3200000003" table:style-name="ce8">
            <text:p>5.590.860,3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1a Vara</text:p>
          </table:table-cell>
          <table:table-cell office:value-type="float" office:value="712525.98" table:style-name="ce6">
            <text:p>712.525,98</text:p>
          </table:table-cell>
          <table:table-cell office:value-type="float" office:value="3882016.58" table:style-name="ce6">
            <text:p>3.882.016,58</text:p>
          </table:table-cell>
          <table:table-cell office:value-type="float" office:value="1005631.89" table:style-name="ce6">
            <text:p>1.005.631,89</text:p>
          </table:table-cell>
          <table:table-cell office:value-type="float" office:value="5600174.4500000002" table:style-name="ce7">
            <text:p>5600174,45</text:p>
          </table:table-cell>
          <table:table-cell office:value-type="float" office:value="0" table:style-name="ce6">
            <text:p>0,00</text:p>
          </table:table-cell>
          <table:table-cell office:value-type="float" office:value="5600174.4500000002" table:style-name="ce8">
            <text:p>5.600.174,4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2a Vara</text:p>
          </table:table-cell>
          <table:table-cell office:value-type="float" office:value="650904.9" table:style-name="ce6">
            <text:p>650.904,90</text:p>
          </table:table-cell>
          <table:table-cell office:value-type="float" office:value="3348521.49" table:style-name="ce6">
            <text:p>3.348.521,49</text:p>
          </table:table-cell>
          <table:table-cell office:value-type="float" office:value="713206.68" table:style-name="ce6">
            <text:p>713.206,68</text:p>
          </table:table-cell>
          <table:table-cell office:value-type="float" office:value="4712633.07" table:style-name="ce7">
            <text:p>4712633,07</text:p>
          </table:table-cell>
          <table:table-cell office:value-type="float" office:value="0" table:style-name="ce6">
            <text:p>0,00</text:p>
          </table:table-cell>
          <table:table-cell office:value-type="float" office:value="4712633.07" table:style-name="ce8">
            <text:p>4.712.633,0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3a Vara</text:p>
          </table:table-cell>
          <table:table-cell office:value-type="float" office:value="507801.15" table:style-name="ce6">
            <text:p>507.801,15</text:p>
          </table:table-cell>
          <table:table-cell office:value-type="float" office:value="5377184.5800000001" table:style-name="ce6">
            <text:p>5.377.184,58</text:p>
          </table:table-cell>
          <table:table-cell office:value-type="float" office:value="367148.2" table:style-name="ce6">
            <text:p>367.148,20</text:p>
          </table:table-cell>
          <table:table-cell office:value-type="float" office:value="6252133.9299999997" table:style-name="ce7">
            <text:p>6252133,93</text:p>
          </table:table-cell>
          <table:table-cell office:value-type="float" office:value="0" table:style-name="ce6">
            <text:p>0,00</text:p>
          </table:table-cell>
          <table:table-cell office:value-type="float" office:value="6252133.9299999997" table:style-name="ce8">
            <text:p>6.252.133,9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4a Vara</text:p>
          </table:table-cell>
          <table:table-cell office:value-type="float" office:value="845994.42" table:style-name="ce6">
            <text:p>845.994,42</text:p>
          </table:table-cell>
          <table:table-cell office:value-type="float" office:value="4718350.1399999997" table:style-name="ce6">
            <text:p>4.718.350,14</text:p>
          </table:table-cell>
          <table:table-cell office:value-type="float" office:value="755003.94" table:style-name="ce6">
            <text:p>755.003,94</text:p>
          </table:table-cell>
          <table:table-cell office:value-type="float" office:value="6319348.5" table:style-name="ce7">
            <text:p>6319348,5</text:p>
          </table:table-cell>
          <table:table-cell office:value-type="float" office:value="0" table:style-name="ce6">
            <text:p>0,00</text:p>
          </table:table-cell>
          <table:table-cell office:value-type="float" office:value="6319348.5" table:style-name="ce8">
            <text:p>6.319.348,5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5a Vara</text:p>
          </table:table-cell>
          <table:table-cell office:value-type="float" office:value="958286.37" table:style-name="ce6">
            <text:p>958.286,37</text:p>
          </table:table-cell>
          <table:table-cell office:value-type="float" office:value="4641052.8099999996" table:style-name="ce6">
            <text:p>4.641.052,81</text:p>
          </table:table-cell>
          <table:table-cell office:value-type="float" office:value="389936.66" table:style-name="ce6">
            <text:p>389.936,66</text:p>
          </table:table-cell>
          <table:table-cell office:value-type="float" office:value="5989275.8399999999" table:style-name="ce7">
            <text:p>5989275,84</text:p>
          </table:table-cell>
          <table:table-cell office:value-type="float" office:value="0" table:style-name="ce6">
            <text:p>0,00</text:p>
          </table:table-cell>
          <table:table-cell office:value-type="float" office:value="5989275.8399999999" table:style-name="ce8">
            <text:p>5.989.275,8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6a Vara</text:p>
          </table:table-cell>
          <table:table-cell office:value-type="float" office:value="762661.71" table:style-name="ce6">
            <text:p>762.661,71</text:p>
          </table:table-cell>
          <table:table-cell office:value-type="float" office:value="3672519.36" table:style-name="ce6">
            <text:p>3.672.519,36</text:p>
          </table:table-cell>
          <table:table-cell office:value-type="float" office:value="72610.509999999995" table:style-name="ce6">
            <text:p>72.610,51</text:p>
          </table:table-cell>
          <table:table-cell office:value-type="float" office:value="4507791.58" table:style-name="ce7">
            <text:p>4507791,58</text:p>
          </table:table-cell>
          <table:table-cell office:value-type="float" office:value="368.79" table:style-name="ce6">
            <text:p>368,79</text:p>
          </table:table-cell>
          <table:table-cell office:value-type="float" office:value="4508160.37" table:style-name="ce8">
            <text:p>4.508.160,3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7a Vara</text:p>
          </table:table-cell>
          <table:table-cell office:value-type="float" office:value="364557.72" table:style-name="ce6">
            <text:p>364.557,72</text:p>
          </table:table-cell>
          <table:table-cell office:value-type="float" office:value="2712341.38" table:style-name="ce6">
            <text:p>2.712.341,38</text:p>
          </table:table-cell>
          <table:table-cell office:value-type="float" office:value="566169.92000000004" table:style-name="ce6">
            <text:p>566.169,92</text:p>
          </table:table-cell>
          <table:table-cell office:value-type="float" office:value="3643069.02" table:style-name="ce7">
            <text:p>3643069,02</text:p>
          </table:table-cell>
          <table:table-cell office:value-type="float" office:value="0" table:style-name="ce6">
            <text:p>0,00</text:p>
          </table:table-cell>
          <table:table-cell office:value-type="float" office:value="3643069.02" table:style-name="ce8">
            <text:p>3.643.069,0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8a Vara</text:p>
          </table:table-cell>
          <table:table-cell office:value-type="float" office:value="957593.22" table:style-name="ce6">
            <text:p>957.593,22</text:p>
          </table:table-cell>
          <table:table-cell office:value-type="float" office:value="6780457.3499999996" table:style-name="ce6">
            <text:p>6.780.457,35</text:p>
          </table:table-cell>
          <table:table-cell office:value-type="float" office:value="382460.96" table:style-name="ce6">
            <text:p>382.460,96</text:p>
          </table:table-cell>
          <table:table-cell office:value-type="float" office:value="8120511.5300000003" table:style-name="ce7">
            <text:p>8120511,53</text:p>
          </table:table-cell>
          <table:table-cell office:value-type="float" office:value="12535.29" table:style-name="ce6">
            <text:p>12.535,29</text:p>
          </table:table-cell>
          <table:table-cell office:value-type="float" office:value="8133046.8200000003" table:style-name="ce8">
            <text:p>8.133.046,8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9a Vara</text:p>
          </table:table-cell>
          <table:table-cell office:value-type="float" office:value="432867.47" table:style-name="ce6">
            <text:p>432.867,47</text:p>
          </table:table-cell>
          <table:table-cell office:value-type="float" office:value="2787850.64" table:style-name="ce6">
            <text:p>2.787.850,64</text:p>
          </table:table-cell>
          <table:table-cell office:value-type="float" office:value="300723.12" table:style-name="ce6">
            <text:p>300.723,12</text:p>
          </table:table-cell>
          <table:table-cell office:value-type="float" office:value="3521441.23" table:style-name="ce7">
            <text:p>3521441,23</text:p>
          </table:table-cell>
          <table:table-cell office:value-type="float" office:value="0" table:style-name="ce6">
            <text:p>0,00</text:p>
          </table:table-cell>
          <table:table-cell office:value-type="float" office:value="3521441.23" table:style-name="ce8">
            <text:p>3.521.441,2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0a Vara</text:p>
          </table:table-cell>
          <table:table-cell office:value-type="float" office:value="549405.12" table:style-name="ce6">
            <text:p>549.405,12</text:p>
          </table:table-cell>
          <table:table-cell office:value-type="float" office:value="3448384.41" table:style-name="ce6">
            <text:p>3.448.384,41</text:p>
          </table:table-cell>
          <table:table-cell office:value-type="float" office:value="235260.01" table:style-name="ce6">
            <text:p>235.260,01</text:p>
          </table:table-cell>
          <table:table-cell office:value-type="float" office:value="4233049.54" table:style-name="ce7">
            <text:p>4233049,54</text:p>
          </table:table-cell>
          <table:table-cell office:value-type="float" office:value="41667.19" table:style-name="ce6">
            <text:p>41.667,19</text:p>
          </table:table-cell>
          <table:table-cell office:value-type="float" office:value="4274716.7300000004" table:style-name="ce8">
            <text:p>4.274.716,7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1a Vara</text:p>
          </table:table-cell>
          <table:table-cell office:value-type="float" office:value="717549.09" table:style-name="ce6">
            <text:p>717.549,09</text:p>
          </table:table-cell>
          <table:table-cell office:value-type="float" office:value="6214693.2699999996" table:style-name="ce6">
            <text:p>6.214.693,27</text:p>
          </table:table-cell>
          <table:table-cell office:value-type="float" office:value="639085.49" table:style-name="ce6">
            <text:p>639.085,49</text:p>
          </table:table-cell>
          <table:table-cell office:value-type="float" office:value="7571327.8499999996" table:style-name="ce7">
            <text:p>7571327,85</text:p>
          </table:table-cell>
          <table:table-cell office:value-type="float" office:value="0" table:style-name="ce6">
            <text:p>0,00</text:p>
          </table:table-cell>
          <table:table-cell office:value-type="float" office:value="7571327.8499999996" table:style-name="ce8">
            <text:p>7.571.327,8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2a Vara</text:p>
          </table:table-cell>
          <table:table-cell office:value-type="float" office:value="449701.91" table:style-name="ce6">
            <text:p>449.701,91</text:p>
          </table:table-cell>
          <table:table-cell office:value-type="float" office:value="2170498.19" table:style-name="ce6">
            <text:p>2.170.498,19</text:p>
          </table:table-cell>
          <table:table-cell office:value-type="float" office:value="47063.09" table:style-name="ce6">
            <text:p>47.063,09</text:p>
          </table:table-cell>
          <table:table-cell office:value-type="float" office:value="2667263.19" table:style-name="ce7">
            <text:p>2667263,19</text:p>
          </table:table-cell>
          <table:table-cell office:value-type="float" office:value="4644.38" table:style-name="ce6">
            <text:p>4.644,38</text:p>
          </table:table-cell>
          <table:table-cell office:value-type="float" office:value="2671907.5699999998" table:style-name="ce8">
            <text:p>2.671.907,5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3a Vara</text:p>
          </table:table-cell>
          <table:table-cell office:value-type="float" office:value="2502401.83" table:style-name="ce6">
            <text:p>2.502.401,83</text:p>
          </table:table-cell>
          <table:table-cell office:value-type="float" office:value="4123768.83" table:style-name="ce6">
            <text:p>4.123.768,83</text:p>
          </table:table-cell>
          <table:table-cell office:value-type="float" office:value="168541.39" table:style-name="ce6">
            <text:p>168.541,39</text:p>
          </table:table-cell>
          <table:table-cell office:value-type="float" office:value="6794712.0499999998" table:style-name="ce7">
            <text:p>6794712,05</text:p>
          </table:table-cell>
          <table:table-cell office:value-type="float" office:value="0" table:style-name="ce6">
            <text:p>0,00</text:p>
          </table:table-cell>
          <table:table-cell office:value-type="float" office:value="6794712.0499999998" table:style-name="ce8">
            <text:p>6.794.712,0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4a Vara</text:p>
          </table:table-cell>
          <table:table-cell office:value-type="float" office:value="381744.87" table:style-name="ce6">
            <text:p>381.744,87</text:p>
          </table:table-cell>
          <table:table-cell office:value-type="float" office:value="1344702.12" table:style-name="ce6">
            <text:p>1.344.702,12</text:p>
          </table:table-cell>
          <table:table-cell office:value-type="float" office:value="160520.13" table:style-name="ce6">
            <text:p>160.520,13</text:p>
          </table:table-cell>
          <table:table-cell office:value-type="float" office:value="1886967.12" table:style-name="ce7">
            <text:p>1886967,12</text:p>
          </table:table-cell>
          <table:table-cell office:value-type="float" office:value="0" table:style-name="ce6">
            <text:p>0,00</text:p>
          </table:table-cell>
          <table:table-cell office:value-type="float" office:value="1886967.12" table:style-name="ce8">
            <text:p>1.886.967,1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1a Vara</text:p>
          </table:table-cell>
          <table:table-cell office:value-type="float" office:value="209184.3" table:style-name="ce6">
            <text:p>209.184,30</text:p>
          </table:table-cell>
          <table:table-cell office:value-type="float" office:value="993367.89" table:style-name="ce6">
            <text:p>993.367,89</text:p>
          </table:table-cell>
          <table:table-cell office:value-type="float" office:value="65721.460000000006" table:style-name="ce6">
            <text:p>65.721,46</text:p>
          </table:table-cell>
          <table:table-cell office:value-type="float" office:value="1268273.6499999999" table:style-name="ce7">
            <text:p>1268273,65</text:p>
          </table:table-cell>
          <table:table-cell office:value-type="float" office:value="0" table:style-name="ce6">
            <text:p>0,00</text:p>
          </table:table-cell>
          <table:table-cell office:value-type="float" office:value="1268273.6499999999" table:style-name="ce8">
            <text:p>1.268.273,6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2a Vara</text:p>
          </table:table-cell>
          <table:table-cell office:value-type="float" office:value="153.1" table:style-name="ce6">
            <text:p>153,10</text:p>
          </table:table-cell>
          <table:table-cell office:value-type="float" office:value="240.8" table:style-name="ce6">
            <text:p>240,80</text:p>
          </table:table-cell>
          <table:table-cell table:style-name="ce6"/>
          <table:table-cell office:value-type="float" office:value="393.9" table:style-name="ce7">
            <text:p>393,9</text:p>
          </table:table-cell>
          <table:table-cell table:style-name="ce6"/>
          <table:table-cell office:value-type="float" office:value="393.9" table:style-name="ce8">
            <text:p>393,9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algueiro <text:s/>- 01a Vara</text:p>
          </table:table-cell>
          <table:table-cell office:value-type="float" office:value="436116.5" table:style-name="ce6">
            <text:p>436.116,50</text:p>
          </table:table-cell>
          <table:table-cell office:value-type="float" office:value="1606779.32" table:style-name="ce6">
            <text:p>1.606.779,32</text:p>
          </table:table-cell>
          <table:table-cell office:value-type="float" office:value="58502.2" table:style-name="ce6">
            <text:p>58.502,20</text:p>
          </table:table-cell>
          <table:table-cell office:value-type="float" office:value="2101398.02" table:style-name="ce7">
            <text:p>2101398,02</text:p>
          </table:table-cell>
          <table:table-cell office:value-type="float" office:value="0" table:style-name="ce6">
            <text:p>0,00</text:p>
          </table:table-cell>
          <table:table-cell office:value-type="float" office:value="2101398.02" table:style-name="ce8">
            <text:p>2.101.398,0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ão Lourenço da Mata <text:s/>- 01a Vara</text:p>
          </table:table-cell>
          <table:table-cell office:value-type="float" office:value="236854.19" table:style-name="ce6">
            <text:p>236.854,19</text:p>
          </table:table-cell>
          <table:table-cell office:value-type="float" office:value="1144229.8899999999" table:style-name="ce6">
            <text:p>1.144.229,89</text:p>
          </table:table-cell>
          <table:table-cell office:value-type="float" office:value="19031.900000000001" table:style-name="ce6">
            <text:p>19.031,90</text:p>
          </table:table-cell>
          <table:table-cell office:value-type="float" office:value="1400115.98" table:style-name="ce7">
            <text:p>1400115,98</text:p>
          </table:table-cell>
          <table:table-cell office:value-type="float" office:value="0" table:style-name="ce6">
            <text:p>0,00</text:p>
          </table:table-cell>
          <table:table-cell office:value-type="float" office:value="1400115.98" table:style-name="ce8">
            <text:p>1.400.115,9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erra Talhada <text:s/>- 01a Vara</text:p>
          </table:table-cell>
          <table:table-cell office:value-type="float" office:value="289578.82" table:style-name="ce6">
            <text:p>289.578,82</text:p>
          </table:table-cell>
          <table:table-cell office:value-type="float" office:value="924633.47" table:style-name="ce6">
            <text:p>924.633,47</text:p>
          </table:table-cell>
          <table:table-cell office:value-type="float" office:value="68760.429999999993" table:style-name="ce6">
            <text:p>68.760,43</text:p>
          </table:table-cell>
          <table:table-cell office:value-type="float" office:value="1282972.72" table:style-name="ce7">
            <text:p>1282972,72</text:p>
          </table:table-cell>
          <table:table-cell office:value-type="float" office:value="0" table:style-name="ce6">
            <text:p>0,00</text:p>
          </table:table-cell>
          <table:table-cell office:value-type="float" office:value="1282972.72" table:style-name="ce8">
            <text:p>1.282.972,7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Timbaúba <text:s/>- 01a Vara</text:p>
          </table:table-cell>
          <table:table-cell office:value-type="float" office:value="98325.8" table:style-name="ce6">
            <text:p>98.325,80</text:p>
          </table:table-cell>
          <table:table-cell office:value-type="float" office:value="613268.80000000005" table:style-name="ce6">
            <text:p>613.268,80</text:p>
          </table:table-cell>
          <table:table-cell office:value-type="float" office:value="78991.55" table:style-name="ce6">
            <text:p>78.991,55</text:p>
          </table:table-cell>
          <table:table-cell office:value-type="float" office:value="790586.15" table:style-name="ce7">
            <text:p>790586,15</text:p>
          </table:table-cell>
          <table:table-cell office:value-type="float" office:value="0" table:style-name="ce6">
            <text:p>0,00</text:p>
          </table:table-cell>
          <table:table-cell office:value-type="float" office:value="790586.15" table:style-name="ce8">
            <text:p>790.586,1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Vitória de Santo Antão <text:s/>- 01a Vara</text:p>
          </table:table-cell>
          <table:table-cell office:value-type="float" office:value="396223.87" table:style-name="ce6">
            <text:p>396.223,87</text:p>
          </table:table-cell>
          <table:table-cell office:value-type="float" office:value="1084313.05" table:style-name="ce6">
            <text:p>1.084.313,05</text:p>
          </table:table-cell>
          <table:table-cell office:value-type="float" office:value="149072.14000000001" table:style-name="ce6">
            <text:p>149.072,14</text:p>
          </table:table-cell>
          <table:table-cell office:value-type="float" office:value="1629609.06" table:style-name="ce7">
            <text:p>1629609,06</text:p>
          </table:table-cell>
          <table:table-cell office:value-type="float" office:value="0" table:style-name="ce6">
            <text:p>0,00</text:p>
          </table:table-cell>
          <table:table-cell office:value-type="float" office:value="1629609.06" table:style-name="ce8">
            <text:p>1.629.609,0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32461470.359999999" table:style-name="ce10">
            <text:p>32.461.470,36</text:p>
          </table:table-cell>
          <table:table-cell office:value-type="float" office:value="173761882.03" table:style-name="ce10">
            <text:p>173.761.882,03</text:p>
          </table:table-cell>
          <table:table-cell office:value-type="float" office:value="18086558.539999999" table:style-name="ce10">
            <text:p>18.086.558,54</text:p>
          </table:table-cell>
          <table:table-cell office:value-type="float" office:value="224309910.93000001" table:style-name="ce11">
            <text:p>224309910,9</text:p>
          </table:table-cell>
          <table:table-cell office:value-type="float" office:value="100733.84" table:style-name="ce10">
            <text:p>100.733,84</text:p>
          </table:table-cell>
          <table:table-cell office:value-type="float" office:value="224410644.77000001" table:style-name="ce10">
            <text:p>224.410.644,77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4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ER</meta:initial-creator>
    <dc:creator>Felipe Miranda</dc:creator>
    <meta:creation-date>2025-01-17T19:56:30Z</meta:creation-date>
    <dc:date>2025-01-17T19:56:57Z</dc:date>
  </office:meta>
</office:document-meta>
</file>