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0F0F4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079375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6.27062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3.28083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2.3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18">
            <text:p>Arrecadação por Região Judiciária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19">
            <text:p>Período de Referência de 01/01/25 a 28/02/25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3">
            <text:p>Região Judiciária</text:p>
          </table:table-cell>
          <table:table-cell office:value-type="string" table:style-name="ce3">
            <text:p>Custas Processuais e Emolumentos</text:p>
          </table:table-cell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Valores Pagos decorrentes de Multas</text:p>
          </table:table-cell>
          <table:table-cell office:value-type="string" table:style-name="ce4">
            <text:p>Total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5">
            <text:p>06a - PE</text:p>
          </table:table-cell>
          <table:table-cell office:value-type="float" office:value="4541395.88" table:style-name="ce6">
            <text:p>4.541.395,88</text:p>
          </table:table-cell>
          <table:table-cell office:value-type="float" office:value="31628953.57" table:style-name="ce6">
            <text:p>31.628.953,57</text:p>
          </table:table-cell>
          <table:table-cell office:value-type="float" office:value="2982408.38" table:style-name="ce6">
            <text:p>2.982.408,38</text:p>
          </table:table-cell>
          <table:table-cell office:value-type="float" office:value="39152757.829999998" table:style-name="ce7">
            <text:p>39152757,83</text:p>
          </table:table-cell>
          <table:table-cell office:value-type="float" office:value="8179.85" table:style-name="ce6">
            <text:p>8.179,85</text:p>
          </table:table-cell>
          <table:table-cell office:value-type="float" office:value="39160937.68" table:style-name="ce8">
            <text:p>39.160.937,68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9">
            <text:p>Total</text:p>
          </table:table-cell>
          <table:table-cell office:value-type="float" office:value="4541395.88" table:style-name="ce10">
            <text:p>4.541.395,88</text:p>
          </table:table-cell>
          <table:table-cell office:value-type="float" office:value="31628953.57" table:style-name="ce10">
            <text:p>31.628.953,57</text:p>
          </table:table-cell>
          <table:table-cell office:value-type="float" office:value="2982408.38" table:style-name="ce10">
            <text:p>2.982.408,38</text:p>
          </table:table-cell>
          <table:table-cell office:value-type="float" office:value="39152757.829999998" table:style-name="ce11">
            <text:p>39152757,83</text:p>
          </table:table-cell>
          <table:table-cell office:value-type="float" office:value="8179.85" table:style-name="ce10">
            <text:p>8.179,85</text:p>
          </table:table-cell>
          <table:table-cell office:value-type="float" office:value="39160937.68" table:style-name="ce10">
            <text:p>39.160.937,68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20">
            <text:p>Nota: Os Foros Trabalhistas só possuem valores para Custas Processuais e Emolumentos Arrecadados.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6" table:style-name="ro11">
          <table:table-cell table:number-columns-repeated="16384"/>
        </table:table-row>
      </table:table>
      <table:table table:name="2__Resumo_por_Mês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number-columns-repeated="16376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Arrecadação por Região Judiciária e Mês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table:number-columns-spanned="4" table:number-rows-spanned="1" table:style-name="ce19"/>
          <table:covered-table-cell table:number-columns-repeated="3"/>
          <table:table-cell table:number-columns-repeated="16378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2">
            <text:p>Mês de referência</text:p>
          </table:table-cell>
          <table:table-cell office:value-type="string" table:style-name="ce12">
            <text:p>Total Arrecadado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3">
            <text:p>01/2025</text:p>
          </table:table-cell>
          <table:table-cell office:value-type="float" office:value="16112617.109999999" table:style-name="ce14">
            <text:p>16.112.617,1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2" table:style-name="ce2"/>
          <table:table-cell office:value-type="string" table:style-name="ce15">
            <text:p>02/2025</text:p>
          </table:table-cell>
          <table:table-cell office:value-type="float" office:value="23048320.57" table:style-name="ce14">
            <text:p>23.048.320,57</text:p>
          </table:table-cell>
          <table:table-cell table:number-columns-repeated="16379" table:style-name="ce2"/>
        </table:table-row>
        <table:table-row table:style-name="ro14">
          <table:table-cell table:style-name="ce2"/>
          <table:table-cell table:number-columns-repeated="2" table:style-name="ce2"/>
          <table:table-cell office:value-type="string" table:style-name="ce16">
            <text:p>Total</text:p>
          </table:table-cell>
          <table:table-cell office:value-type="float" office:value="39160937.68" table:style-name="ce17">
            <text:p>39.160.937,68</text:p>
          </table:table-cell>
          <table:table-cell table:number-columns-repeated="16379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66" table:style-name="ro11">
          <table:table-cell table:number-columns-repeated="16384"/>
        </table:table-row>
      </table:table>
      <table:table table:name="3__Resumo_por_VT_e_FT" table:style-name="ta1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2">
          <table:table-cell office:value-type="string" table:number-columns-spanned="9" table:number-rows-spanned="1" table:style-name="ce21">
            <text:p>Arrecadação por Vara e Foro Trabalhistas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19">
            <text:p>Período de Referência de 01/01/25 a 28/02/25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3">
            <text:p>Vara do Trabalho</text:p>
          </table:table-cell>
          <table:table-cell office:value-type="string" table:style-name="ce3">
            <text:p>Custas Processuais e Emolumentos</text:p>
          </table:table-cell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Valores Pagos decorrentes de Multas</text:p>
          </table:table-cell>
          <table:table-cell office:value-type="string" table:style-name="ce4">
            <text:p>Total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Araripina <text:s/>- 01a Vara</text:p>
          </table:table-cell>
          <table:table-cell office:value-type="float" office:value="28721.03" table:style-name="ce6">
            <text:p>28.721,03</text:p>
          </table:table-cell>
          <table:table-cell office:value-type="float" office:value="52612.89" table:style-name="ce6">
            <text:p>52.612,89</text:p>
          </table:table-cell>
          <table:table-cell office:value-type="float" office:value="0" table:style-name="ce6">
            <text:p>0,00</text:p>
          </table:table-cell>
          <table:table-cell office:value-type="float" office:value="81333.919999999998" table:style-name="ce7">
            <text:p>81333,92</text:p>
          </table:table-cell>
          <table:table-cell office:value-type="float" office:value="0" table:style-name="ce6">
            <text:p>0,00</text:p>
          </table:table-cell>
          <table:table-cell office:value-type="float" office:value="81333.919999999998" table:style-name="ce8">
            <text:p>81.333,9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Barreiros <text:s/>- 01a Vara</text:p>
          </table:table-cell>
          <table:table-cell office:value-type="float" office:value="48191.519999999997" table:style-name="ce6">
            <text:p>48.191,52</text:p>
          </table:table-cell>
          <table:table-cell office:value-type="float" office:value="368927.81" table:style-name="ce6">
            <text:p>368.927,81</text:p>
          </table:table-cell>
          <table:table-cell office:value-type="float" office:value="41657.269999999997" table:style-name="ce6">
            <text:p>41.657,27</text:p>
          </table:table-cell>
          <table:table-cell office:value-type="float" office:value="458776.6" table:style-name="ce7">
            <text:p>458776,6</text:p>
          </table:table-cell>
          <table:table-cell office:value-type="float" office:value="0" table:style-name="ce6">
            <text:p>0,00</text:p>
          </table:table-cell>
          <table:table-cell office:value-type="float" office:value="458776.6" table:style-name="ce8">
            <text:p>458.776,6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Barreiros <text:s/>- 02a Vara</text:p>
          </table:table-cell>
          <table:table-cell office:value-type="float" office:value="4246.8900000000003" table:style-name="ce6">
            <text:p>4.246,89</text:p>
          </table:table-cell>
          <table:table-cell office:value-type="float" office:value="293.89999999999998" table:style-name="ce6">
            <text:p>293,90</text:p>
          </table:table-cell>
          <table:table-cell office:value-type="float" office:value="0" table:style-name="ce6">
            <text:p>0,00</text:p>
          </table:table-cell>
          <table:table-cell office:value-type="float" office:value="4540.79" table:style-name="ce7">
            <text:p>4540,79</text:p>
          </table:table-cell>
          <table:table-cell office:value-type="float" office:value="0" table:style-name="ce6">
            <text:p>0,00</text:p>
          </table:table-cell>
          <table:table-cell office:value-type="float" office:value="4540.79" table:style-name="ce8">
            <text:p>4.540,7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Belo Jardim <text:s/>- 01a Vara</text:p>
          </table:table-cell>
          <table:table-cell office:value-type="float" office:value="9235.4500000000007" table:style-name="ce6">
            <text:p>9.235,45</text:p>
          </table:table-cell>
          <table:table-cell office:value-type="float" office:value="43112.03" table:style-name="ce6">
            <text:p>43.112,03</text:p>
          </table:table-cell>
          <table:table-cell office:value-type="float" office:value="0" table:style-name="ce6">
            <text:p>0,00</text:p>
          </table:table-cell>
          <table:table-cell office:value-type="float" office:value="52347.48" table:style-name="ce7">
            <text:p>52347,48</text:p>
          </table:table-cell>
          <table:table-cell office:value-type="float" office:value="0" table:style-name="ce6">
            <text:p>0,00</text:p>
          </table:table-cell>
          <table:table-cell office:value-type="float" office:value="52347.48" table:style-name="ce8">
            <text:p>52.347,4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bo de Santo Agostinho <text:s/>- 01a Vara</text:p>
          </table:table-cell>
          <table:table-cell office:value-type="float" office:value="77530.399999999994" table:style-name="ce6">
            <text:p>77.530,40</text:p>
          </table:table-cell>
          <table:table-cell office:value-type="float" office:value="228533.98" table:style-name="ce6">
            <text:p>228.533,98</text:p>
          </table:table-cell>
          <table:table-cell office:value-type="float" office:value="3864.7" table:style-name="ce6">
            <text:p>3.864,70</text:p>
          </table:table-cell>
          <table:table-cell office:value-type="float" office:value="309929.08" table:style-name="ce7">
            <text:p>309929,08</text:p>
          </table:table-cell>
          <table:table-cell office:value-type="float" office:value="0" table:style-name="ce6">
            <text:p>0,00</text:p>
          </table:table-cell>
          <table:table-cell office:value-type="float" office:value="309929.08" table:style-name="ce8">
            <text:p>309.929,0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bo de Santo Agostinho <text:s/>- 02a Vara</text:p>
          </table:table-cell>
          <table:table-cell office:value-type="float" office:value="75378.05" table:style-name="ce6">
            <text:p>75.378,05</text:p>
          </table:table-cell>
          <table:table-cell office:value-type="float" office:value="317256.74" table:style-name="ce6">
            <text:p>317.256,74</text:p>
          </table:table-cell>
          <table:table-cell office:value-type="float" office:value="70430.92" table:style-name="ce6">
            <text:p>70.430,92</text:p>
          </table:table-cell>
          <table:table-cell office:value-type="float" office:value="463065.71" table:style-name="ce7">
            <text:p>463065,71</text:p>
          </table:table-cell>
          <table:table-cell office:value-type="float" office:value="0" table:style-name="ce6">
            <text:p>0,00</text:p>
          </table:table-cell>
          <table:table-cell office:value-type="float" office:value="463065.71" table:style-name="ce8">
            <text:p>463.065,7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bo de Santo Agostinho <text:s/>- 03a Vara</text:p>
          </table:table-cell>
          <table:table-cell office:value-type="float" office:value="43297.58" table:style-name="ce6">
            <text:p>43.297,58</text:p>
          </table:table-cell>
          <table:table-cell office:value-type="float" office:value="141635.22" table:style-name="ce6">
            <text:p>141.635,22</text:p>
          </table:table-cell>
          <table:table-cell office:value-type="float" office:value="0" table:style-name="ce6">
            <text:p>0,00</text:p>
          </table:table-cell>
          <table:table-cell office:value-type="float" office:value="184932.8" table:style-name="ce7">
            <text:p>184932,8</text:p>
          </table:table-cell>
          <table:table-cell office:value-type="float" office:value="0" table:style-name="ce6">
            <text:p>0,00</text:p>
          </table:table-cell>
          <table:table-cell office:value-type="float" office:value="184932.8" table:style-name="ce8">
            <text:p>184.932,8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pina <text:s/>- 01a Vara</text:p>
          </table:table-cell>
          <table:table-cell office:value-type="float" office:value="17913.830000000002" table:style-name="ce6">
            <text:p>17.913,83</text:p>
          </table:table-cell>
          <table:table-cell office:value-type="float" office:value="105303.2" table:style-name="ce6">
            <text:p>105.303,20</text:p>
          </table:table-cell>
          <table:table-cell office:value-type="float" office:value="0" table:style-name="ce6">
            <text:p>0,00</text:p>
          </table:table-cell>
          <table:table-cell office:value-type="float" office:value="123217.03" table:style-name="ce7">
            <text:p>123217,03</text:p>
          </table:table-cell>
          <table:table-cell office:value-type="float" office:value="0" table:style-name="ce6">
            <text:p>0,00</text:p>
          </table:table-cell>
          <table:table-cell office:value-type="float" office:value="123217.03" table:style-name="ce8">
            <text:p>123.217,0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pina <text:s/>- 02a Vara</text:p>
          </table:table-cell>
          <table:table-cell office:value-type="float" office:value="6198.48" table:style-name="ce6">
            <text:p>6.198,48</text:p>
          </table:table-cell>
          <table:table-cell office:value-type="float" office:value="21897.43" table:style-name="ce6">
            <text:p>21.897,43</text:p>
          </table:table-cell>
          <table:table-cell office:value-type="float" office:value="543.17999999999995" table:style-name="ce6">
            <text:p>543,18</text:p>
          </table:table-cell>
          <table:table-cell office:value-type="float" office:value="28639.09" table:style-name="ce7">
            <text:p>28639,09</text:p>
          </table:table-cell>
          <table:table-cell table:style-name="ce6"/>
          <table:table-cell office:value-type="float" office:value="28639.09" table:style-name="ce8">
            <text:p>28.639,0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uaru <text:s/>- 01a Vara</text:p>
          </table:table-cell>
          <table:table-cell office:value-type="float" office:value="29571.55" table:style-name="ce6">
            <text:p>29.571,55</text:p>
          </table:table-cell>
          <table:table-cell office:value-type="float" office:value="224455.75" table:style-name="ce6">
            <text:p>224.455,75</text:p>
          </table:table-cell>
          <table:table-cell office:value-type="float" office:value="0" table:style-name="ce6">
            <text:p>0,00</text:p>
          </table:table-cell>
          <table:table-cell office:value-type="float" office:value="254027.3" table:style-name="ce7">
            <text:p>254027,3</text:p>
          </table:table-cell>
          <table:table-cell office:value-type="float" office:value="0" table:style-name="ce6">
            <text:p>0,00</text:p>
          </table:table-cell>
          <table:table-cell office:value-type="float" office:value="254027.3" table:style-name="ce8">
            <text:p>254.027,3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uaru <text:s/>- 02a Vara</text:p>
          </table:table-cell>
          <table:table-cell office:value-type="float" office:value="29730.55" table:style-name="ce6">
            <text:p>29.730,55</text:p>
          </table:table-cell>
          <table:table-cell office:value-type="float" office:value="267631.83" table:style-name="ce6">
            <text:p>267.631,83</text:p>
          </table:table-cell>
          <table:table-cell office:value-type="float" office:value="8874.6" table:style-name="ce6">
            <text:p>8.874,60</text:p>
          </table:table-cell>
          <table:table-cell office:value-type="float" office:value="306236.98" table:style-name="ce7">
            <text:p>306236,98</text:p>
          </table:table-cell>
          <table:table-cell office:value-type="float" office:value="0" table:style-name="ce6">
            <text:p>0,00</text:p>
          </table:table-cell>
          <table:table-cell office:value-type="float" office:value="306236.98" table:style-name="ce8">
            <text:p>306.236,9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ruaru <text:s/>- 03a Vara</text:p>
          </table:table-cell>
          <table:table-cell office:value-type="float" office:value="29340.12" table:style-name="ce6">
            <text:p>29.340,12</text:p>
          </table:table-cell>
          <table:table-cell office:value-type="float" office:value="428625.34" table:style-name="ce6">
            <text:p>428.625,34</text:p>
          </table:table-cell>
          <table:table-cell office:value-type="float" office:value="77174.509999999995" table:style-name="ce6">
            <text:p>77.174,51</text:p>
          </table:table-cell>
          <table:table-cell office:value-type="float" office:value="535139.97" table:style-name="ce7">
            <text:p>535139,97</text:p>
          </table:table-cell>
          <table:table-cell office:value-type="float" office:value="0" table:style-name="ce6">
            <text:p>0,00</text:p>
          </table:table-cell>
          <table:table-cell office:value-type="float" office:value="535139.97" table:style-name="ce8">
            <text:p>535.139,9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Catende <text:s/>- 01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Escada <text:s/>- 01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aranhuns <text:s/>- 01a Vara</text:p>
          </table:table-cell>
          <table:table-cell office:value-type="float" office:value="52558.97" table:style-name="ce6">
            <text:p>52.558,97</text:p>
          </table:table-cell>
          <table:table-cell office:value-type="float" office:value="377809.07" table:style-name="ce6">
            <text:p>377.809,07</text:p>
          </table:table-cell>
          <table:table-cell office:value-type="float" office:value="45120.39" table:style-name="ce6">
            <text:p>45.120,39</text:p>
          </table:table-cell>
          <table:table-cell office:value-type="float" office:value="475488.43" table:style-name="ce7">
            <text:p>475488,43</text:p>
          </table:table-cell>
          <table:table-cell office:value-type="float" office:value="0" table:style-name="ce6">
            <text:p>0,00</text:p>
          </table:table-cell>
          <table:table-cell office:value-type="float" office:value="475488.43" table:style-name="ce8">
            <text:p>475.488,4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oiana <text:s/>- 01a Vara</text:p>
          </table:table-cell>
          <table:table-cell office:value-type="float" office:value="14074.8" table:style-name="ce6">
            <text:p>14.074,80</text:p>
          </table:table-cell>
          <table:table-cell office:value-type="float" office:value="159991.74" table:style-name="ce6">
            <text:p>159.991,74</text:p>
          </table:table-cell>
          <table:table-cell office:value-type="float" office:value="1426.49" table:style-name="ce6">
            <text:p>1.426,49</text:p>
          </table:table-cell>
          <table:table-cell office:value-type="float" office:value="175493.03" table:style-name="ce7">
            <text:p>175493,03</text:p>
          </table:table-cell>
          <table:table-cell office:value-type="float" office:value="0" table:style-name="ce6">
            <text:p>0,00</text:p>
          </table:table-cell>
          <table:table-cell office:value-type="float" office:value="175493.03" table:style-name="ce8">
            <text:p>175.493,0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oiana <text:s/>- 02a Vara</text:p>
          </table:table-cell>
          <table:table-cell office:value-type="float" office:value="25548.7" table:style-name="ce6">
            <text:p>25.548,70</text:p>
          </table:table-cell>
          <table:table-cell office:value-type="float" office:value="87715.839999999997" table:style-name="ce6">
            <text:p>87.715,84</text:p>
          </table:table-cell>
          <table:table-cell office:value-type="float" office:value="219.51" table:style-name="ce6">
            <text:p>219,51</text:p>
          </table:table-cell>
          <table:table-cell office:value-type="float" office:value="113484.05" table:style-name="ce7">
            <text:p>113484,05</text:p>
          </table:table-cell>
          <table:table-cell table:style-name="ce6"/>
          <table:table-cell office:value-type="float" office:value="113484.05" table:style-name="ce8">
            <text:p>113.484,0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Goiana <text:s/>- 03a Vara</text:p>
          </table:table-cell>
          <table:table-cell office:value-type="float" office:value="21558.66" table:style-name="ce6">
            <text:p>21.558,66</text:p>
          </table:table-cell>
          <table:table-cell office:value-type="float" office:value="102345.31" table:style-name="ce6">
            <text:p>102.345,31</text:p>
          </table:table-cell>
          <table:table-cell table:style-name="ce6"/>
          <table:table-cell office:value-type="float" office:value="123903.97" table:style-name="ce7">
            <text:p>123903,97</text:p>
          </table:table-cell>
          <table:table-cell table:style-name="ce6"/>
          <table:table-cell office:value-type="float" office:value="123903.97" table:style-name="ce8">
            <text:p>123.903,9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garassu <text:s/>- 01a Vara</text:p>
          </table:table-cell>
          <table:table-cell office:value-type="float" office:value="30360.28" table:style-name="ce6">
            <text:p>30.360,28</text:p>
          </table:table-cell>
          <table:table-cell office:value-type="float" office:value="147373.25" table:style-name="ce6">
            <text:p>147.373,25</text:p>
          </table:table-cell>
          <table:table-cell office:value-type="float" office:value="0" table:style-name="ce6">
            <text:p>0,00</text:p>
          </table:table-cell>
          <table:table-cell office:value-type="float" office:value="177733.53" table:style-name="ce7">
            <text:p>177733,53</text:p>
          </table:table-cell>
          <table:table-cell office:value-type="float" office:value="0" table:style-name="ce6">
            <text:p>0,00</text:p>
          </table:table-cell>
          <table:table-cell office:value-type="float" office:value="177733.53" table:style-name="ce8">
            <text:p>177.733,5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garassu <text:s/>- 02a Vara</text:p>
          </table:table-cell>
          <table:table-cell office:value-type="float" office:value="46409.31" table:style-name="ce6">
            <text:p>46.409,31</text:p>
          </table:table-cell>
          <table:table-cell office:value-type="float" office:value="65952.02" table:style-name="ce6">
            <text:p>65.952,02</text:p>
          </table:table-cell>
          <table:table-cell office:value-type="float" office:value="529.98" table:style-name="ce6">
            <text:p>529,98</text:p>
          </table:table-cell>
          <table:table-cell office:value-type="float" office:value="112891.31" table:style-name="ce7">
            <text:p>112891,31</text:p>
          </table:table-cell>
          <table:table-cell table:style-name="ce6"/>
          <table:table-cell office:value-type="float" office:value="112891.31" table:style-name="ce8">
            <text:p>112.891,3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pojuca <text:s/>- 01a Vara</text:p>
          </table:table-cell>
          <table:table-cell office:value-type="float" office:value="104345.46" table:style-name="ce6">
            <text:p>104.345,46</text:p>
          </table:table-cell>
          <table:table-cell office:value-type="float" office:value="993978.06" table:style-name="ce6">
            <text:p>993.978,06</text:p>
          </table:table-cell>
          <table:table-cell office:value-type="float" office:value="125829.84" table:style-name="ce6">
            <text:p>125.829,84</text:p>
          </table:table-cell>
          <table:table-cell office:value-type="float" office:value="1224153.3600000001" table:style-name="ce7">
            <text:p>1224153,36</text:p>
          </table:table-cell>
          <table:table-cell office:value-type="float" office:value="0" table:style-name="ce6">
            <text:p>0,00</text:p>
          </table:table-cell>
          <table:table-cell office:value-type="float" office:value="1224153.3600000001" table:style-name="ce8">
            <text:p>1.224.153,3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pojuca <text:s/>- 02a Vara</text:p>
          </table:table-cell>
          <table:table-cell office:value-type="float" office:value="79638.48" table:style-name="ce6">
            <text:p>79.638,48</text:p>
          </table:table-cell>
          <table:table-cell office:value-type="float" office:value="839297.9" table:style-name="ce6">
            <text:p>839.297,90</text:p>
          </table:table-cell>
          <table:table-cell office:value-type="float" office:value="42358.720000000001" table:style-name="ce6">
            <text:p>42.358,72</text:p>
          </table:table-cell>
          <table:table-cell office:value-type="float" office:value="961295.1" table:style-name="ce7">
            <text:p>961295,1</text:p>
          </table:table-cell>
          <table:table-cell office:value-type="float" office:value="0" table:style-name="ce6">
            <text:p>0,00</text:p>
          </table:table-cell>
          <table:table-cell office:value-type="float" office:value="961295.1" table:style-name="ce8">
            <text:p>961.295,1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Ipojuca <text:s/>- 03a Va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1a Vara</text:p>
          </table:table-cell>
          <table:table-cell office:value-type="float" office:value="47338.45" table:style-name="ce6">
            <text:p>47.338,45</text:p>
          </table:table-cell>
          <table:table-cell office:value-type="float" office:value="401790.94" table:style-name="ce6">
            <text:p>401.790,94</text:p>
          </table:table-cell>
          <table:table-cell office:value-type="float" office:value="4755.54" table:style-name="ce6">
            <text:p>4.755,54</text:p>
          </table:table-cell>
          <table:table-cell office:value-type="float" office:value="453884.93" table:style-name="ce7">
            <text:p>453884,93</text:p>
          </table:table-cell>
          <table:table-cell office:value-type="float" office:value="0" table:style-name="ce6">
            <text:p>0,00</text:p>
          </table:table-cell>
          <table:table-cell office:value-type="float" office:value="453884.93" table:style-name="ce8">
            <text:p>453.884,9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2a Vara</text:p>
          </table:table-cell>
          <table:table-cell office:value-type="float" office:value="74433.39" table:style-name="ce6">
            <text:p>74.433,39</text:p>
          </table:table-cell>
          <table:table-cell office:value-type="float" office:value="1114071.45" table:style-name="ce6">
            <text:p>1.114.071,45</text:p>
          </table:table-cell>
          <table:table-cell office:value-type="float" office:value="110616.54" table:style-name="ce6">
            <text:p>110.616,54</text:p>
          </table:table-cell>
          <table:table-cell office:value-type="float" office:value="1299121.3799999999" table:style-name="ce7">
            <text:p>1299121,38</text:p>
          </table:table-cell>
          <table:table-cell office:value-type="float" office:value="0" table:style-name="ce6">
            <text:p>0,00</text:p>
          </table:table-cell>
          <table:table-cell office:value-type="float" office:value="1299121.3799999999" table:style-name="ce8">
            <text:p>1.299.121,3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3a Vara</text:p>
          </table:table-cell>
          <table:table-cell office:value-type="float" office:value="82532.81" table:style-name="ce6">
            <text:p>82.532,81</text:p>
          </table:table-cell>
          <table:table-cell office:value-type="float" office:value="349279.8" table:style-name="ce6">
            <text:p>349.279,80</text:p>
          </table:table-cell>
          <table:table-cell office:value-type="float" office:value="36484.04" table:style-name="ce6">
            <text:p>36.484,04</text:p>
          </table:table-cell>
          <table:table-cell office:value-type="float" office:value="468296.65" table:style-name="ce7">
            <text:p>468296,65</text:p>
          </table:table-cell>
          <table:table-cell office:value-type="float" office:value="0" table:style-name="ce6">
            <text:p>0,00</text:p>
          </table:table-cell>
          <table:table-cell office:value-type="float" office:value="468296.65" table:style-name="ce8">
            <text:p>468.296,6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4a Vara</text:p>
          </table:table-cell>
          <table:table-cell office:value-type="float" office:value="44483" table:style-name="ce6">
            <text:p>44.483,00</text:p>
          </table:table-cell>
          <table:table-cell office:value-type="float" office:value="310822.32" table:style-name="ce6">
            <text:p>310.822,32</text:p>
          </table:table-cell>
          <table:table-cell office:value-type="float" office:value="21438.71" table:style-name="ce6">
            <text:p>21.438,71</text:p>
          </table:table-cell>
          <table:table-cell office:value-type="float" office:value="376744.03" table:style-name="ce7">
            <text:p>376744,03</text:p>
          </table:table-cell>
          <table:table-cell office:value-type="float" office:value="0" table:style-name="ce6">
            <text:p>0,00</text:p>
          </table:table-cell>
          <table:table-cell office:value-type="float" office:value="376744.03" table:style-name="ce8">
            <text:p>376.744,0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5a Vara</text:p>
          </table:table-cell>
          <table:table-cell office:value-type="float" office:value="123704.07" table:style-name="ce6">
            <text:p>123.704,07</text:p>
          </table:table-cell>
          <table:table-cell office:value-type="float" office:value="792840.12" table:style-name="ce6">
            <text:p>792.840,12</text:p>
          </table:table-cell>
          <table:table-cell office:value-type="float" office:value="87003.3" table:style-name="ce6">
            <text:p>87.003,30</text:p>
          </table:table-cell>
          <table:table-cell office:value-type="float" office:value="1003547.49" table:style-name="ce7">
            <text:p>1003547,49</text:p>
          </table:table-cell>
          <table:table-cell office:value-type="float" office:value="1003.02" table:style-name="ce6">
            <text:p>1.003,02</text:p>
          </table:table-cell>
          <table:table-cell office:value-type="float" office:value="1004550.51" table:style-name="ce8">
            <text:p>1.004.550,5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6a Vara</text:p>
          </table:table-cell>
          <table:table-cell office:value-type="float" office:value="42288.33" table:style-name="ce6">
            <text:p>42.288,33</text:p>
          </table:table-cell>
          <table:table-cell office:value-type="float" office:value="162187.85999999999" table:style-name="ce6">
            <text:p>162.187,86</text:p>
          </table:table-cell>
          <table:table-cell office:value-type="float" office:value="302.8" table:style-name="ce6">
            <text:p>302,80</text:p>
          </table:table-cell>
          <table:table-cell office:value-type="float" office:value="204778.99" table:style-name="ce7">
            <text:p>204778,99</text:p>
          </table:table-cell>
          <table:table-cell office:value-type="float" office:value="0" table:style-name="ce6">
            <text:p>0,00</text:p>
          </table:table-cell>
          <table:table-cell office:value-type="float" office:value="204778.99" table:style-name="ce8">
            <text:p>204.778,9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Jaboatão dos Guararapes <text:s/>- 07a Vara</text:p>
          </table:table-cell>
          <table:table-cell office:value-type="float" office:value="36279.15" table:style-name="ce6">
            <text:p>36.279,15</text:p>
          </table:table-cell>
          <table:table-cell office:value-type="float" office:value="105953.77" table:style-name="ce6">
            <text:p>105.953,77</text:p>
          </table:table-cell>
          <table:table-cell office:value-type="float" office:value="0" table:style-name="ce6">
            <text:p>0,00</text:p>
          </table:table-cell>
          <table:table-cell office:value-type="float" office:value="142232.92000000001" table:style-name="ce7">
            <text:p>142232,92</text:p>
          </table:table-cell>
          <table:table-cell office:value-type="float" office:value="0" table:style-name="ce6">
            <text:p>0,00</text:p>
          </table:table-cell>
          <table:table-cell office:value-type="float" office:value="142232.92000000001" table:style-name="ce8">
            <text:p>142.232,9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Limoeiro <text:s/>- 01a Vara</text:p>
          </table:table-cell>
          <table:table-cell office:value-type="float" office:value="29780.15" table:style-name="ce6">
            <text:p>29.780,15</text:p>
          </table:table-cell>
          <table:table-cell office:value-type="float" office:value="282503.12" table:style-name="ce6">
            <text:p>282.503,12</text:p>
          </table:table-cell>
          <table:table-cell office:value-type="float" office:value="0" table:style-name="ce6">
            <text:p>0,00</text:p>
          </table:table-cell>
          <table:table-cell office:value-type="float" office:value="312283.27" table:style-name="ce7">
            <text:p>312283,27</text:p>
          </table:table-cell>
          <table:table-cell office:value-type="float" office:value="0" table:style-name="ce6">
            <text:p>0,00</text:p>
          </table:table-cell>
          <table:table-cell office:value-type="float" office:value="312283.27" table:style-name="ce8">
            <text:p>312.283,2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Nazaré da Mata <text:s/>- 01a Vara</text:p>
          </table:table-cell>
          <table:table-cell office:value-type="float" office:value="4812.97" table:style-name="ce6">
            <text:p>4.812,97</text:p>
          </table:table-cell>
          <table:table-cell office:value-type="float" office:value="22772.54" table:style-name="ce6">
            <text:p>22.772,54</text:p>
          </table:table-cell>
          <table:table-cell office:value-type="float" office:value="0" table:style-name="ce6">
            <text:p>0,00</text:p>
          </table:table-cell>
          <table:table-cell office:value-type="float" office:value="27585.51" table:style-name="ce7">
            <text:p>27585,51</text:p>
          </table:table-cell>
          <table:table-cell office:value-type="float" office:value="0" table:style-name="ce6">
            <text:p>0,00</text:p>
          </table:table-cell>
          <table:table-cell office:value-type="float" office:value="27585.51" table:style-name="ce8">
            <text:p>27.585,5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Nazaré da Mata <text:s/>- 02a Vara</text:p>
          </table:table-cell>
          <table:table-cell office:value-type="float" office:value="16809.830000000002" table:style-name="ce6">
            <text:p>16.809,83</text:p>
          </table:table-cell>
          <table:table-cell office:value-type="float" office:value="38529.94" table:style-name="ce6">
            <text:p>38.529,94</text:p>
          </table:table-cell>
          <table:table-cell table:style-name="ce6"/>
          <table:table-cell office:value-type="float" office:value="55339.77" table:style-name="ce7">
            <text:p>55339,77</text:p>
          </table:table-cell>
          <table:table-cell table:style-name="ce6"/>
          <table:table-cell office:value-type="float" office:value="55339.77" table:style-name="ce8">
            <text:p>55.339,7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1a Vara</text:p>
          </table:table-cell>
          <table:table-cell office:value-type="float" office:value="47411.7" table:style-name="ce6">
            <text:p>47.411,70</text:p>
          </table:table-cell>
          <table:table-cell office:value-type="float" office:value="543148.55000000005" table:style-name="ce6">
            <text:p>543.148,55</text:p>
          </table:table-cell>
          <table:table-cell office:value-type="float" office:value="15759.41" table:style-name="ce6">
            <text:p>15.759,41</text:p>
          </table:table-cell>
          <table:table-cell office:value-type="float" office:value="606319.66" table:style-name="ce7">
            <text:p>606319,66</text:p>
          </table:table-cell>
          <table:table-cell office:value-type="float" office:value="0" table:style-name="ce6">
            <text:p>0,00</text:p>
          </table:table-cell>
          <table:table-cell office:value-type="float" office:value="606319.66" table:style-name="ce8">
            <text:p>606.319,6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2a Vara</text:p>
          </table:table-cell>
          <table:table-cell office:value-type="float" office:value="80678.009999999995" table:style-name="ce6">
            <text:p>80.678,01</text:p>
          </table:table-cell>
          <table:table-cell office:value-type="float" office:value="544827.93999999994" table:style-name="ce6">
            <text:p>544.827,94</text:p>
          </table:table-cell>
          <table:table-cell office:value-type="float" office:value="1693" table:style-name="ce6">
            <text:p>1.693,00</text:p>
          </table:table-cell>
          <table:table-cell office:value-type="float" office:value="627198.94999999995" table:style-name="ce7">
            <text:p>627198,95</text:p>
          </table:table-cell>
          <table:table-cell office:value-type="float" office:value="0" table:style-name="ce6">
            <text:p>0,00</text:p>
          </table:table-cell>
          <table:table-cell office:value-type="float" office:value="627198.94999999995" table:style-name="ce8">
            <text:p>627.198,9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3a Vara</text:p>
          </table:table-cell>
          <table:table-cell office:value-type="float" office:value="105791.61" table:style-name="ce6">
            <text:p>105.791,61</text:p>
          </table:table-cell>
          <table:table-cell office:value-type="float" office:value="1019342.34" table:style-name="ce6">
            <text:p>1.019.342,34</text:p>
          </table:table-cell>
          <table:table-cell office:value-type="float" office:value="33200.94" table:style-name="ce6">
            <text:p>33.200,94</text:p>
          </table:table-cell>
          <table:table-cell office:value-type="float" office:value="1158334.8899999999" table:style-name="ce7">
            <text:p>1158334,89</text:p>
          </table:table-cell>
          <table:table-cell office:value-type="float" office:value="0" table:style-name="ce6">
            <text:p>0,00</text:p>
          </table:table-cell>
          <table:table-cell office:value-type="float" office:value="1158334.8899999999" table:style-name="ce8">
            <text:p>1.158.334,89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Olinda <text:s/>- 04a Vara</text:p>
          </table:table-cell>
          <table:table-cell office:value-type="float" office:value="47603.79" table:style-name="ce6">
            <text:p>47.603,79</text:p>
          </table:table-cell>
          <table:table-cell office:value-type="float" office:value="20897.169999999998" table:style-name="ce6">
            <text:p>20.897,17</text:p>
          </table:table-cell>
          <table:table-cell office:value-type="float" office:value="622" table:style-name="ce6">
            <text:p>622,00</text:p>
          </table:table-cell>
          <table:table-cell office:value-type="float" office:value="69122.960000000006" table:style-name="ce7">
            <text:p>69122,96</text:p>
          </table:table-cell>
          <table:table-cell office:value-type="float" office:value="0" table:style-name="ce6">
            <text:p>0,00</text:p>
          </table:table-cell>
          <table:table-cell office:value-type="float" office:value="69122.960000000006" table:style-name="ce8">
            <text:p>69.122,9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lmares <text:s/>- 01a Vara</text:p>
          </table:table-cell>
          <table:table-cell office:value-type="float" office:value="20570.439999999999" table:style-name="ce6">
            <text:p>20.570,44</text:p>
          </table:table-cell>
          <table:table-cell office:value-type="float" office:value="94875.32" table:style-name="ce6">
            <text:p>94.875,32</text:p>
          </table:table-cell>
          <table:table-cell office:value-type="float" office:value="3170.69" table:style-name="ce6">
            <text:p>3.170,69</text:p>
          </table:table-cell>
          <table:table-cell office:value-type="float" office:value="118616.45" table:style-name="ce7">
            <text:p>118616,45</text:p>
          </table:table-cell>
          <table:table-cell office:value-type="float" office:value="0" table:style-name="ce6">
            <text:p>0,00</text:p>
          </table:table-cell>
          <table:table-cell office:value-type="float" office:value="118616.45" table:style-name="ce8">
            <text:p>118.616,4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lmares <text:s/>- 02a Vara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ulista <text:s/>- 01a Vara</text:p>
          </table:table-cell>
          <table:table-cell office:value-type="float" office:value="62249.279999999999" table:style-name="ce6">
            <text:p>62.249,28</text:p>
          </table:table-cell>
          <table:table-cell office:value-type="float" office:value="141234.07999999999" table:style-name="ce6">
            <text:p>141.234,08</text:p>
          </table:table-cell>
          <table:table-cell office:value-type="float" office:value="1371.21" table:style-name="ce6">
            <text:p>1.371,21</text:p>
          </table:table-cell>
          <table:table-cell office:value-type="float" office:value="204854.57" table:style-name="ce7">
            <text:p>204854,57</text:p>
          </table:table-cell>
          <table:table-cell office:value-type="float" office:value="0" table:style-name="ce6">
            <text:p>0,00</text:p>
          </table:table-cell>
          <table:table-cell office:value-type="float" office:value="204854.57" table:style-name="ce8">
            <text:p>204.854,5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aulista <text:s/>- 02a Vara</text:p>
          </table:table-cell>
          <table:table-cell office:value-type="float" office:value="61442.41" table:style-name="ce6">
            <text:p>61.442,41</text:p>
          </table:table-cell>
          <table:table-cell office:value-type="float" office:value="278160.7" table:style-name="ce6">
            <text:p>278.160,70</text:p>
          </table:table-cell>
          <table:table-cell office:value-type="float" office:value="2186.54" table:style-name="ce6">
            <text:p>2.186,54</text:p>
          </table:table-cell>
          <table:table-cell office:value-type="float" office:value="341789.65" table:style-name="ce7">
            <text:p>341789,65</text:p>
          </table:table-cell>
          <table:table-cell office:value-type="float" office:value="0" table:style-name="ce6">
            <text:p>0,00</text:p>
          </table:table-cell>
          <table:table-cell office:value-type="float" office:value="341789.65" table:style-name="ce8">
            <text:p>341.789,6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squeira <text:s/>- 01a Vara</text:p>
          </table:table-cell>
          <table:table-cell office:value-type="float" office:value="68448.960000000006" table:style-name="ce6">
            <text:p>68.448,96</text:p>
          </table:table-cell>
          <table:table-cell office:value-type="float" office:value="372944.91" table:style-name="ce6">
            <text:p>372.944,91</text:p>
          </table:table-cell>
          <table:table-cell office:value-type="float" office:value="7009.48" table:style-name="ce6">
            <text:p>7.009,48</text:p>
          </table:table-cell>
          <table:table-cell office:value-type="float" office:value="448403.35" table:style-name="ce7">
            <text:p>448403,35</text:p>
          </table:table-cell>
          <table:table-cell office:value-type="float" office:value="0" table:style-name="ce6">
            <text:p>0,00</text:p>
          </table:table-cell>
          <table:table-cell office:value-type="float" office:value="448403.35" table:style-name="ce8">
            <text:p>448.403,3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trolina <text:s/>- 01a Vara</text:p>
          </table:table-cell>
          <table:table-cell office:value-type="float" office:value="47022.58" table:style-name="ce6">
            <text:p>47.022,58</text:p>
          </table:table-cell>
          <table:table-cell office:value-type="float" office:value="277680.90000000002" table:style-name="ce6">
            <text:p>277.680,90</text:p>
          </table:table-cell>
          <table:table-cell office:value-type="float" office:value="0" table:style-name="ce6">
            <text:p>0,00</text:p>
          </table:table-cell>
          <table:table-cell office:value-type="float" office:value="324703.48" table:style-name="ce7">
            <text:p>324703,48</text:p>
          </table:table-cell>
          <table:table-cell office:value-type="float" office:value="0" table:style-name="ce6">
            <text:p>0,00</text:p>
          </table:table-cell>
          <table:table-cell office:value-type="float" office:value="324703.48" table:style-name="ce8">
            <text:p>324.703,4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trolina <text:s/>- 02a Vara</text:p>
          </table:table-cell>
          <table:table-cell office:value-type="float" office:value="38528.92" table:style-name="ce6">
            <text:p>38.528,92</text:p>
          </table:table-cell>
          <table:table-cell office:value-type="float" office:value="260576.82" table:style-name="ce6">
            <text:p>260.576,82</text:p>
          </table:table-cell>
          <table:table-cell office:value-type="float" office:value="15106.11" table:style-name="ce6">
            <text:p>15.106,11</text:p>
          </table:table-cell>
          <table:table-cell office:value-type="float" office:value="314211.84999999998" table:style-name="ce7">
            <text:p>314211,85</text:p>
          </table:table-cell>
          <table:table-cell office:value-type="float" office:value="0" table:style-name="ce6">
            <text:p>0,00</text:p>
          </table:table-cell>
          <table:table-cell office:value-type="float" office:value="314211.84999999998" table:style-name="ce8">
            <text:p>314.211,8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Petrolina <text:s/>- 03a Vara</text:p>
          </table:table-cell>
          <table:table-cell office:value-type="float" office:value="33118.42" table:style-name="ce6">
            <text:p>33.118,42</text:p>
          </table:table-cell>
          <table:table-cell office:value-type="float" office:value="201082.88" table:style-name="ce6">
            <text:p>201.082,88</text:p>
          </table:table-cell>
          <table:table-cell office:value-type="float" office:value="7046.51" table:style-name="ce6">
            <text:p>7.046,51</text:p>
          </table:table-cell>
          <table:table-cell office:value-type="float" office:value="241247.81" table:style-name="ce7">
            <text:p>241247,81</text:p>
          </table:table-cell>
          <table:table-cell table:style-name="ce6"/>
          <table:table-cell office:value-type="float" office:value="241247.81" table:style-name="ce8">
            <text:p>241.247,81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1a Vara</text:p>
          </table:table-cell>
          <table:table-cell office:value-type="float" office:value="113796.36" table:style-name="ce6">
            <text:p>113.796,36</text:p>
          </table:table-cell>
          <table:table-cell office:value-type="float" office:value="968140.35" table:style-name="ce6">
            <text:p>968.140,35</text:p>
          </table:table-cell>
          <table:table-cell office:value-type="float" office:value="104571.85" table:style-name="ce6">
            <text:p>104.571,85</text:p>
          </table:table-cell>
          <table:table-cell office:value-type="float" office:value="1186508.56" table:style-name="ce7">
            <text:p>1186508,56</text:p>
          </table:table-cell>
          <table:table-cell office:value-type="float" office:value="0" table:style-name="ce6">
            <text:p>0,00</text:p>
          </table:table-cell>
          <table:table-cell office:value-type="float" office:value="1186508.56" table:style-name="ce8">
            <text:p>1.186.508,5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2a Vara</text:p>
          </table:table-cell>
          <table:table-cell office:value-type="float" office:value="81540.639999999999" table:style-name="ce6">
            <text:p>81.540,64</text:p>
          </table:table-cell>
          <table:table-cell office:value-type="float" office:value="534678.22" table:style-name="ce6">
            <text:p>534.678,22</text:p>
          </table:table-cell>
          <table:table-cell office:value-type="float" office:value="24618.01" table:style-name="ce6">
            <text:p>24.618,01</text:p>
          </table:table-cell>
          <table:table-cell office:value-type="float" office:value="640836.87" table:style-name="ce7">
            <text:p>640836,87</text:p>
          </table:table-cell>
          <table:table-cell office:value-type="float" office:value="0" table:style-name="ce6">
            <text:p>0,00</text:p>
          </table:table-cell>
          <table:table-cell office:value-type="float" office:value="640836.87" table:style-name="ce8">
            <text:p>640.836,8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3a Vara</text:p>
          </table:table-cell>
          <table:table-cell office:value-type="float" office:value="90566.27" table:style-name="ce6">
            <text:p>90.566,27</text:p>
          </table:table-cell>
          <table:table-cell office:value-type="float" office:value="605625.65" table:style-name="ce6">
            <text:p>605.625,65</text:p>
          </table:table-cell>
          <table:table-cell office:value-type="float" office:value="1660.32" table:style-name="ce6">
            <text:p>1.660,32</text:p>
          </table:table-cell>
          <table:table-cell office:value-type="float" office:value="697852.24" table:style-name="ce7">
            <text:p>697852,24</text:p>
          </table:table-cell>
          <table:table-cell office:value-type="float" office:value="0" table:style-name="ce6">
            <text:p>0,00</text:p>
          </table:table-cell>
          <table:table-cell office:value-type="float" office:value="697852.24" table:style-name="ce8">
            <text:p>697.852,2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4a Vara</text:p>
          </table:table-cell>
          <table:table-cell office:value-type="float" office:value="78713.02" table:style-name="ce6">
            <text:p>78.713,02</text:p>
          </table:table-cell>
          <table:table-cell office:value-type="float" office:value="455262.83" table:style-name="ce6">
            <text:p>455.262,83</text:p>
          </table:table-cell>
          <table:table-cell office:value-type="float" office:value="74057.11" table:style-name="ce6">
            <text:p>74.057,11</text:p>
          </table:table-cell>
          <table:table-cell office:value-type="float" office:value="608032.96" table:style-name="ce7">
            <text:p>608032,96</text:p>
          </table:table-cell>
          <table:table-cell office:value-type="float" office:value="0" table:style-name="ce6">
            <text:p>0,00</text:p>
          </table:table-cell>
          <table:table-cell office:value-type="float" office:value="608032.96" table:style-name="ce8">
            <text:p>608.032,9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5a Vara</text:p>
          </table:table-cell>
          <table:table-cell office:value-type="float" office:value="91799.53" table:style-name="ce6">
            <text:p>91.799,53</text:p>
          </table:table-cell>
          <table:table-cell office:value-type="float" office:value="890869.47" table:style-name="ce6">
            <text:p>890.869,47</text:p>
          </table:table-cell>
          <table:table-cell office:value-type="float" office:value="26398.32" table:style-name="ce6">
            <text:p>26.398,32</text:p>
          </table:table-cell>
          <table:table-cell office:value-type="float" office:value="1009067.32" table:style-name="ce7">
            <text:p>1009067,32</text:p>
          </table:table-cell>
          <table:table-cell office:value-type="float" office:value="0" table:style-name="ce6">
            <text:p>0,00</text:p>
          </table:table-cell>
          <table:table-cell office:value-type="float" office:value="1009067.32" table:style-name="ce8">
            <text:p>1.009.067,3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6a Vara</text:p>
          </table:table-cell>
          <table:table-cell office:value-type="float" office:value="77832.649999999994" table:style-name="ce6">
            <text:p>77.832,65</text:p>
          </table:table-cell>
          <table:table-cell office:value-type="float" office:value="584348.48" table:style-name="ce6">
            <text:p>584.348,48</text:p>
          </table:table-cell>
          <table:table-cell office:value-type="float" office:value="18043.93" table:style-name="ce6">
            <text:p>18.043,93</text:p>
          </table:table-cell>
          <table:table-cell office:value-type="float" office:value="680225.06" table:style-name="ce7">
            <text:p>680225,06</text:p>
          </table:table-cell>
          <table:table-cell office:value-type="float" office:value="0" table:style-name="ce6">
            <text:p>0,00</text:p>
          </table:table-cell>
          <table:table-cell office:value-type="float" office:value="680225.06" table:style-name="ce8">
            <text:p>680.225,0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7a Vara</text:p>
          </table:table-cell>
          <table:table-cell office:value-type="float" office:value="68947.31" table:style-name="ce6">
            <text:p>68.947,31</text:p>
          </table:table-cell>
          <table:table-cell office:value-type="float" office:value="424881.7" table:style-name="ce6">
            <text:p>424.881,70</text:p>
          </table:table-cell>
          <table:table-cell office:value-type="float" office:value="59430.99" table:style-name="ce6">
            <text:p>59.430,99</text:p>
          </table:table-cell>
          <table:table-cell office:value-type="float" office:value="553260" table:style-name="ce7">
            <text:p>553260</text:p>
          </table:table-cell>
          <table:table-cell office:value-type="float" office:value="0" table:style-name="ce6">
            <text:p>0,00</text:p>
          </table:table-cell>
          <table:table-cell office:value-type="float" office:value="553260" table:style-name="ce8">
            <text:p>553.260,0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8a Vara</text:p>
          </table:table-cell>
          <table:table-cell office:value-type="float" office:value="64899.37" table:style-name="ce6">
            <text:p>64.899,37</text:p>
          </table:table-cell>
          <table:table-cell office:value-type="float" office:value="352284.03" table:style-name="ce6">
            <text:p>352.284,03</text:p>
          </table:table-cell>
          <table:table-cell office:value-type="float" office:value="459934.75" table:style-name="ce6">
            <text:p>459.934,75</text:p>
          </table:table-cell>
          <table:table-cell office:value-type="float" office:value="877118.15" table:style-name="ce7">
            <text:p>877118,15</text:p>
          </table:table-cell>
          <table:table-cell office:value-type="float" office:value="0" table:style-name="ce6">
            <text:p>0,00</text:p>
          </table:table-cell>
          <table:table-cell office:value-type="float" office:value="877118.15" table:style-name="ce8">
            <text:p>877.118,1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09a Vara</text:p>
          </table:table-cell>
          <table:table-cell office:value-type="float" office:value="105445.68" table:style-name="ce6">
            <text:p>105.445,68</text:p>
          </table:table-cell>
          <table:table-cell office:value-type="float" office:value="805783.85" table:style-name="ce6">
            <text:p>805.783,85</text:p>
          </table:table-cell>
          <table:table-cell office:value-type="float" office:value="27554.29" table:style-name="ce6">
            <text:p>27.554,29</text:p>
          </table:table-cell>
          <table:table-cell office:value-type="float" office:value="938783.82" table:style-name="ce7">
            <text:p>938783,82</text:p>
          </table:table-cell>
          <table:table-cell office:value-type="float" office:value="0" table:style-name="ce6">
            <text:p>0,00</text:p>
          </table:table-cell>
          <table:table-cell office:value-type="float" office:value="938783.82" table:style-name="ce8">
            <text:p>938.783,8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0a Vara</text:p>
          </table:table-cell>
          <table:table-cell office:value-type="float" office:value="78961.31" table:style-name="ce6">
            <text:p>78.961,31</text:p>
          </table:table-cell>
          <table:table-cell office:value-type="float" office:value="711809.26" table:style-name="ce6">
            <text:p>711.809,26</text:p>
          </table:table-cell>
          <table:table-cell office:value-type="float" office:value="18790.73" table:style-name="ce6">
            <text:p>18.790,73</text:p>
          </table:table-cell>
          <table:table-cell office:value-type="float" office:value="809561.3" table:style-name="ce7">
            <text:p>809561,3</text:p>
          </table:table-cell>
          <table:table-cell office:value-type="float" office:value="0" table:style-name="ce6">
            <text:p>0,00</text:p>
          </table:table-cell>
          <table:table-cell office:value-type="float" office:value="809561.3" table:style-name="ce8">
            <text:p>809.561,3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1a Vara</text:p>
          </table:table-cell>
          <table:table-cell office:value-type="float" office:value="75663.259999999995" table:style-name="ce6">
            <text:p>75.663,26</text:p>
          </table:table-cell>
          <table:table-cell office:value-type="float" office:value="707306.34" table:style-name="ce6">
            <text:p>707.306,34</text:p>
          </table:table-cell>
          <table:table-cell office:value-type="float" office:value="51279.57" table:style-name="ce6">
            <text:p>51.279,57</text:p>
          </table:table-cell>
          <table:table-cell office:value-type="float" office:value="834249.17" table:style-name="ce7">
            <text:p>834249,17</text:p>
          </table:table-cell>
          <table:table-cell office:value-type="float" office:value="0" table:style-name="ce6">
            <text:p>0,00</text:p>
          </table:table-cell>
          <table:table-cell office:value-type="float" office:value="834249.17" table:style-name="ce8">
            <text:p>834.249,17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2a Vara</text:p>
          </table:table-cell>
          <table:table-cell office:value-type="float" office:value="100708.25" table:style-name="ce6">
            <text:p>100.708,25</text:p>
          </table:table-cell>
          <table:table-cell office:value-type="float" office:value="558390.75" table:style-name="ce6">
            <text:p>558.390,75</text:p>
          </table:table-cell>
          <table:table-cell office:value-type="float" office:value="31002.5" table:style-name="ce6">
            <text:p>31.002,50</text:p>
          </table:table-cell>
          <table:table-cell office:value-type="float" office:value="690101.5" table:style-name="ce7">
            <text:p>690101,5</text:p>
          </table:table-cell>
          <table:table-cell office:value-type="float" office:value="0" table:style-name="ce6">
            <text:p>0,00</text:p>
          </table:table-cell>
          <table:table-cell office:value-type="float" office:value="690101.5" table:style-name="ce8">
            <text:p>690.101,5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3a Vara</text:p>
          </table:table-cell>
          <table:table-cell office:value-type="float" office:value="49118.97" table:style-name="ce6">
            <text:p>49.118,97</text:p>
          </table:table-cell>
          <table:table-cell office:value-type="float" office:value="566252.23" table:style-name="ce6">
            <text:p>566.252,23</text:p>
          </table:table-cell>
          <table:table-cell office:value-type="float" office:value="2741.95" table:style-name="ce6">
            <text:p>2.741,95</text:p>
          </table:table-cell>
          <table:table-cell office:value-type="float" office:value="618113.15" table:style-name="ce7">
            <text:p>618113,15</text:p>
          </table:table-cell>
          <table:table-cell office:value-type="float" office:value="0" table:style-name="ce6">
            <text:p>0,00</text:p>
          </table:table-cell>
          <table:table-cell office:value-type="float" office:value="618113.15" table:style-name="ce8">
            <text:p>618.113,1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4a Vara</text:p>
          </table:table-cell>
          <table:table-cell office:value-type="float" office:value="139546.70000000001" table:style-name="ce6">
            <text:p>139.546,70</text:p>
          </table:table-cell>
          <table:table-cell office:value-type="float" office:value="618921.64" table:style-name="ce6">
            <text:p>618.921,64</text:p>
          </table:table-cell>
          <table:table-cell office:value-type="float" office:value="251375.04" table:style-name="ce6">
            <text:p>251.375,04</text:p>
          </table:table-cell>
          <table:table-cell office:value-type="float" office:value="1009843.38" table:style-name="ce7">
            <text:p>1009843,38</text:p>
          </table:table-cell>
          <table:table-cell office:value-type="float" office:value="0" table:style-name="ce6">
            <text:p>0,00</text:p>
          </table:table-cell>
          <table:table-cell office:value-type="float" office:value="1009843.38" table:style-name="ce8">
            <text:p>1.009.843,3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5a Vara</text:p>
          </table:table-cell>
          <table:table-cell office:value-type="float" office:value="108306.38" table:style-name="ce6">
            <text:p>108.306,38</text:p>
          </table:table-cell>
          <table:table-cell office:value-type="float" office:value="472836.14" table:style-name="ce6">
            <text:p>472.836,14</text:p>
          </table:table-cell>
          <table:table-cell office:value-type="float" office:value="7465.08" table:style-name="ce6">
            <text:p>7.465,08</text:p>
          </table:table-cell>
          <table:table-cell office:value-type="float" office:value="588607.6" table:style-name="ce7">
            <text:p>588607,6</text:p>
          </table:table-cell>
          <table:table-cell office:value-type="float" office:value="0" table:style-name="ce6">
            <text:p>0,00</text:p>
          </table:table-cell>
          <table:table-cell office:value-type="float" office:value="588607.6" table:style-name="ce8">
            <text:p>588.607,6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6a Vara</text:p>
          </table:table-cell>
          <table:table-cell office:value-type="float" office:value="146959.4" table:style-name="ce6">
            <text:p>146.959,40</text:p>
          </table:table-cell>
          <table:table-cell office:value-type="float" office:value="1142485.24" table:style-name="ce6">
            <text:p>1.142.485,24</text:p>
          </table:table-cell>
          <table:table-cell office:value-type="float" office:value="178163.8" table:style-name="ce6">
            <text:p>178.163,80</text:p>
          </table:table-cell>
          <table:table-cell office:value-type="float" office:value="1467608.44" table:style-name="ce7">
            <text:p>1467608,44</text:p>
          </table:table-cell>
          <table:table-cell office:value-type="float" office:value="0" table:style-name="ce6">
            <text:p>0,00</text:p>
          </table:table-cell>
          <table:table-cell office:value-type="float" office:value="1467608.44" table:style-name="ce8">
            <text:p>1.467.608,4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7a Vara</text:p>
          </table:table-cell>
          <table:table-cell office:value-type="float" office:value="41508.089999999997" table:style-name="ce6">
            <text:p>41.508,09</text:p>
          </table:table-cell>
          <table:table-cell office:value-type="float" office:value="627875.47" table:style-name="ce6">
            <text:p>627.875,47</text:p>
          </table:table-cell>
          <table:table-cell office:value-type="float" office:value="12229.38" table:style-name="ce6">
            <text:p>12.229,38</text:p>
          </table:table-cell>
          <table:table-cell office:value-type="float" office:value="681612.94" table:style-name="ce7">
            <text:p>681612,94</text:p>
          </table:table-cell>
          <table:table-cell office:value-type="float" office:value="0" table:style-name="ce6">
            <text:p>0,00</text:p>
          </table:table-cell>
          <table:table-cell office:value-type="float" office:value="681612.94" table:style-name="ce8">
            <text:p>681.612,9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8a Vara</text:p>
          </table:table-cell>
          <table:table-cell office:value-type="float" office:value="72888.12" table:style-name="ce6">
            <text:p>72.888,12</text:p>
          </table:table-cell>
          <table:table-cell office:value-type="float" office:value="3554878.01" table:style-name="ce6">
            <text:p>3.554.878,01</text:p>
          </table:table-cell>
          <table:table-cell office:value-type="float" office:value="5716.07" table:style-name="ce6">
            <text:p>5.716,07</text:p>
          </table:table-cell>
          <table:table-cell office:value-type="float" office:value="3633482.2" table:style-name="ce7">
            <text:p>3633482,2</text:p>
          </table:table-cell>
          <table:table-cell office:value-type="float" office:value="7176.83" table:style-name="ce6">
            <text:p>7.176,83</text:p>
          </table:table-cell>
          <table:table-cell office:value-type="float" office:value="3640659.03" table:style-name="ce8">
            <text:p>3.640.659,0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19a Vara</text:p>
          </table:table-cell>
          <table:table-cell office:value-type="float" office:value="39658.25" table:style-name="ce6">
            <text:p>39.658,25</text:p>
          </table:table-cell>
          <table:table-cell office:value-type="float" office:value="267907.94" table:style-name="ce6">
            <text:p>267.907,94</text:p>
          </table:table-cell>
          <table:table-cell office:value-type="float" office:value="20596.84" table:style-name="ce6">
            <text:p>20.596,84</text:p>
          </table:table-cell>
          <table:table-cell office:value-type="float" office:value="328163.03000000003" table:style-name="ce7">
            <text:p>328163,03</text:p>
          </table:table-cell>
          <table:table-cell office:value-type="float" office:value="0" table:style-name="ce6">
            <text:p>0,00</text:p>
          </table:table-cell>
          <table:table-cell office:value-type="float" office:value="328163.03000000003" table:style-name="ce8">
            <text:p>328.163,03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0a Vara</text:p>
          </table:table-cell>
          <table:table-cell office:value-type="float" office:value="90518.81" table:style-name="ce6">
            <text:p>90.518,81</text:p>
          </table:table-cell>
          <table:table-cell office:value-type="float" office:value="490667.53" table:style-name="ce6">
            <text:p>490.667,53</text:p>
          </table:table-cell>
          <table:table-cell office:value-type="float" office:value="2922.64" table:style-name="ce6">
            <text:p>2.922,64</text:p>
          </table:table-cell>
          <table:table-cell office:value-type="float" office:value="584108.98" table:style-name="ce7">
            <text:p>584108,98</text:p>
          </table:table-cell>
          <table:table-cell office:value-type="float" office:value="0" table:style-name="ce6">
            <text:p>0,00</text:p>
          </table:table-cell>
          <table:table-cell office:value-type="float" office:value="584108.98" table:style-name="ce8">
            <text:p>584.108,98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1a Vara</text:p>
          </table:table-cell>
          <table:table-cell office:value-type="float" office:value="77374.759999999995" table:style-name="ce6">
            <text:p>77.374,76</text:p>
          </table:table-cell>
          <table:table-cell office:value-type="float" office:value="750149.95" table:style-name="ce6">
            <text:p>750.149,95</text:p>
          </table:table-cell>
          <table:table-cell office:value-type="float" office:value="740986.55" table:style-name="ce6">
            <text:p>740.986,55</text:p>
          </table:table-cell>
          <table:table-cell office:value-type="float" office:value="1568511.26" table:style-name="ce7">
            <text:p>1568511,26</text:p>
          </table:table-cell>
          <table:table-cell office:value-type="float" office:value="0" table:style-name="ce6">
            <text:p>0,00</text:p>
          </table:table-cell>
          <table:table-cell office:value-type="float" office:value="1568511.26" table:style-name="ce8">
            <text:p>1.568.511,2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2a Vara</text:p>
          </table:table-cell>
          <table:table-cell office:value-type="float" office:value="61861.440000000002" table:style-name="ce6">
            <text:p>61.861,44</text:p>
          </table:table-cell>
          <table:table-cell office:value-type="float" office:value="219965.43" table:style-name="ce6">
            <text:p>219.965,43</text:p>
          </table:table-cell>
          <table:table-cell office:value-type="float" office:value="2490.4499999999998" table:style-name="ce6">
            <text:p>2.490,45</text:p>
          </table:table-cell>
          <table:table-cell office:value-type="float" office:value="284317.32" table:style-name="ce7">
            <text:p>284317,32</text:p>
          </table:table-cell>
          <table:table-cell office:value-type="float" office:value="0" table:style-name="ce6">
            <text:p>0,00</text:p>
          </table:table-cell>
          <table:table-cell office:value-type="float" office:value="284317.32" table:style-name="ce8">
            <text:p>284.317,3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3a Vara</text:p>
          </table:table-cell>
          <table:table-cell office:value-type="float" office:value="420390.1" table:style-name="ce6">
            <text:p>420.390,10</text:p>
          </table:table-cell>
          <table:table-cell office:value-type="float" office:value="595359.57999999996" table:style-name="ce6">
            <text:p>595.359,58</text:p>
          </table:table-cell>
          <table:table-cell office:value-type="float" office:value="20071.77" table:style-name="ce6">
            <text:p>20.071,77</text:p>
          </table:table-cell>
          <table:table-cell office:value-type="float" office:value="1035821.45" table:style-name="ce7">
            <text:p>1035821,45</text:p>
          </table:table-cell>
          <table:table-cell office:value-type="float" office:value="0" table:style-name="ce6">
            <text:p>0,00</text:p>
          </table:table-cell>
          <table:table-cell office:value-type="float" office:value="1035821.45" table:style-name="ce8">
            <text:p>1.035.821,45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ecife <text:s/>- 24a Vara</text:p>
          </table:table-cell>
          <table:table-cell office:value-type="float" office:value="38879.46" table:style-name="ce6">
            <text:p>38.879,46</text:p>
          </table:table-cell>
          <table:table-cell office:value-type="float" office:value="230038.28" table:style-name="ce6">
            <text:p>230.038,28</text:p>
          </table:table-cell>
          <table:table-cell office:value-type="float" office:value="512.78" table:style-name="ce6">
            <text:p>512,78</text:p>
          </table:table-cell>
          <table:table-cell office:value-type="float" office:value="269430.52" table:style-name="ce7">
            <text:p>269430,52</text:p>
          </table:table-cell>
          <table:table-cell office:value-type="float" office:value="0" table:style-name="ce6">
            <text:p>0,00</text:p>
          </table:table-cell>
          <table:table-cell office:value-type="float" office:value="269430.52" table:style-name="ce8">
            <text:p>269.430,52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ibeirão <text:s/>- 01a Vara</text:p>
          </table:table-cell>
          <table:table-cell office:value-type="float" office:value="125585.18" table:style-name="ce6">
            <text:p>125.585,18</text:p>
          </table:table-cell>
          <table:table-cell office:value-type="float" office:value="1167383.6299999999" table:style-name="ce6">
            <text:p>1.167.383,63</text:p>
          </table:table-cell>
          <table:table-cell office:value-type="float" office:value="63626.99" table:style-name="ce6">
            <text:p>63.626,99</text:p>
          </table:table-cell>
          <table:table-cell office:value-type="float" office:value="1356595.8" table:style-name="ce7">
            <text:p>1356595,8</text:p>
          </table:table-cell>
          <table:table-cell office:value-type="float" office:value="0" table:style-name="ce6">
            <text:p>0,00</text:p>
          </table:table-cell>
          <table:table-cell office:value-type="float" office:value="1356595.8" table:style-name="ce8">
            <text:p>1.356.595,8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Ribeirão <text:s/>- 02a Vara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Salgueiro <text:s/>- 01a Vara</text:p>
          </table:table-cell>
          <table:table-cell office:value-type="float" office:value="57108.86" table:style-name="ce6">
            <text:p>57.108,86</text:p>
          </table:table-cell>
          <table:table-cell office:value-type="float" office:value="278803.45" table:style-name="ce6">
            <text:p>278.803,45</text:p>
          </table:table-cell>
          <table:table-cell office:value-type="float" office:value="2129.9899999999998" table:style-name="ce6">
            <text:p>2.129,99</text:p>
          </table:table-cell>
          <table:table-cell office:value-type="float" office:value="338042.3" table:style-name="ce7">
            <text:p>338042,3</text:p>
          </table:table-cell>
          <table:table-cell office:value-type="float" office:value="0" table:style-name="ce6">
            <text:p>0,00</text:p>
          </table:table-cell>
          <table:table-cell office:value-type="float" office:value="338042.3" table:style-name="ce8">
            <text:p>338.042,3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São Lourenço da Mata <text:s/>- 01a Vara</text:p>
          </table:table-cell>
          <table:table-cell office:value-type="float" office:value="25882.02" table:style-name="ce6">
            <text:p>25.882,02</text:p>
          </table:table-cell>
          <table:table-cell office:value-type="float" office:value="181395.64" table:style-name="ce6">
            <text:p>181.395,64</text:p>
          </table:table-cell>
          <table:table-cell office:value-type="float" office:value="0" table:style-name="ce6">
            <text:p>0,00</text:p>
          </table:table-cell>
          <table:table-cell office:value-type="float" office:value="207277.66" table:style-name="ce7">
            <text:p>207277,66</text:p>
          </table:table-cell>
          <table:table-cell office:value-type="float" office:value="0" table:style-name="ce6">
            <text:p>0,00</text:p>
          </table:table-cell>
          <table:table-cell office:value-type="float" office:value="207277.66" table:style-name="ce8">
            <text:p>207.277,66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Serra Talhada <text:s/>- 01a Vara</text:p>
          </table:table-cell>
          <table:table-cell office:value-type="float" office:value="29717.27" table:style-name="ce6">
            <text:p>29.717,27</text:p>
          </table:table-cell>
          <table:table-cell office:value-type="float" office:value="109146.83" table:style-name="ce6">
            <text:p>109.146,83</text:p>
          </table:table-cell>
          <table:table-cell office:value-type="float" office:value="0" table:style-name="ce6">
            <text:p>0,00</text:p>
          </table:table-cell>
          <table:table-cell office:value-type="float" office:value="138864.1" table:style-name="ce7">
            <text:p>138864,1</text:p>
          </table:table-cell>
          <table:table-cell office:value-type="float" office:value="0" table:style-name="ce6">
            <text:p>0,00</text:p>
          </table:table-cell>
          <table:table-cell office:value-type="float" office:value="138864.1" table:style-name="ce8">
            <text:p>138.864,10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Timbaúba <text:s/>- 01a Vara</text:p>
          </table:table-cell>
          <table:table-cell office:value-type="float" office:value="28356.41" table:style-name="ce6">
            <text:p>28.356,41</text:p>
          </table:table-cell>
          <table:table-cell office:value-type="float" office:value="226422.27" table:style-name="ce6">
            <text:p>226.422,27</text:p>
          </table:table-cell>
          <table:table-cell office:value-type="float" office:value="2294.66" table:style-name="ce6">
            <text:p>2.294,66</text:p>
          </table:table-cell>
          <table:table-cell office:value-type="float" office:value="257073.34" table:style-name="ce7">
            <text:p>257073,34</text:p>
          </table:table-cell>
          <table:table-cell office:value-type="float" office:value="0" table:style-name="ce6">
            <text:p>0,00</text:p>
          </table:table-cell>
          <table:table-cell office:value-type="float" office:value="257073.34" table:style-name="ce8">
            <text:p>257.073,34</text:p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5">
            <text:p>Vitória de Santo Antão <text:s/>- 01a Vara</text:p>
          </table:table-cell>
          <table:table-cell office:value-type="float" office:value="69683.63" table:style-name="ce6">
            <text:p>69.683,63</text:p>
          </table:table-cell>
          <table:table-cell office:value-type="float" office:value="218810.6" table:style-name="ce6">
            <text:p>218.810,60</text:p>
          </table:table-cell>
          <table:table-cell office:value-type="float" office:value="5945.09" table:style-name="ce6">
            <text:p>5.945,09</text:p>
          </table:table-cell>
          <table:table-cell office:value-type="float" office:value="294439.32" table:style-name="ce7">
            <text:p>294439,32</text:p>
          </table:table-cell>
          <table:table-cell office:value-type="float" office:value="0" table:style-name="ce6">
            <text:p>0,00</text:p>
          </table:table-cell>
          <table:table-cell office:value-type="float" office:value="294439.32" table:style-name="ce8">
            <text:p>294.439,32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9">
            <text:p>Total</text:p>
          </table:table-cell>
          <table:table-cell office:value-type="float" office:value="4541395.88" table:style-name="ce10">
            <text:p>4.541.395,88</text:p>
          </table:table-cell>
          <table:table-cell office:value-type="float" office:value="31628953.57" table:style-name="ce10">
            <text:p>31.628.953,57</text:p>
          </table:table-cell>
          <table:table-cell office:value-type="float" office:value="2982408.38" table:style-name="ce10">
            <text:p>2.982.408,38</text:p>
          </table:table-cell>
          <table:table-cell office:value-type="float" office:value="39152757.829999998" table:style-name="ce11">
            <text:p>39152757,83</text:p>
          </table:table-cell>
          <table:table-cell office:value-type="float" office:value="8179.85" table:style-name="ce10">
            <text:p>8.179,85</text:p>
          </table:table-cell>
          <table:table-cell office:value-type="float" office:value="39160937.68" table:style-name="ce10">
            <text:p>39.160.937,68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20">
            <text:p>Nota: Os Foros Trabalhistas só possuem valores para Custas Processuais e Emolumentos Arrecadados.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49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3-25T16:22:30Z</meta:creation-date>
    <dc:date>2025-03-25T16:41:30Z</dc:date>
  </office:meta>
</office:document-meta>
</file>