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4.715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5.002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0.28cm"/>
    </style:style>
    <style:style style:name="co14" style:family="table-column">
      <style:table-column-properties fo:break-before="auto" style:column-width="3.177cm"/>
    </style:style>
    <style:style style:name="co15" style:family="table-column">
      <style:table-column-properties fo:break-before="auto" style:column-width="3.242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0.672cm"/>
    </style:style>
    <style:style style:name="co18" style:family="table-column">
      <style:table-column-properties fo:break-before="auto" style:column-width="2.6cm"/>
    </style:style>
    <style:style style:name="co19" style:family="table-column">
      <style:table-column-properties fo:break-before="auto" style:column-width="6.643cm"/>
    </style:style>
    <style:style style:name="co20" style:family="table-column">
      <style:table-column-properties fo:break-before="auto" style:column-width="2.282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3.50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89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843cm" fo:break-before="auto" style:use-optimal-row-height="fals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093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0.697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0.58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0 a 31/08/20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14051989.99" calcext:value-type="float">
            <text:p>14.051.989,99</text:p>
          </table:table-cell>
          <table:table-cell table:style-name="ce10" office:value-type="float" office:value="71176533.35" calcext:value-type="float">
            <text:p>71.176.533,35</text:p>
          </table:table-cell>
          <table:table-cell table:style-name="ce10" office:value-type="float" office:value="4390685.96" calcext:value-type="float">
            <text:p>4.390.685,96</text:p>
          </table:table-cell>
          <table:table-cell table:style-name="ce13" office:value-type="float" office:value="89619209.3000001" calcext:value-type="float">
            <text:p>89619209,3000001</text:p>
          </table:table-cell>
          <table:table-cell table:style-name="ce10" office:value-type="float" office:value="6690.21" calcext:value-type="float">
            <text:p>6.690,21</text:p>
          </table:table-cell>
          <table:table-cell table:style-name="ce16" office:value-type="float" office:value="89625899.51" calcext:value-type="float">
            <text:p>89.625.899,51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14051989.99" calcext:value-type="float">
            <text:p>14.051.989,99</text:p>
          </table:table-cell>
          <table:table-cell table:style-name="ce11" office:value-type="float" office:value="71176533.35" calcext:value-type="float">
            <text:p>71.176.533,35</text:p>
          </table:table-cell>
          <table:table-cell table:style-name="ce11" office:value-type="float" office:value="4390685.96" calcext:value-type="float">
            <text:p>4.390.685,96</text:p>
          </table:table-cell>
          <table:table-cell table:style-name="ce14" office:value-type="float" office:value="89619209.3000001" calcext:value-type="float">
            <text:p>89619209,3000001</text:p>
          </table:table-cell>
          <table:table-cell table:style-name="ce11" office:value-type="float" office:value="6690.21" calcext:value-type="float">
            <text:p>6.690,21</text:p>
          </table:table-cell>
          <table:table-cell table:style-name="ce11" office:value-type="float" office:value="89625899.51" calcext:value-type="float">
            <text:p>89.625.899,51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 table:number-columns-repeated="1024"/>
        </table:table-row>
      </table:table>
      <table:table table:name="2. Resumo por Mês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1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10" table:number-columns-repeated="1016" table:default-cell-style-name="ce2"/>
        <table:table-row table:style-name="ro1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3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2">
          <table:table-cell table:number-columns-repeated="4"/>
          <table:table-cell table:style-name="ce2"/>
          <table:table-cell table:number-columns-repeated="1019"/>
        </table:table-row>
        <table:table-row table:style-name="ro7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1/2020</text:p>
          </table:table-cell>
          <table:table-cell office:value-type="float" office:value="14886633.03" calcext:value-type="float">
            <text:p>14.886.633,03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2/2020</text:p>
          </table:table-cell>
          <table:table-cell office:value-type="float" office:value="11918210.84" calcext:value-type="float">
            <text:p>11.918.210,84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3/2020</text:p>
          </table:table-cell>
          <table:table-cell office:value-type="float" office:value="14393493.07" calcext:value-type="float">
            <text:p>14.393.493,07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4/2020</text:p>
          </table:table-cell>
          <table:table-cell office:value-type="float" office:value="8127822.41" calcext:value-type="float">
            <text:p>8.127.822,41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5/2020</text:p>
          </table:table-cell>
          <table:table-cell office:value-type="float" office:value="9109122.5" calcext:value-type="float">
            <text:p>9.109.122,50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6/2020</text:p>
          </table:table-cell>
          <table:table-cell office:value-type="float" office:value="8995883.47" calcext:value-type="float">
            <text:p>8.995.883,47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7/2020</text:p>
          </table:table-cell>
          <table:table-cell office:value-type="float" office:value="10881066.2" calcext:value-type="float">
            <text:p>10.881.066,20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8/2020</text:p>
          </table:table-cell>
          <table:table-cell office:value-type="float" office:value="11313667.99" calcext:value-type="float">
            <text:p>11.313.667,99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89625899.51" calcext:value-type="float">
            <text:p>89.625.899,51</text:p>
          </table:table-cell>
          <table:table-cell table:number-columns-repeated="1019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</table:table>
      <table:table table:name="3. Resumo por VT e FT" table:style-name="ta3">
        <table:table-column table:style-name="co18" table:default-cell-style-name="ce2"/>
        <table:table-column table:style-name="co19" table:default-cell-style-name="ce7"/>
        <table:table-column table:style-name="co3" table:default-cell-style-name="ce10"/>
        <table:table-column table:style-name="co4" table:default-cell-style-name="ce10"/>
        <table:table-column table:style-name="co20" table:default-cell-style-name="ce10"/>
        <table:table-column table:style-name="co5" table:default-cell-style-name="ce13"/>
        <table:table-column table:style-name="co21" table:default-cell-style-name="ce10"/>
        <table:table-column table:style-name="co22" table:default-cell-style-name="ce16"/>
        <table:table-column table:style-name="co23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/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0 a 31/08/20</text:p>
          </table:table-cell>
          <table:covered-table-cell table:number-columns-repeated="8" table:style-name="ce5"/>
          <table:table-cell table:number-columns-repeated="1015"/>
        </table:table-row>
        <table:table-row table:style-name="ro14">
          <table:table-cell/>
          <table:table-cell table:style-name="ce2" table:number-columns-repeated="7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Araripina <text:s/>- 01a Vara</text:p>
          </table:table-cell>
          <table:table-cell office:value-type="float" office:value="54383.37" calcext:value-type="float">
            <text:p>54.383,37</text:p>
          </table:table-cell>
          <table:table-cell office:value-type="float" office:value="201036.48" calcext:value-type="float">
            <text:p>201.036,48</text:p>
          </table:table-cell>
          <table:table-cell office:value-type="float" office:value="0" calcext:value-type="float">
            <text:p>0,00</text:p>
          </table:table-cell>
          <table:table-cell office:value-type="float" office:value="255419.85" calcext:value-type="float">
            <text:p>255419,85</text:p>
          </table:table-cell>
          <table:table-cell office:value-type="float" office:value="0" calcext:value-type="float">
            <text:p>0,00</text:p>
          </table:table-cell>
          <table:table-cell office:value-type="float" office:value="255419.85" calcext:value-type="float">
            <text:p>255.419,8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1a Vara</text:p>
          </table:table-cell>
          <table:table-cell office:value-type="float" office:value="67768.31" calcext:value-type="float">
            <text:p>67.768,31</text:p>
          </table:table-cell>
          <table:table-cell office:value-type="float" office:value="658291.06" calcext:value-type="float">
            <text:p>658.291,06</text:p>
          </table:table-cell>
          <table:table-cell office:value-type="float" office:value="61938.83" calcext:value-type="float">
            <text:p>61.938,83</text:p>
          </table:table-cell>
          <table:table-cell office:value-type="float" office:value="787998.2" calcext:value-type="float">
            <text:p>787998,2</text:p>
          </table:table-cell>
          <table:table-cell office:value-type="float" office:value="0" calcext:value-type="float">
            <text:p>0,00</text:p>
          </table:table-cell>
          <table:table-cell office:value-type="float" office:value="787998.2" calcext:value-type="float">
            <text:p>787.998,2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2a Vara</text:p>
          </table:table-cell>
          <table:table-cell office:value-type="float" office:value="22508.08" calcext:value-type="float">
            <text:p>22.508,08</text:p>
          </table:table-cell>
          <table:table-cell office:value-type="float" office:value="140603.13" calcext:value-type="float">
            <text:p>140.603,13</text:p>
          </table:table-cell>
          <table:table-cell office:value-type="float" office:value="7034.79" calcext:value-type="float">
            <text:p>7.034,79</text:p>
          </table:table-cell>
          <table:table-cell office:value-type="float" office:value="170146" calcext:value-type="float">
            <text:p>170146</text:p>
          </table:table-cell>
          <table:table-cell office:value-type="float" office:value="0" calcext:value-type="float">
            <text:p>0,00</text:p>
          </table:table-cell>
          <table:table-cell office:value-type="float" office:value="170146" calcext:value-type="float">
            <text:p>170.146,0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elo Jardim <text:s/>- 01a Vara</text:p>
          </table:table-cell>
          <table:table-cell office:value-type="float" office:value="39287.88" calcext:value-type="float">
            <text:p>39.287,88</text:p>
          </table:table-cell>
          <table:table-cell office:value-type="float" office:value="210244.68" calcext:value-type="float">
            <text:p>210.244,68</text:p>
          </table:table-cell>
          <table:table-cell office:value-type="float" office:value="580.48" calcext:value-type="float">
            <text:p>580,48</text:p>
          </table:table-cell>
          <table:table-cell office:value-type="float" office:value="250113.04" calcext:value-type="float">
            <text:p>250113,04</text:p>
          </table:table-cell>
          <table:table-cell office:value-type="float" office:value="0" calcext:value-type="float">
            <text:p>0,00</text:p>
          </table:table-cell>
          <table:table-cell office:value-type="float" office:value="250113.04" calcext:value-type="float">
            <text:p>250.113,0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178369.02" calcext:value-type="float">
            <text:p>178.369,02</text:p>
          </table:table-cell>
          <table:table-cell office:value-type="float" office:value="454680.02" calcext:value-type="float">
            <text:p>454.680,02</text:p>
          </table:table-cell>
          <table:table-cell office:value-type="float" office:value="14055.02" calcext:value-type="float">
            <text:p>14.055,02</text:p>
          </table:table-cell>
          <table:table-cell office:value-type="float" office:value="647104.06" calcext:value-type="float">
            <text:p>647104,06</text:p>
          </table:table-cell>
          <table:table-cell office:value-type="float" office:value="0" calcext:value-type="float">
            <text:p>0,00</text:p>
          </table:table-cell>
          <table:table-cell office:value-type="float" office:value="647104.06" calcext:value-type="float">
            <text:p>647.104,0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164207.39" calcext:value-type="float">
            <text:p>164.207,39</text:p>
          </table:table-cell>
          <table:table-cell office:value-type="float" office:value="433774.45" calcext:value-type="float">
            <text:p>433.774,45</text:p>
          </table:table-cell>
          <table:table-cell office:value-type="float" office:value="0" calcext:value-type="float">
            <text:p>0,00</text:p>
          </table:table-cell>
          <table:table-cell office:value-type="float" office:value="597981.84" calcext:value-type="float">
            <text:p>597981,84</text:p>
          </table:table-cell>
          <table:table-cell office:value-type="float" office:value="0" calcext:value-type="float">
            <text:p>0,00</text:p>
          </table:table-cell>
          <table:table-cell office:value-type="float" office:value="597981.84" calcext:value-type="float">
            <text:p>597.981,8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pina <text:s/>- 01a Vara</text:p>
          </table:table-cell>
          <table:table-cell office:value-type="float" office:value="165013.15" calcext:value-type="float">
            <text:p>165.013,15</text:p>
          </table:table-cell>
          <table:table-cell office:value-type="float" office:value="611609.48" calcext:value-type="float">
            <text:p>611.609,48</text:p>
          </table:table-cell>
          <table:table-cell office:value-type="float" office:value="52804.97" calcext:value-type="float">
            <text:p>52.804,97</text:p>
          </table:table-cell>
          <table:table-cell office:value-type="float" office:value="829427.6" calcext:value-type="float">
            <text:p>829427,6</text:p>
          </table:table-cell>
          <table:table-cell office:value-type="float" office:value="0" calcext:value-type="float">
            <text:p>0,00</text:p>
          </table:table-cell>
          <table:table-cell office:value-type="float" office:value="829427.6" calcext:value-type="float">
            <text:p>829.427,6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1a Vara</text:p>
          </table:table-cell>
          <table:table-cell office:value-type="float" office:value="140075.93" calcext:value-type="float">
            <text:p>140.075,93</text:p>
          </table:table-cell>
          <table:table-cell office:value-type="float" office:value="1258998.05" calcext:value-type="float">
            <text:p>1.258.998,05</text:p>
          </table:table-cell>
          <table:table-cell office:value-type="float" office:value="500" calcext:value-type="float">
            <text:p>500,00</text:p>
          </table:table-cell>
          <table:table-cell office:value-type="float" office:value="1399573.98" calcext:value-type="float">
            <text:p>1399573,98</text:p>
          </table:table-cell>
          <table:table-cell office:value-type="float" office:value="0" calcext:value-type="float">
            <text:p>0,00</text:p>
          </table:table-cell>
          <table:table-cell office:value-type="float" office:value="1399573.98" calcext:value-type="float">
            <text:p>1.399.573,9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2a Vara</text:p>
          </table:table-cell>
          <table:table-cell office:value-type="float" office:value="223710.61" calcext:value-type="float">
            <text:p>223.710,61</text:p>
          </table:table-cell>
          <table:table-cell office:value-type="float" office:value="1841148.22" calcext:value-type="float">
            <text:p>1.841.148,22</text:p>
          </table:table-cell>
          <table:table-cell office:value-type="float" office:value="169950.23" calcext:value-type="float">
            <text:p>169.950,23</text:p>
          </table:table-cell>
          <table:table-cell office:value-type="float" office:value="2234809.06" calcext:value-type="float">
            <text:p>2234809,06</text:p>
          </table:table-cell>
          <table:table-cell office:value-type="float" office:value="0" calcext:value-type="float">
            <text:p>0,00</text:p>
          </table:table-cell>
          <table:table-cell office:value-type="float" office:value="2234809.06" calcext:value-type="float">
            <text:p>2.234.809,0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3a Vara</text:p>
          </table:table-cell>
          <table:table-cell office:value-type="float" office:value="92216.77" calcext:value-type="float">
            <text:p>92.216,77</text:p>
          </table:table-cell>
          <table:table-cell office:value-type="float" office:value="722557.15" calcext:value-type="float">
            <text:p>722.557,15</text:p>
          </table:table-cell>
          <table:table-cell office:value-type="float" office:value="21815.25" calcext:value-type="float">
            <text:p>21.815,25</text:p>
          </table:table-cell>
          <table:table-cell office:value-type="float" office:value="836589.17" calcext:value-type="float">
            <text:p>836589,17</text:p>
          </table:table-cell>
          <table:table-cell office:value-type="float" office:value="0" calcext:value-type="float">
            <text:p>0,00</text:p>
          </table:table-cell>
          <table:table-cell office:value-type="float" office:value="836589.17" calcext:value-type="float">
            <text:p>836.589,1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tende <text:s/>- 01a Vara</text:p>
          </table:table-cell>
          <table:table-cell office:value-type="float" office:value="4337.75" calcext:value-type="float">
            <text:p>4.337,75</text:p>
          </table:table-cell>
          <table:table-cell office:value-type="float" office:value="39117.12" calcext:value-type="float">
            <text:p>39.117,12</text:p>
          </table:table-cell>
          <table:table-cell office:value-type="float" office:value="0" calcext:value-type="float">
            <text:p>0,00</text:p>
          </table:table-cell>
          <table:table-cell office:value-type="float" office:value="43454.87" calcext:value-type="float">
            <text:p>43454,87</text:p>
          </table:table-cell>
          <table:table-cell office:value-type="float" office:value="0" calcext:value-type="float">
            <text:p>0,00</text:p>
          </table:table-cell>
          <table:table-cell office:value-type="float" office:value="43454.87" calcext:value-type="float">
            <text:p>43.454,8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Escada <text:s/>- 01a Vara</text:p>
          </table:table-cell>
          <table:table-cell office:value-type="float" office:value="75817.32" calcext:value-type="float">
            <text:p>75.817,32</text:p>
          </table:table-cell>
          <table:table-cell office:value-type="float" office:value="300471.53" calcext:value-type="float">
            <text:p>300.471,53</text:p>
          </table:table-cell>
          <table:table-cell office:value-type="float" office:value="3727.4" calcext:value-type="float">
            <text:p>3.727,40</text:p>
          </table:table-cell>
          <table:table-cell office:value-type="float" office:value="380016.25" calcext:value-type="float">
            <text:p>380016,25</text:p>
          </table:table-cell>
          <table:table-cell office:value-type="float" office:value="0" calcext:value-type="float">
            <text:p>0,00</text:p>
          </table:table-cell>
          <table:table-cell office:value-type="float" office:value="380016.25" calcext:value-type="float">
            <text:p>380.016,2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aranhuns <text:s/>- 01a Vara</text:p>
          </table:table-cell>
          <table:table-cell office:value-type="float" office:value="114229.15" calcext:value-type="float">
            <text:p>114.229,15</text:p>
          </table:table-cell>
          <table:table-cell office:value-type="float" office:value="669886.13" calcext:value-type="float">
            <text:p>669.886,13</text:p>
          </table:table-cell>
          <table:table-cell office:value-type="float" office:value="20262.32" calcext:value-type="float">
            <text:p>20.262,32</text:p>
          </table:table-cell>
          <table:table-cell office:value-type="float" office:value="804377.6" calcext:value-type="float">
            <text:p>804377,6</text:p>
          </table:table-cell>
          <table:table-cell office:value-type="float" office:value="0" calcext:value-type="float">
            <text:p>0,00</text:p>
          </table:table-cell>
          <table:table-cell office:value-type="float" office:value="804377.6" calcext:value-type="float">
            <text:p>804.377,6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1a Vara</text:p>
          </table:table-cell>
          <table:table-cell office:value-type="float" office:value="79504.88" calcext:value-type="float">
            <text:p>79.504,88</text:p>
          </table:table-cell>
          <table:table-cell office:value-type="float" office:value="195310.92" calcext:value-type="float">
            <text:p>195.310,92</text:p>
          </table:table-cell>
          <table:table-cell office:value-type="float" office:value="0" calcext:value-type="float">
            <text:p>0,00</text:p>
          </table:table-cell>
          <table:table-cell office:value-type="float" office:value="274815.8" calcext:value-type="float">
            <text:p>274815,8</text:p>
          </table:table-cell>
          <table:table-cell office:value-type="float" office:value="0" calcext:value-type="float">
            <text:p>0,00</text:p>
          </table:table-cell>
          <table:table-cell office:value-type="float" office:value="274815.8" calcext:value-type="float">
            <text:p>274.815,8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2a Vara</text:p>
          </table:table-cell>
          <table:table-cell office:value-type="float" office:value="162733.59" calcext:value-type="float">
            <text:p>162.733,59</text:p>
          </table:table-cell>
          <table:table-cell office:value-type="float" office:value="466395.12" calcext:value-type="float">
            <text:p>466.395,12</text:p>
          </table:table-cell>
          <table:table-cell office:value-type="float" office:value="50848.41" calcext:value-type="float">
            <text:p>50.848,41</text:p>
          </table:table-cell>
          <table:table-cell office:value-type="float" office:value="679977.12" calcext:value-type="float">
            <text:p>679977,12</text:p>
          </table:table-cell>
          <table:table-cell/>
          <table:table-cell office:value-type="float" office:value="679977.12" calcext:value-type="float">
            <text:p>679.977,1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3a Vara</text:p>
          </table:table-cell>
          <table:table-cell office:value-type="float" office:value="89968.57" calcext:value-type="float">
            <text:p>89.968,57</text:p>
          </table:table-cell>
          <table:table-cell office:value-type="float" office:value="322985.26" calcext:value-type="float">
            <text:p>322.985,26</text:p>
          </table:table-cell>
          <table:table-cell office:value-type="float" office:value="69.42" calcext:value-type="float">
            <text:p>69,42</text:p>
          </table:table-cell>
          <table:table-cell office:value-type="float" office:value="413023.25" calcext:value-type="float">
            <text:p>413023,25</text:p>
          </table:table-cell>
          <table:table-cell/>
          <table:table-cell office:value-type="float" office:value="413023.25" calcext:value-type="float">
            <text:p>413.023,2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1a Vara</text:p>
          </table:table-cell>
          <table:table-cell office:value-type="float" office:value="136741.72" calcext:value-type="float">
            <text:p>136.741,72</text:p>
          </table:table-cell>
          <table:table-cell office:value-type="float" office:value="443560.94" calcext:value-type="float">
            <text:p>443.560,94</text:p>
          </table:table-cell>
          <table:table-cell office:value-type="float" office:value="695.51" calcext:value-type="float">
            <text:p>695,51</text:p>
          </table:table-cell>
          <table:table-cell office:value-type="float" office:value="580998.17" calcext:value-type="float">
            <text:p>580998,17</text:p>
          </table:table-cell>
          <table:table-cell office:value-type="float" office:value="0" calcext:value-type="float">
            <text:p>0,00</text:p>
          </table:table-cell>
          <table:table-cell office:value-type="float" office:value="580998.17" calcext:value-type="float">
            <text:p>580.998,1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2a Vara</text:p>
          </table:table-cell>
          <table:table-cell office:value-type="float" office:value="161654.05" calcext:value-type="float">
            <text:p>161.654,05</text:p>
          </table:table-cell>
          <table:table-cell office:value-type="float" office:value="558430.76" calcext:value-type="float">
            <text:p>558.430,76</text:p>
          </table:table-cell>
          <table:table-cell office:value-type="float" office:value="81579.15" calcext:value-type="float">
            <text:p>81.579,15</text:p>
          </table:table-cell>
          <table:table-cell office:value-type="float" office:value="801663.96" calcext:value-type="float">
            <text:p>801663,96</text:p>
          </table:table-cell>
          <table:table-cell/>
          <table:table-cell office:value-type="float" office:value="801663.96" calcext:value-type="float">
            <text:p>801.663,9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1a Vara</text:p>
          </table:table-cell>
          <table:table-cell office:value-type="float" office:value="190860.45" calcext:value-type="float">
            <text:p>190.860,45</text:p>
          </table:table-cell>
          <table:table-cell office:value-type="float" office:value="1203814.22" calcext:value-type="float">
            <text:p>1.203.814,22</text:p>
          </table:table-cell>
          <table:table-cell office:value-type="float" office:value="52064.23" calcext:value-type="float">
            <text:p>52.064,23</text:p>
          </table:table-cell>
          <table:table-cell office:value-type="float" office:value="1446738.9" calcext:value-type="float">
            <text:p>1446738,9</text:p>
          </table:table-cell>
          <table:table-cell office:value-type="float" office:value="0" calcext:value-type="float">
            <text:p>0,00</text:p>
          </table:table-cell>
          <table:table-cell office:value-type="float" office:value="1446738.9" calcext:value-type="float">
            <text:p>1.446.738,9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2a Vara</text:p>
          </table:table-cell>
          <table:table-cell office:value-type="float" office:value="91403.34" calcext:value-type="float">
            <text:p>91.403,34</text:p>
          </table:table-cell>
          <table:table-cell office:value-type="float" office:value="173465.94" calcext:value-type="float">
            <text:p>173.465,94</text:p>
          </table:table-cell>
          <table:table-cell office:value-type="float" office:value="0" calcext:value-type="float">
            <text:p>0,00</text:p>
          </table:table-cell>
          <table:table-cell office:value-type="float" office:value="264869.28" calcext:value-type="float">
            <text:p>264869,28</text:p>
          </table:table-cell>
          <table:table-cell office:value-type="float" office:value="0" calcext:value-type="float">
            <text:p>0,00</text:p>
          </table:table-cell>
          <table:table-cell office:value-type="float" office:value="264869.28" calcext:value-type="float">
            <text:p>264.869,2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3a Vara</text:p>
          </table:table-cell>
          <table:table-cell office:value-type="float" office:value="212157.54" calcext:value-type="float">
            <text:p>212.157,54</text:p>
          </table:table-cell>
          <table:table-cell office:value-type="float" office:value="592987.01" calcext:value-type="float">
            <text:p>592.987,01</text:p>
          </table:table-cell>
          <table:table-cell office:value-type="float" office:value="103693.69" calcext:value-type="float">
            <text:p>103.693,69</text:p>
          </table:table-cell>
          <table:table-cell office:value-type="float" office:value="908838.24" calcext:value-type="float">
            <text:p>908838,24</text:p>
          </table:table-cell>
          <table:table-cell office:value-type="float" office:value="0" calcext:value-type="float">
            <text:p>0,00</text:p>
          </table:table-cell>
          <table:table-cell office:value-type="float" office:value="908838.24" calcext:value-type="float">
            <text:p>908.838,2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119883.55" calcext:value-type="float">
            <text:p>119.883,55</text:p>
          </table:table-cell>
          <table:table-cell office:value-type="float" office:value="441165.58" calcext:value-type="float">
            <text:p>441.165,58</text:p>
          </table:table-cell>
          <table:table-cell office:value-type="float" office:value="24484.68" calcext:value-type="float">
            <text:p>24.484,68</text:p>
          </table:table-cell>
          <table:table-cell office:value-type="float" office:value="585533.81" calcext:value-type="float">
            <text:p>585533,81</text:p>
          </table:table-cell>
          <table:table-cell office:value-type="float" office:value="0" calcext:value-type="float">
            <text:p>0,00</text:p>
          </table:table-cell>
          <table:table-cell office:value-type="float" office:value="585533.81" calcext:value-type="float">
            <text:p>585.533,8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791630.12" calcext:value-type="float">
            <text:p>791.630,12</text:p>
          </table:table-cell>
          <table:table-cell office:value-type="float" office:value="1272573.28" calcext:value-type="float">
            <text:p>1.272.573,28</text:p>
          </table:table-cell>
          <table:table-cell office:value-type="float" office:value="81548.21" calcext:value-type="float">
            <text:p>81.548,21</text:p>
          </table:table-cell>
          <table:table-cell office:value-type="float" office:value="2145751.61" calcext:value-type="float">
            <text:p>2145751,61</text:p>
          </table:table-cell>
          <table:table-cell office:value-type="float" office:value="0" calcext:value-type="float">
            <text:p>0,00</text:p>
          </table:table-cell>
          <table:table-cell office:value-type="float" office:value="2145751.61" calcext:value-type="float">
            <text:p>2.145.751,6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310663.34" calcext:value-type="float">
            <text:p>310.663,34</text:p>
          </table:table-cell>
          <table:table-cell office:value-type="float" office:value="1727018.08" calcext:value-type="float">
            <text:p>1.727.018,08</text:p>
          </table:table-cell>
          <table:table-cell office:value-type="float" office:value="197996.34" calcext:value-type="float">
            <text:p>197.996,34</text:p>
          </table:table-cell>
          <table:table-cell office:value-type="float" office:value="2235677.76" calcext:value-type="float">
            <text:p>2235677,76</text:p>
          </table:table-cell>
          <table:table-cell office:value-type="float" office:value="0" calcext:value-type="float">
            <text:p>0,00</text:p>
          </table:table-cell>
          <table:table-cell office:value-type="float" office:value="2235677.76" calcext:value-type="float">
            <text:p>2.235.677,7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91906.25" calcext:value-type="float">
            <text:p>191.906,25</text:p>
          </table:table-cell>
          <table:table-cell office:value-type="float" office:value="1456568.97" calcext:value-type="float">
            <text:p>1.456.568,97</text:p>
          </table:table-cell>
          <table:table-cell office:value-type="float" office:value="225283.37" calcext:value-type="float">
            <text:p>225.283,37</text:p>
          </table:table-cell>
          <table:table-cell office:value-type="float" office:value="1873758.59" calcext:value-type="float">
            <text:p>1873758,59</text:p>
          </table:table-cell>
          <table:table-cell office:value-type="float" office:value="0" calcext:value-type="float">
            <text:p>0,00</text:p>
          </table:table-cell>
          <table:table-cell office:value-type="float" office:value="1873758.59" calcext:value-type="float">
            <text:p>1.873.758,5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218866.93" calcext:value-type="float">
            <text:p>218.866,93</text:p>
          </table:table-cell>
          <table:table-cell office:value-type="float" office:value="1296274.58" calcext:value-type="float">
            <text:p>1.296.274,58</text:p>
          </table:table-cell>
          <table:table-cell office:value-type="float" office:value="0" calcext:value-type="float">
            <text:p>0,00</text:p>
          </table:table-cell>
          <table:table-cell office:value-type="float" office:value="1515141.51" calcext:value-type="float">
            <text:p>1515141,51</text:p>
          </table:table-cell>
          <table:table-cell office:value-type="float" office:value="0" calcext:value-type="float">
            <text:p>0,00</text:p>
          </table:table-cell>
          <table:table-cell office:value-type="float" office:value="1515141.51" calcext:value-type="float">
            <text:p>1.515.141,5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Limoeiro <text:s/>- 01a Vara</text:p>
          </table:table-cell>
          <table:table-cell office:value-type="float" office:value="97766.59" calcext:value-type="float">
            <text:p>97.766,59</text:p>
          </table:table-cell>
          <table:table-cell office:value-type="float" office:value="634620.74" calcext:value-type="float">
            <text:p>634.620,74</text:p>
          </table:table-cell>
          <table:table-cell office:value-type="float" office:value="34559.96" calcext:value-type="float">
            <text:p>34.559,96</text:p>
          </table:table-cell>
          <table:table-cell office:value-type="float" office:value="766947.29" calcext:value-type="float">
            <text:p>766947,29</text:p>
          </table:table-cell>
          <table:table-cell office:value-type="float" office:value="0" calcext:value-type="float">
            <text:p>0,00</text:p>
          </table:table-cell>
          <table:table-cell office:value-type="float" office:value="766947.29" calcext:value-type="float">
            <text:p>766.947,2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81833.29" calcext:value-type="float">
            <text:p>81.833,29</text:p>
          </table:table-cell>
          <table:table-cell office:value-type="float" office:value="291297.44" calcext:value-type="float">
            <text:p>291.297,44</text:p>
          </table:table-cell>
          <table:table-cell office:value-type="float" office:value="0" calcext:value-type="float">
            <text:p>0,00</text:p>
          </table:table-cell>
          <table:table-cell office:value-type="float" office:value="373130.73" calcext:value-type="float">
            <text:p>373130,73</text:p>
          </table:table-cell>
          <table:table-cell office:value-type="float" office:value="0" calcext:value-type="float">
            <text:p>0,00</text:p>
          </table:table-cell>
          <table:table-cell office:value-type="float" office:value="373130.73" calcext:value-type="float">
            <text:p>373.130,7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47000.2" calcext:value-type="float">
            <text:p>47.000,20</text:p>
          </table:table-cell>
          <table:table-cell office:value-type="float" office:value="174844.45" calcext:value-type="float">
            <text:p>174.844,45</text:p>
          </table:table-cell>
          <table:table-cell office:value-type="float" office:value="566.2" calcext:value-type="float">
            <text:p>566,20</text:p>
          </table:table-cell>
          <table:table-cell office:value-type="float" office:value="222410.85" calcext:value-type="float">
            <text:p>222410,85</text:p>
          </table:table-cell>
          <table:table-cell/>
          <table:table-cell office:value-type="float" office:value="222410.85" calcext:value-type="float">
            <text:p>222.410,8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1a Vara</text:p>
          </table:table-cell>
          <table:table-cell office:value-type="float" office:value="214588.28" calcext:value-type="float">
            <text:p>214.588,28</text:p>
          </table:table-cell>
          <table:table-cell office:value-type="float" office:value="882774.39" calcext:value-type="float">
            <text:p>882.774,39</text:p>
          </table:table-cell>
          <table:table-cell office:value-type="float" office:value="6474.69" calcext:value-type="float">
            <text:p>6.474,69</text:p>
          </table:table-cell>
          <table:table-cell office:value-type="float" office:value="1103837.36" calcext:value-type="float">
            <text:p>1103837,36</text:p>
          </table:table-cell>
          <table:table-cell office:value-type="float" office:value="0" calcext:value-type="float">
            <text:p>0,00</text:p>
          </table:table-cell>
          <table:table-cell office:value-type="float" office:value="1103837.36" calcext:value-type="float">
            <text:p>1.103.837,3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2a Vara</text:p>
          </table:table-cell>
          <table:table-cell office:value-type="float" office:value="240355.85" calcext:value-type="float">
            <text:p>240.355,85</text:p>
          </table:table-cell>
          <table:table-cell office:value-type="float" office:value="452612.37" calcext:value-type="float">
            <text:p>452.612,37</text:p>
          </table:table-cell>
          <table:table-cell office:value-type="float" office:value="0" calcext:value-type="float">
            <text:p>0,00</text:p>
          </table:table-cell>
          <table:table-cell office:value-type="float" office:value="692968.22" calcext:value-type="float">
            <text:p>692968,22</text:p>
          </table:table-cell>
          <table:table-cell office:value-type="float" office:value="0" calcext:value-type="float">
            <text:p>0,00</text:p>
          </table:table-cell>
          <table:table-cell office:value-type="float" office:value="692968.22" calcext:value-type="float">
            <text:p>692.968,2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3a Vara</text:p>
          </table:table-cell>
          <table:table-cell office:value-type="float" office:value="271811.94" calcext:value-type="float">
            <text:p>271.811,94</text:p>
          </table:table-cell>
          <table:table-cell office:value-type="float" office:value="799127.05" calcext:value-type="float">
            <text:p>799.127,05</text:p>
          </table:table-cell>
          <table:table-cell office:value-type="float" office:value="289.3" calcext:value-type="float">
            <text:p>289,30</text:p>
          </table:table-cell>
          <table:table-cell office:value-type="float" office:value="1071228.29" calcext:value-type="float">
            <text:p>1071228,29</text:p>
          </table:table-cell>
          <table:table-cell office:value-type="float" office:value="0" calcext:value-type="float">
            <text:p>0,00</text:p>
          </table:table-cell>
          <table:table-cell office:value-type="float" office:value="1071228.29" calcext:value-type="float">
            <text:p>1.071.228,2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1a Vara</text:p>
          </table:table-cell>
          <table:table-cell office:value-type="float" office:value="32906.71" calcext:value-type="float">
            <text:p>32.906,71</text:p>
          </table:table-cell>
          <table:table-cell office:value-type="float" office:value="211761.76" calcext:value-type="float">
            <text:p>211.761,76</text:p>
          </table:table-cell>
          <table:table-cell office:value-type="float" office:value="3416" calcext:value-type="float">
            <text:p>3.416,00</text:p>
          </table:table-cell>
          <table:table-cell office:value-type="float" office:value="248084.47" calcext:value-type="float">
            <text:p>248084,47</text:p>
          </table:table-cell>
          <table:table-cell office:value-type="float" office:value="0" calcext:value-type="float">
            <text:p>0,00</text:p>
          </table:table-cell>
          <table:table-cell office:value-type="float" office:value="248084.47" calcext:value-type="float">
            <text:p>248.084,4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2a Vara</text:p>
          </table:table-cell>
          <table:table-cell office:value-type="float" office:value="22871.09" calcext:value-type="float">
            <text:p>22.871,09</text:p>
          </table:table-cell>
          <table:table-cell office:value-type="float" office:value="57219.5" calcext:value-type="float">
            <text:p>57.219,50</text:p>
          </table:table-cell>
          <table:table-cell office:value-type="float" office:value="1819.46" calcext:value-type="float">
            <text:p>1.819,46</text:p>
          </table:table-cell>
          <table:table-cell office:value-type="float" office:value="81910.05" calcext:value-type="float">
            <text:p>81910,05</text:p>
          </table:table-cell>
          <table:table-cell/>
          <table:table-cell office:value-type="float" office:value="81910.05" calcext:value-type="float">
            <text:p>81.910,0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1a Vara</text:p>
          </table:table-cell>
          <table:table-cell office:value-type="float" office:value="195875.39" calcext:value-type="float">
            <text:p>195.875,39</text:p>
          </table:table-cell>
          <table:table-cell office:value-type="float" office:value="995231.57" calcext:value-type="float">
            <text:p>995.231,57</text:p>
          </table:table-cell>
          <table:table-cell office:value-type="float" office:value="13015.51" calcext:value-type="float">
            <text:p>13.015,51</text:p>
          </table:table-cell>
          <table:table-cell office:value-type="float" office:value="1204122.47" calcext:value-type="float">
            <text:p>1204122,47</text:p>
          </table:table-cell>
          <table:table-cell office:value-type="float" office:value="0" calcext:value-type="float">
            <text:p>0,00</text:p>
          </table:table-cell>
          <table:table-cell office:value-type="float" office:value="1204122.47" calcext:value-type="float">
            <text:p>1.204.122,4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2a Vara</text:p>
          </table:table-cell>
          <table:table-cell office:value-type="float" office:value="220353.73" calcext:value-type="float">
            <text:p>220.353,73</text:p>
          </table:table-cell>
          <table:table-cell office:value-type="float" office:value="1135972.51" calcext:value-type="float">
            <text:p>1.135.972,51</text:p>
          </table:table-cell>
          <table:table-cell office:value-type="float" office:value="1172.24" calcext:value-type="float">
            <text:p>1.172,24</text:p>
          </table:table-cell>
          <table:table-cell office:value-type="float" office:value="1357498.48" calcext:value-type="float">
            <text:p>1357498,48</text:p>
          </table:table-cell>
          <table:table-cell office:value-type="float" office:value="0" calcext:value-type="float">
            <text:p>0,00</text:p>
          </table:table-cell>
          <table:table-cell office:value-type="float" office:value="1357498.48" calcext:value-type="float">
            <text:p>1.357.498,4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squeira <text:s/>- 01a Vara</text:p>
          </table:table-cell>
          <table:table-cell office:value-type="float" office:value="93753.87" calcext:value-type="float">
            <text:p>93.753,87</text:p>
          </table:table-cell>
          <table:table-cell office:value-type="float" office:value="740370.46" calcext:value-type="float">
            <text:p>740.370,46</text:p>
          </table:table-cell>
          <table:table-cell office:value-type="float" office:value="36536.44" calcext:value-type="float">
            <text:p>36.536,44</text:p>
          </table:table-cell>
          <table:table-cell office:value-type="float" office:value="870660.77" calcext:value-type="float">
            <text:p>870660,77</text:p>
          </table:table-cell>
          <table:table-cell office:value-type="float" office:value="0" calcext:value-type="float">
            <text:p>0,00</text:p>
          </table:table-cell>
          <table:table-cell office:value-type="float" office:value="870660.77" calcext:value-type="float">
            <text:p>870.660,7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1a Vara</text:p>
          </table:table-cell>
          <table:table-cell office:value-type="float" office:value="207811.1" calcext:value-type="float">
            <text:p>207.811,10</text:p>
          </table:table-cell>
          <table:table-cell office:value-type="float" office:value="1719474.22" calcext:value-type="float">
            <text:p>1.719.474,22</text:p>
          </table:table-cell>
          <table:table-cell office:value-type="float" office:value="76606.63" calcext:value-type="float">
            <text:p>76.606,63</text:p>
          </table:table-cell>
          <table:table-cell office:value-type="float" office:value="2003891.95" calcext:value-type="float">
            <text:p>2003891,95</text:p>
          </table:table-cell>
          <table:table-cell office:value-type="float" office:value="0" calcext:value-type="float">
            <text:p>0,00</text:p>
          </table:table-cell>
          <table:table-cell office:value-type="float" office:value="2003891.95" calcext:value-type="float">
            <text:p>2.003.891,9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2a Vara</text:p>
          </table:table-cell>
          <table:table-cell office:value-type="float" office:value="195205.01" calcext:value-type="float">
            <text:p>195.205,01</text:p>
          </table:table-cell>
          <table:table-cell office:value-type="float" office:value="1531390.32" calcext:value-type="float">
            <text:p>1.531.390,32</text:p>
          </table:table-cell>
          <table:table-cell office:value-type="float" office:value="175758.65" calcext:value-type="float">
            <text:p>175.758,65</text:p>
          </table:table-cell>
          <table:table-cell office:value-type="float" office:value="1902353.98" calcext:value-type="float">
            <text:p>1902353,98</text:p>
          </table:table-cell>
          <table:table-cell office:value-type="float" office:value="0" calcext:value-type="float">
            <text:p>0,00</text:p>
          </table:table-cell>
          <table:table-cell office:value-type="float" office:value="1902353.98" calcext:value-type="float">
            <text:p>1.902.353,9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3a Vara</text:p>
          </table:table-cell>
          <table:table-cell office:value-type="float" office:value="140522.5" calcext:value-type="float">
            <text:p>140.522,50</text:p>
          </table:table-cell>
          <table:table-cell office:value-type="float" office:value="1517179.11" calcext:value-type="float">
            <text:p>1.517.179,11</text:p>
          </table:table-cell>
          <table:table-cell office:value-type="float" office:value="113197.77" calcext:value-type="float">
            <text:p>113.197,77</text:p>
          </table:table-cell>
          <table:table-cell office:value-type="float" office:value="1770899.38" calcext:value-type="float">
            <text:p>1770899,38</text:p>
          </table:table-cell>
          <table:table-cell/>
          <table:table-cell office:value-type="float" office:value="1770899.38" calcext:value-type="float">
            <text:p>1.770.899,3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1a Vara</text:p>
          </table:table-cell>
          <table:table-cell office:value-type="float" office:value="372402.79" calcext:value-type="float">
            <text:p>372.402,79</text:p>
          </table:table-cell>
          <table:table-cell office:value-type="float" office:value="2264057.13" calcext:value-type="float">
            <text:p>2.264.057,13</text:p>
          </table:table-cell>
          <table:table-cell office:value-type="float" office:value="209467.92" calcext:value-type="float">
            <text:p>209.467,92</text:p>
          </table:table-cell>
          <table:table-cell office:value-type="float" office:value="2845927.84" calcext:value-type="float">
            <text:p>2845927,84</text:p>
          </table:table-cell>
          <table:table-cell office:value-type="float" office:value="1853.65" calcext:value-type="float">
            <text:p>1.853,65</text:p>
          </table:table-cell>
          <table:table-cell office:value-type="float" office:value="2847781.49" calcext:value-type="float">
            <text:p>2.847.781,4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2a Vara</text:p>
          </table:table-cell>
          <table:table-cell office:value-type="float" office:value="289487.1" calcext:value-type="float">
            <text:p>289.487,10</text:p>
          </table:table-cell>
          <table:table-cell office:value-type="float" office:value="1596433.79" calcext:value-type="float">
            <text:p>1.596.433,79</text:p>
          </table:table-cell>
          <table:table-cell office:value-type="float" office:value="59413.54" calcext:value-type="float">
            <text:p>59.413,54</text:p>
          </table:table-cell>
          <table:table-cell office:value-type="float" office:value="1945334.43" calcext:value-type="float">
            <text:p>1945334,43</text:p>
          </table:table-cell>
          <table:table-cell office:value-type="float" office:value="0" calcext:value-type="float">
            <text:p>0,00</text:p>
          </table:table-cell>
          <table:table-cell office:value-type="float" office:value="1945334.43" calcext:value-type="float">
            <text:p>1.945.334,4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3a Vara</text:p>
          </table:table-cell>
          <table:table-cell office:value-type="float" office:value="230877.46" calcext:value-type="float">
            <text:p>230.877,46</text:p>
          </table:table-cell>
          <table:table-cell office:value-type="float" office:value="1170665.11" calcext:value-type="float">
            <text:p>1.170.665,11</text:p>
          </table:table-cell>
          <table:table-cell office:value-type="float" office:value="218136.27" calcext:value-type="float">
            <text:p>218.136,27</text:p>
          </table:table-cell>
          <table:table-cell office:value-type="float" office:value="1619678.84" calcext:value-type="float">
            <text:p>1619678,84</text:p>
          </table:table-cell>
          <table:table-cell office:value-type="float" office:value="4836.56" calcext:value-type="float">
            <text:p>4.836,56</text:p>
          </table:table-cell>
          <table:table-cell office:value-type="float" office:value="1624515.4" calcext:value-type="float">
            <text:p>1.624.515,4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4a Vara</text:p>
          </table:table-cell>
          <table:table-cell office:value-type="float" office:value="279791.51" calcext:value-type="float">
            <text:p>279.791,51</text:p>
          </table:table-cell>
          <table:table-cell office:value-type="float" office:value="1780119.43" calcext:value-type="float">
            <text:p>1.780.119,43</text:p>
          </table:table-cell>
          <table:table-cell office:value-type="float" office:value="98879.1" calcext:value-type="float">
            <text:p>98.879,10</text:p>
          </table:table-cell>
          <table:table-cell office:value-type="float" office:value="2158790.04" calcext:value-type="float">
            <text:p>2158790,04</text:p>
          </table:table-cell>
          <table:table-cell office:value-type="float" office:value="0" calcext:value-type="float">
            <text:p>0,00</text:p>
          </table:table-cell>
          <table:table-cell office:value-type="float" office:value="2158790.04" calcext:value-type="float">
            <text:p>2.158.790,0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5a Vara</text:p>
          </table:table-cell>
          <table:table-cell office:value-type="float" office:value="229612.85" calcext:value-type="float">
            <text:p>229.612,85</text:p>
          </table:table-cell>
          <table:table-cell office:value-type="float" office:value="1930653.68" calcext:value-type="float">
            <text:p>1.930.653,68</text:p>
          </table:table-cell>
          <table:table-cell office:value-type="float" office:value="260196.79" calcext:value-type="float">
            <text:p>260.196,79</text:p>
          </table:table-cell>
          <table:table-cell office:value-type="float" office:value="2420463.32" calcext:value-type="float">
            <text:p>2420463,32</text:p>
          </table:table-cell>
          <table:table-cell office:value-type="float" office:value="0" calcext:value-type="float">
            <text:p>0,00</text:p>
          </table:table-cell>
          <table:table-cell office:value-type="float" office:value="2420463.32" calcext:value-type="float">
            <text:p>2.420.463,3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6a Vara</text:p>
          </table:table-cell>
          <table:table-cell office:value-type="float" office:value="491242.34" calcext:value-type="float">
            <text:p>491.242,34</text:p>
          </table:table-cell>
          <table:table-cell office:value-type="float" office:value="2277449.32" calcext:value-type="float">
            <text:p>2.277.449,32</text:p>
          </table:table-cell>
          <table:table-cell office:value-type="float" office:value="128481.76" calcext:value-type="float">
            <text:p>128.481,76</text:p>
          </table:table-cell>
          <table:table-cell office:value-type="float" office:value="2897173.42" calcext:value-type="float">
            <text:p>2897173,42</text:p>
          </table:table-cell>
          <table:table-cell office:value-type="float" office:value="0" calcext:value-type="float">
            <text:p>0,00</text:p>
          </table:table-cell>
          <table:table-cell office:value-type="float" office:value="2897173.42" calcext:value-type="float">
            <text:p>2.897.173,4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7a Vara</text:p>
          </table:table-cell>
          <table:table-cell office:value-type="float" office:value="203309.87" calcext:value-type="float">
            <text:p>203.309,87</text:p>
          </table:table-cell>
          <table:table-cell office:value-type="float" office:value="1659932.6" calcext:value-type="float">
            <text:p>1.659.932,60</text:p>
          </table:table-cell>
          <table:table-cell office:value-type="float" office:value="107882.26" calcext:value-type="float">
            <text:p>107.882,26</text:p>
          </table:table-cell>
          <table:table-cell office:value-type="float" office:value="1971124.73" calcext:value-type="float">
            <text:p>1971124,73</text:p>
          </table:table-cell>
          <table:table-cell office:value-type="float" office:value="0" calcext:value-type="float">
            <text:p>0,00</text:p>
          </table:table-cell>
          <table:table-cell office:value-type="float" office:value="1971124.73" calcext:value-type="float">
            <text:p>1.971.124,7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8a Vara</text:p>
          </table:table-cell>
          <table:table-cell office:value-type="float" office:value="337771.12" calcext:value-type="float">
            <text:p>337.771,12</text:p>
          </table:table-cell>
          <table:table-cell office:value-type="float" office:value="2957274.56" calcext:value-type="float">
            <text:p>2.957.274,56</text:p>
          </table:table-cell>
          <table:table-cell office:value-type="float" office:value="231294.68" calcext:value-type="float">
            <text:p>231.294,68</text:p>
          </table:table-cell>
          <table:table-cell office:value-type="float" office:value="3526340.36" calcext:value-type="float">
            <text:p>3526340,36</text:p>
          </table:table-cell>
          <table:table-cell office:value-type="float" office:value="0" calcext:value-type="float">
            <text:p>0,00</text:p>
          </table:table-cell>
          <table:table-cell office:value-type="float" office:value="3526340.36" calcext:value-type="float">
            <text:p>3.526.340,3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9a Vara</text:p>
          </table:table-cell>
          <table:table-cell office:value-type="float" office:value="283683.76" calcext:value-type="float">
            <text:p>283.683,76</text:p>
          </table:table-cell>
          <table:table-cell office:value-type="float" office:value="1371499.16" calcext:value-type="float">
            <text:p>1.371.499,16</text:p>
          </table:table-cell>
          <table:table-cell office:value-type="float" office:value="142249.06" calcext:value-type="float">
            <text:p>142.249,06</text:p>
          </table:table-cell>
          <table:table-cell office:value-type="float" office:value="1797431.98" calcext:value-type="float">
            <text:p>1797431,98</text:p>
          </table:table-cell>
          <table:table-cell office:value-type="float" office:value="0" calcext:value-type="float">
            <text:p>0,00</text:p>
          </table:table-cell>
          <table:table-cell office:value-type="float" office:value="1797431.98" calcext:value-type="float">
            <text:p>1.797.431,9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0a Vara</text:p>
          </table:table-cell>
          <table:table-cell office:value-type="float" office:value="211794.56" calcext:value-type="float">
            <text:p>211.794,56</text:p>
          </table:table-cell>
          <table:table-cell office:value-type="float" office:value="3337528.12" calcext:value-type="float">
            <text:p>3.337.528,12</text:p>
          </table:table-cell>
          <table:table-cell office:value-type="float" office:value="42741.99" calcext:value-type="float">
            <text:p>42.741,99</text:p>
          </table:table-cell>
          <table:table-cell office:value-type="float" office:value="3592064.67" calcext:value-type="float">
            <text:p>3592064,67</text:p>
          </table:table-cell>
          <table:table-cell office:value-type="float" office:value="0" calcext:value-type="float">
            <text:p>0,00</text:p>
          </table:table-cell>
          <table:table-cell office:value-type="float" office:value="3592064.67" calcext:value-type="float">
            <text:p>3.592.064,6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1a Vara</text:p>
          </table:table-cell>
          <table:table-cell office:value-type="float" office:value="298568.12" calcext:value-type="float">
            <text:p>298.568,12</text:p>
          </table:table-cell>
          <table:table-cell office:value-type="float" office:value="1967421.24" calcext:value-type="float">
            <text:p>1.967.421,24</text:p>
          </table:table-cell>
          <table:table-cell office:value-type="float" office:value="64345.31" calcext:value-type="float">
            <text:p>64.345,31</text:p>
          </table:table-cell>
          <table:table-cell office:value-type="float" office:value="2330334.67" calcext:value-type="float">
            <text:p>2330334,67</text:p>
          </table:table-cell>
          <table:table-cell office:value-type="float" office:value="0" calcext:value-type="float">
            <text:p>0,00</text:p>
          </table:table-cell>
          <table:table-cell office:value-type="float" office:value="2330334.67" calcext:value-type="float">
            <text:p>2.330.334,6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2a Vara</text:p>
          </table:table-cell>
          <table:table-cell office:value-type="float" office:value="308208.48" calcext:value-type="float">
            <text:p>308.208,48</text:p>
          </table:table-cell>
          <table:table-cell office:value-type="float" office:value="1365743.02" calcext:value-type="float">
            <text:p>1.365.743,02</text:p>
          </table:table-cell>
          <table:table-cell office:value-type="float" office:value="29975.74" calcext:value-type="float">
            <text:p>29.975,74</text:p>
          </table:table-cell>
          <table:table-cell office:value-type="float" office:value="1703927.24" calcext:value-type="float">
            <text:p>1703927,24</text:p>
          </table:table-cell>
          <table:table-cell office:value-type="float" office:value="0" calcext:value-type="float">
            <text:p>0,00</text:p>
          </table:table-cell>
          <table:table-cell office:value-type="float" office:value="1703927.24" calcext:value-type="float">
            <text:p>1.703.927,2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3a Vara</text:p>
          </table:table-cell>
          <table:table-cell office:value-type="float" office:value="437931.33" calcext:value-type="float">
            <text:p>437.931,33</text:p>
          </table:table-cell>
          <table:table-cell office:value-type="float" office:value="1267874.76" calcext:value-type="float">
            <text:p>1.267.874,76</text:p>
          </table:table-cell>
          <table:table-cell office:value-type="float" office:value="63546.41" calcext:value-type="float">
            <text:p>63.546,41</text:p>
          </table:table-cell>
          <table:table-cell office:value-type="float" office:value="1769352.5" calcext:value-type="float">
            <text:p>1769352,5</text:p>
          </table:table-cell>
          <table:table-cell office:value-type="float" office:value="0" calcext:value-type="float">
            <text:p>0,00</text:p>
          </table:table-cell>
          <table:table-cell office:value-type="float" office:value="1769352.5" calcext:value-type="float">
            <text:p>1.769.352,5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4a Vara</text:p>
          </table:table-cell>
          <table:table-cell office:value-type="float" office:value="130400.14" calcext:value-type="float">
            <text:p>130.400,14</text:p>
          </table:table-cell>
          <table:table-cell office:value-type="float" office:value="30681.3" calcext:value-type="float">
            <text:p>30.681,30</text:p>
          </table:table-cell>
          <table:table-cell office:value-type="float" office:value="0" calcext:value-type="float">
            <text:p>0,00</text:p>
          </table:table-cell>
          <table:table-cell office:value-type="float" office:value="161081.44" calcext:value-type="float">
            <text:p>161081,44</text:p>
          </table:table-cell>
          <table:table-cell office:value-type="float" office:value="0" calcext:value-type="float">
            <text:p>0,00</text:p>
          </table:table-cell>
          <table:table-cell office:value-type="float" office:value="161081.44" calcext:value-type="float">
            <text:p>161.081,4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5a Vara</text:p>
          </table:table-cell>
          <table:table-cell office:value-type="float" office:value="278431.27" calcext:value-type="float">
            <text:p>278.431,27</text:p>
          </table:table-cell>
          <table:table-cell office:value-type="float" office:value="812408.06" calcext:value-type="float">
            <text:p>812.408,06</text:p>
          </table:table-cell>
          <table:table-cell office:value-type="float" office:value="85354.08" calcext:value-type="float">
            <text:p>85.354,08</text:p>
          </table:table-cell>
          <table:table-cell office:value-type="float" office:value="1176193.41" calcext:value-type="float">
            <text:p>1176193,41</text:p>
          </table:table-cell>
          <table:table-cell office:value-type="float" office:value="0" calcext:value-type="float">
            <text:p>0,00</text:p>
          </table:table-cell>
          <table:table-cell office:value-type="float" office:value="1176193.41" calcext:value-type="float">
            <text:p>1.176.193,4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6a Vara</text:p>
          </table:table-cell>
          <table:table-cell office:value-type="float" office:value="405811.72" calcext:value-type="float">
            <text:p>405.811,72</text:p>
          </table:table-cell>
          <table:table-cell office:value-type="float" office:value="998220.83" calcext:value-type="float">
            <text:p>998.220,83</text:p>
          </table:table-cell>
          <table:table-cell office:value-type="float" office:value="35182.36" calcext:value-type="float">
            <text:p>35.182,36</text:p>
          </table:table-cell>
          <table:table-cell office:value-type="float" office:value="1439214.91" calcext:value-type="float">
            <text:p>1439214,91</text:p>
          </table:table-cell>
          <table:table-cell office:value-type="float" office:value="0" calcext:value-type="float">
            <text:p>0,00</text:p>
          </table:table-cell>
          <table:table-cell office:value-type="float" office:value="1439214.91" calcext:value-type="float">
            <text:p>1.439.214,9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7a Vara</text:p>
          </table:table-cell>
          <table:table-cell office:value-type="float" office:value="272433.42" calcext:value-type="float">
            <text:p>272.433,42</text:p>
          </table:table-cell>
          <table:table-cell office:value-type="float" office:value="2459666.31" calcext:value-type="float">
            <text:p>2.459.666,31</text:p>
          </table:table-cell>
          <table:table-cell office:value-type="float" office:value="131712.48" calcext:value-type="float">
            <text:p>131.712,48</text:p>
          </table:table-cell>
          <table:table-cell office:value-type="float" office:value="2863812.21" calcext:value-type="float">
            <text:p>2863812,21</text:p>
          </table:table-cell>
          <table:table-cell office:value-type="float" office:value="0" calcext:value-type="float">
            <text:p>0,00</text:p>
          </table:table-cell>
          <table:table-cell office:value-type="float" office:value="2863812.21" calcext:value-type="float">
            <text:p>2.863.812,2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8a Vara</text:p>
          </table:table-cell>
          <table:table-cell office:value-type="float" office:value="212940.1" calcext:value-type="float">
            <text:p>212.940,10</text:p>
          </table:table-cell>
          <table:table-cell office:value-type="float" office:value="1005224.26" calcext:value-type="float">
            <text:p>1.005.224,26</text:p>
          </table:table-cell>
          <table:table-cell office:value-type="float" office:value="3775.69" calcext:value-type="float">
            <text:p>3.775,69</text:p>
          </table:table-cell>
          <table:table-cell office:value-type="float" office:value="1221940.05" calcext:value-type="float">
            <text:p>1221940,05</text:p>
          </table:table-cell>
          <table:table-cell office:value-type="float" office:value="0" calcext:value-type="float">
            <text:p>0,00</text:p>
          </table:table-cell>
          <table:table-cell office:value-type="float" office:value="1221940.05" calcext:value-type="float">
            <text:p>1.221.940,0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9a Vara</text:p>
          </table:table-cell>
          <table:table-cell office:value-type="float" office:value="399758.46" calcext:value-type="float">
            <text:p>399.758,46</text:p>
          </table:table-cell>
          <table:table-cell office:value-type="float" office:value="2037595.47" calcext:value-type="float">
            <text:p>2.037.595,47</text:p>
          </table:table-cell>
          <table:table-cell office:value-type="float" office:value="159283.78" calcext:value-type="float">
            <text:p>159.283,78</text:p>
          </table:table-cell>
          <table:table-cell office:value-type="float" office:value="2596637.71" calcext:value-type="float">
            <text:p>2596637,71</text:p>
          </table:table-cell>
          <table:table-cell office:value-type="float" office:value="0" calcext:value-type="float">
            <text:p>0,00</text:p>
          </table:table-cell>
          <table:table-cell office:value-type="float" office:value="2596637.71" calcext:value-type="float">
            <text:p>2.596.637,7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0a Vara</text:p>
          </table:table-cell>
          <table:table-cell office:value-type="float" office:value="147112.04" calcext:value-type="float">
            <text:p>147.112,04</text:p>
          </table:table-cell>
          <table:table-cell office:value-type="float" office:value="710134.14" calcext:value-type="float">
            <text:p>710.134,14</text:p>
          </table:table-cell>
          <table:table-cell office:value-type="float" office:value="45951.13" calcext:value-type="float">
            <text:p>45.951,13</text:p>
          </table:table-cell>
          <table:table-cell office:value-type="float" office:value="903197.31" calcext:value-type="float">
            <text:p>903197,31</text:p>
          </table:table-cell>
          <table:table-cell office:value-type="float" office:value="0" calcext:value-type="float">
            <text:p>0,00</text:p>
          </table:table-cell>
          <table:table-cell office:value-type="float" office:value="903197.31" calcext:value-type="float">
            <text:p>903.197,3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1a Vara</text:p>
          </table:table-cell>
          <table:table-cell office:value-type="float" office:value="319937.46" calcext:value-type="float">
            <text:p>319.937,46</text:p>
          </table:table-cell>
          <table:table-cell office:value-type="float" office:value="1141675.69" calcext:value-type="float">
            <text:p>1.141.675,69</text:p>
          </table:table-cell>
          <table:table-cell office:value-type="float" office:value="57940.3" calcext:value-type="float">
            <text:p>57.940,30</text:p>
          </table:table-cell>
          <table:table-cell office:value-type="float" office:value="1519553.45" calcext:value-type="float">
            <text:p>1519553,45</text:p>
          </table:table-cell>
          <table:table-cell office:value-type="float" office:value="0" calcext:value-type="float">
            <text:p>0,00</text:p>
          </table:table-cell>
          <table:table-cell office:value-type="float" office:value="1519553.45" calcext:value-type="float">
            <text:p>1.519.553,4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2a Vara</text:p>
          </table:table-cell>
          <table:table-cell office:value-type="float" office:value="180175.61" calcext:value-type="float">
            <text:p>180.175,61</text:p>
          </table:table-cell>
          <table:table-cell office:value-type="float" office:value="1049908.92" calcext:value-type="float">
            <text:p>1.049.908,92</text:p>
          </table:table-cell>
          <table:table-cell office:value-type="float" office:value="31670.11" calcext:value-type="float">
            <text:p>31.670,11</text:p>
          </table:table-cell>
          <table:table-cell office:value-type="float" office:value="1261754.64" calcext:value-type="float">
            <text:p>1261754,64</text:p>
          </table:table-cell>
          <table:table-cell office:value-type="float" office:value="0" calcext:value-type="float">
            <text:p>0,00</text:p>
          </table:table-cell>
          <table:table-cell office:value-type="float" office:value="1261754.64" calcext:value-type="float">
            <text:p>1.261.754,6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3a Vara</text:p>
          </table:table-cell>
          <table:table-cell office:value-type="float" office:value="995705.84" calcext:value-type="float">
            <text:p>995.705,84</text:p>
          </table:table-cell>
          <table:table-cell office:value-type="float" office:value="3157051.91" calcext:value-type="float">
            <text:p>3.157.051,91</text:p>
          </table:table-cell>
          <table:table-cell office:value-type="float" office:value="430814.36" calcext:value-type="float">
            <text:p>430.814,36</text:p>
          </table:table-cell>
          <table:table-cell office:value-type="float" office:value="4583572.11" calcext:value-type="float">
            <text:p>4583572,11</text:p>
          </table:table-cell>
          <table:table-cell office:value-type="float" office:value="0" calcext:value-type="float">
            <text:p>0,00</text:p>
          </table:table-cell>
          <table:table-cell office:value-type="float" office:value="4583572.11" calcext:value-type="float">
            <text:p>4.583.572,1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1a Vara</text:p>
          </table:table-cell>
          <table:table-cell office:value-type="float" office:value="30020.75" calcext:value-type="float">
            <text:p>30.020,75</text:p>
          </table:table-cell>
          <table:table-cell office:value-type="float" office:value="113828.26" calcext:value-type="float">
            <text:p>113.828,26</text:p>
          </table:table-cell>
          <table:table-cell office:value-type="float" office:value="6456.37" calcext:value-type="float">
            <text:p>6.456,37</text:p>
          </table:table-cell>
          <table:table-cell office:value-type="float" office:value="150305.38" calcext:value-type="float">
            <text:p>150305,38</text:p>
          </table:table-cell>
          <table:table-cell office:value-type="float" office:value="0" calcext:value-type="float">
            <text:p>0,00</text:p>
          </table:table-cell>
          <table:table-cell office:value-type="float" office:value="150305.38" calcext:value-type="float">
            <text:p>150.305,3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2a Vara</text:p>
          </table:table-cell>
          <table:table-cell office:value-type="float" office:value="20726.33" calcext:value-type="float">
            <text:p>20.726,33</text:p>
          </table:table-cell>
          <table:table-cell office:value-type="float" office:value="142575.63" calcext:value-type="float">
            <text:p>142.575,63</text:p>
          </table:table-cell>
          <table:table-cell/>
          <table:table-cell office:value-type="float" office:value="163301.96" calcext:value-type="float">
            <text:p>163301,96</text:p>
          </table:table-cell>
          <table:table-cell/>
          <table:table-cell office:value-type="float" office:value="163301.96" calcext:value-type="float">
            <text:p>163.301,9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algueiro <text:s/>- 01a Vara</text:p>
          </table:table-cell>
          <table:table-cell office:value-type="float" office:value="175371.31" calcext:value-type="float">
            <text:p>175.371,31</text:p>
          </table:table-cell>
          <table:table-cell office:value-type="float" office:value="1166584.3" calcext:value-type="float">
            <text:p>1.166.584,30</text:p>
          </table:table-cell>
          <table:table-cell office:value-type="float" office:value="37744.64" calcext:value-type="float">
            <text:p>37.744,64</text:p>
          </table:table-cell>
          <table:table-cell office:value-type="float" office:value="1379700.25" calcext:value-type="float">
            <text:p>1379700,25</text:p>
          </table:table-cell>
          <table:table-cell office:value-type="float" office:value="0" calcext:value-type="float">
            <text:p>0,00</text:p>
          </table:table-cell>
          <table:table-cell office:value-type="float" office:value="1379700.25" calcext:value-type="float">
            <text:p>1.379.700,2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09612.7" calcext:value-type="float">
            <text:p>109.612,70</text:p>
          </table:table-cell>
          <table:table-cell office:value-type="float" office:value="877171.28" calcext:value-type="float">
            <text:p>877.171,28</text:p>
          </table:table-cell>
          <table:table-cell office:value-type="float" office:value="4010.74" calcext:value-type="float">
            <text:p>4.010,74</text:p>
          </table:table-cell>
          <table:table-cell office:value-type="float" office:value="990794.72" calcext:value-type="float">
            <text:p>990794,72</text:p>
          </table:table-cell>
          <table:table-cell office:value-type="float" office:value="0" calcext:value-type="float">
            <text:p>0,00</text:p>
          </table:table-cell>
          <table:table-cell office:value-type="float" office:value="990794.72" calcext:value-type="float">
            <text:p>990.794,7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erra Talhada <text:s/>- 01a Vara</text:p>
          </table:table-cell>
          <table:table-cell office:value-type="float" office:value="75094.09" calcext:value-type="float">
            <text:p>75.094,09</text:p>
          </table:table-cell>
          <table:table-cell office:value-type="float" office:value="800246.89" calcext:value-type="float">
            <text:p>800.246,89</text:p>
          </table:table-cell>
          <table:table-cell office:value-type="float" office:value="54914.69" calcext:value-type="float">
            <text:p>54.914,69</text:p>
          </table:table-cell>
          <table:table-cell office:value-type="float" office:value="930255.67" calcext:value-type="float">
            <text:p>930255,67</text:p>
          </table:table-cell>
          <table:table-cell office:value-type="float" office:value="0" calcext:value-type="float">
            <text:p>0,00</text:p>
          </table:table-cell>
          <table:table-cell office:value-type="float" office:value="930255.67" calcext:value-type="float">
            <text:p>930.255,6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Timbaúba <text:s/>- 01a Vara</text:p>
          </table:table-cell>
          <table:table-cell office:value-type="float" office:value="66558.9" calcext:value-type="float">
            <text:p>66.558,90</text:p>
          </table:table-cell>
          <table:table-cell office:value-type="float" office:value="382166.83" calcext:value-type="float">
            <text:p>382.166,83</text:p>
          </table:table-cell>
          <table:table-cell office:value-type="float" office:value="13818.1" calcext:value-type="float">
            <text:p>13.818,10</text:p>
          </table:table-cell>
          <table:table-cell office:value-type="float" office:value="462543.83" calcext:value-type="float">
            <text:p>462543,83</text:p>
          </table:table-cell>
          <table:table-cell office:value-type="float" office:value="0" calcext:value-type="float">
            <text:p>0,00</text:p>
          </table:table-cell>
          <table:table-cell office:value-type="float" office:value="462543.83" calcext:value-type="float">
            <text:p>462.543,8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94663.95" calcext:value-type="float">
            <text:p>94.663,95</text:p>
          </table:table-cell>
          <table:table-cell office:value-type="float" office:value="507897.3" calcext:value-type="float">
            <text:p>507.897,30</text:p>
          </table:table-cell>
          <table:table-cell office:value-type="float" office:value="1101.15" calcext:value-type="float">
            <text:p>1.101,15</text:p>
          </table:table-cell>
          <table:table-cell office:value-type="float" office:value="603662.4" calcext:value-type="float">
            <text:p>603662,4</text:p>
          </table:table-cell>
          <table:table-cell office:value-type="float" office:value="0" calcext:value-type="float">
            <text:p>0,00</text:p>
          </table:table-cell>
          <table:table-cell office:value-type="float" office:value="603662.4" calcext:value-type="float">
            <text:p>603.662,40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14051989.99" calcext:value-type="float">
            <text:p>14.051.989,99</text:p>
          </table:table-cell>
          <table:table-cell table:style-name="ce11" office:value-type="float" office:value="71176533.35" calcext:value-type="float">
            <text:p>71.176.533,35</text:p>
          </table:table-cell>
          <table:table-cell table:style-name="ce11" office:value-type="float" office:value="4390685.96" calcext:value-type="float">
            <text:p>4.390.685,96</text:p>
          </table:table-cell>
          <table:table-cell table:style-name="ce14" office:value-type="float" office:value="89619209.3" calcext:value-type="float">
            <text:p>89619209,3</text:p>
          </table:table-cell>
          <table:table-cell table:style-name="ce11" office:value-type="float" office:value="6690.21" calcext:value-type="float">
            <text:p>6.690,21</text:p>
          </table:table-cell>
          <table:table-cell table:style-name="ce11" office:value-type="float" office:value="89625899.51" calcext:value-type="float">
            <text:p>89.625.899,51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/>
          <table:table-cell table:style-name="ce2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9-10T16:07:20</meta:creation-date>
    <dc:date>2020-09-10T16:07:20</dc:date>
    <meta:document-statistic meta:table-count="3" meta:cell-count="544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