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18">
            <text:p>Arrecadação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1/10/25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5">
            <text:p>06a - PE</text:p>
          </table:table-cell>
          <table:table-cell office:value-type="float" office:value="25690843.640000001" table:style-name="ce6">
            <text:p>25.690.843,64</text:p>
          </table:table-cell>
          <table:table-cell office:value-type="float" office:value="146438552.61000001" table:style-name="ce6">
            <text:p>146.438.552,61</text:p>
          </table:table-cell>
          <table:table-cell office:value-type="float" office:value="12564062.279999999" table:style-name="ce6">
            <text:p>12.564.062,28</text:p>
          </table:table-cell>
          <table:table-cell office:value-type="float" office:value="184693458.53" table:style-name="ce7">
            <text:p>184693458,5</text:p>
          </table:table-cell>
          <table:table-cell office:value-type="float" office:value="39285.1" table:style-name="ce6">
            <text:p>39.285,10</text:p>
          </table:table-cell>
          <table:table-cell office:value-type="float" office:value="184732743.63" table:style-name="ce8">
            <text:p>184.732.743,6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25690843.640000001" table:style-name="ce10">
            <text:p>25.690.843,64</text:p>
          </table:table-cell>
          <table:table-cell office:value-type="float" office:value="146438552.61000001" table:style-name="ce10">
            <text:p>146.438.552,61</text:p>
          </table:table-cell>
          <table:table-cell office:value-type="float" office:value="12564062.279999999" table:style-name="ce10">
            <text:p>12.564.062,28</text:p>
          </table:table-cell>
          <table:table-cell office:value-type="float" office:value="184693458.53" table:style-name="ce11">
            <text:p>184693458,5</text:p>
          </table:table-cell>
          <table:table-cell office:value-type="float" office:value="39285.1" table:style-name="ce10">
            <text:p>39.285,10</text:p>
          </table:table-cell>
          <table:table-cell office:value-type="float" office:value="184732743.63" table:style-name="ce10">
            <text:p>184.732.743,63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2__Resumo_por_Mê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rrecadação por Região Judiciária e Mê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2">
            <text:p>Mês de referência</text:p>
          </table:table-cell>
          <table:table-cell office:value-type="string" table:style-name="ce12">
            <text:p>Total Arrecadado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1/2025</text:p>
          </table:table-cell>
          <table:table-cell office:value-type="float" office:value="16112617.109999999" table:style-name="ce14">
            <text:p>16.112.617,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2/2025</text:p>
          </table:table-cell>
          <table:table-cell office:value-type="float" office:value="23048320.57" table:style-name="ce14">
            <text:p>23.048.320,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3/2025</text:p>
          </table:table-cell>
          <table:table-cell office:value-type="float" office:value="16578057.51" table:style-name="ce14">
            <text:p>16.578.057,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4/2025</text:p>
          </table:table-cell>
          <table:table-cell office:value-type="float" office:value="14459880.380000001" table:style-name="ce14">
            <text:p>14.459.880,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5/2025</text:p>
          </table:table-cell>
          <table:table-cell office:value-type="float" office:value="19231845.989999998" table:style-name="ce14">
            <text:p>19.231.845,9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6/2025</text:p>
          </table:table-cell>
          <table:table-cell office:value-type="float" office:value="16562800.810000001" table:style-name="ce14">
            <text:p>16.562.800,8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7/2025</text:p>
          </table:table-cell>
          <table:table-cell office:value-type="float" office:value="20659915.870000001" table:style-name="ce14">
            <text:p>20.659.915,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8/2025</text:p>
          </table:table-cell>
          <table:table-cell office:value-type="float" office:value="19168204.77" table:style-name="ce14">
            <text:p>19.168.204,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9/2025</text:p>
          </table:table-cell>
          <table:table-cell office:value-type="float" office:value="20144991.370000001" table:style-name="ce14">
            <text:p>20.144.991,3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10/2025</text:p>
          </table:table-cell>
          <table:table-cell office:value-type="float" office:value="18766109.25" table:style-name="ce14">
            <text:p>18.766.109,25</text:p>
          </table:table-cell>
          <table:table-cell table:number-columns-repeated="16379" table:style-name="ce2"/>
        </table:table-row>
        <table:table-row table:style-name="ro14">
          <table:table-cell table:number-columns-repeated="3" table:style-name="ce2"/>
          <table:table-cell office:value-type="string" table:style-name="ce16">
            <text:p>Total</text:p>
          </table:table-cell>
          <table:table-cell office:value-type="float" office:value="184732743.63" table:style-name="ce17">
            <text:p>184.732.743,63</text:p>
          </table:table-cell>
          <table:table-cell table:number-columns-repeated="16379" table:style-name="ce2"/>
        </table:table-row>
        <table:table-row table:style-name="ro10">
          <table:table-cell table:number-columns-repeated="3" table:style-name="ce2"/>
          <table:table-cell table:number-columns-repeated="16381" table:style-name="ce2"/>
        </table:table-row>
        <table:table-row table:number-rows-repeated="1048558" table:style-name="ro11">
          <table:table-cell table:number-columns-repeated="16384"/>
        </table:table-row>
      </table:table>
      <table:table table:name="3__Resumo_por_VT_e_FT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number-columns-spanned="9" table:number-rows-spanned="1" table:style-name="ce21">
            <text:p>Arrecadação por Vara e Foro Trabalhista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31/10/25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Vara do Trabalho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Araripina <text:s/>- 01a Vara</text:p>
          </table:table-cell>
          <table:table-cell office:value-type="float" office:value="159518.73000000001" table:style-name="ce6">
            <text:p>159.518,73</text:p>
          </table:table-cell>
          <table:table-cell office:value-type="float" office:value="467888.4" table:style-name="ce6">
            <text:p>467.888,40</text:p>
          </table:table-cell>
          <table:table-cell office:value-type="float" office:value="18518.61" table:style-name="ce6">
            <text:p>18.518,61</text:p>
          </table:table-cell>
          <table:table-cell office:value-type="float" office:value="645925.74" table:style-name="ce7">
            <text:p>645925,74</text:p>
          </table:table-cell>
          <table:table-cell office:value-type="float" office:value="0" table:style-name="ce6">
            <text:p>0,00</text:p>
          </table:table-cell>
          <table:table-cell office:value-type="float" office:value="645925.74" table:style-name="ce8">
            <text:p>645.925,7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1a Vara</text:p>
          </table:table-cell>
          <table:table-cell office:value-type="float" office:value="188021.85" table:style-name="ce6">
            <text:p>188.021,85</text:p>
          </table:table-cell>
          <table:table-cell office:value-type="float" office:value="1157383.49" table:style-name="ce6">
            <text:p>1.157.383,49</text:p>
          </table:table-cell>
          <table:table-cell office:value-type="float" office:value="165575.53" table:style-name="ce6">
            <text:p>165.575,53</text:p>
          </table:table-cell>
          <table:table-cell office:value-type="float" office:value="1510980.87" table:style-name="ce7">
            <text:p>1510980,87</text:p>
          </table:table-cell>
          <table:table-cell office:value-type="float" office:value="0" table:style-name="ce6">
            <text:p>0,00</text:p>
          </table:table-cell>
          <table:table-cell office:value-type="float" office:value="1510980.87" table:style-name="ce8">
            <text:p>1.510.980,8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2a Vara</text:p>
          </table:table-cell>
          <table:table-cell office:value-type="float" office:value="6718.45" table:style-name="ce6">
            <text:p>6.718,45</text:p>
          </table:table-cell>
          <table:table-cell office:value-type="float" office:value="1370.02" table:style-name="ce6">
            <text:p>1.370,02</text:p>
          </table:table-cell>
          <table:table-cell office:value-type="float" office:value="0" table:style-name="ce6">
            <text:p>0,00</text:p>
          </table:table-cell>
          <table:table-cell office:value-type="float" office:value="8088.47" table:style-name="ce7">
            <text:p>8088,47</text:p>
          </table:table-cell>
          <table:table-cell office:value-type="float" office:value="0" table:style-name="ce6">
            <text:p>0,00</text:p>
          </table:table-cell>
          <table:table-cell office:value-type="float" office:value="8088.47" table:style-name="ce8">
            <text:p>8.088,4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elo Jardim <text:s/>- 01a Vara</text:p>
          </table:table-cell>
          <table:table-cell office:value-type="float" office:value="198066.99" table:style-name="ce6">
            <text:p>198.066,99</text:p>
          </table:table-cell>
          <table:table-cell office:value-type="float" office:value="764322.36" table:style-name="ce6">
            <text:p>764.322,36</text:p>
          </table:table-cell>
          <table:table-cell office:value-type="float" office:value="10096.61" table:style-name="ce6">
            <text:p>10.096,61</text:p>
          </table:table-cell>
          <table:table-cell office:value-type="float" office:value="972485.96" table:style-name="ce7">
            <text:p>972485,96</text:p>
          </table:table-cell>
          <table:table-cell office:value-type="float" office:value="0" table:style-name="ce6">
            <text:p>0,00</text:p>
          </table:table-cell>
          <table:table-cell office:value-type="float" office:value="972485.96" table:style-name="ce8">
            <text:p>972.485,9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1a Vara</text:p>
          </table:table-cell>
          <table:table-cell office:value-type="float" office:value="240522.91" table:style-name="ce6">
            <text:p>240.522,91</text:p>
          </table:table-cell>
          <table:table-cell office:value-type="float" office:value="894780.05" table:style-name="ce6">
            <text:p>894.780,05</text:p>
          </table:table-cell>
          <table:table-cell office:value-type="float" office:value="7108.13" table:style-name="ce6">
            <text:p>7.108,13</text:p>
          </table:table-cell>
          <table:table-cell office:value-type="float" office:value="1142411.0900000001" table:style-name="ce7">
            <text:p>1142411,09</text:p>
          </table:table-cell>
          <table:table-cell office:value-type="float" office:value="0" table:style-name="ce6">
            <text:p>0,00</text:p>
          </table:table-cell>
          <table:table-cell office:value-type="float" office:value="1142411.0900000001" table:style-name="ce8">
            <text:p>1.142.411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2a Vara</text:p>
          </table:table-cell>
          <table:table-cell office:value-type="float" office:value="431170.87" table:style-name="ce6">
            <text:p>431.170,87</text:p>
          </table:table-cell>
          <table:table-cell office:value-type="float" office:value="2912435.07" table:style-name="ce6">
            <text:p>2.912.435,07</text:p>
          </table:table-cell>
          <table:table-cell office:value-type="float" office:value="226419.6" table:style-name="ce6">
            <text:p>226.419,60</text:p>
          </table:table-cell>
          <table:table-cell office:value-type="float" office:value="3570025.54" table:style-name="ce7">
            <text:p>3570025,54</text:p>
          </table:table-cell>
          <table:table-cell office:value-type="float" office:value="0" table:style-name="ce6">
            <text:p>0,00</text:p>
          </table:table-cell>
          <table:table-cell office:value-type="float" office:value="3570025.54" table:style-name="ce8">
            <text:p>3.570.025,5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3a Vara</text:p>
          </table:table-cell>
          <table:table-cell office:value-type="float" office:value="190153.47" table:style-name="ce6">
            <text:p>190.153,47</text:p>
          </table:table-cell>
          <table:table-cell office:value-type="float" office:value="923249.27" table:style-name="ce6">
            <text:p>923.249,27</text:p>
          </table:table-cell>
          <table:table-cell office:value-type="float" office:value="8406.1299999999992" table:style-name="ce6">
            <text:p>8.406,13</text:p>
          </table:table-cell>
          <table:table-cell office:value-type="float" office:value="1121808.8700000001" table:style-name="ce7">
            <text:p>1121808,87</text:p>
          </table:table-cell>
          <table:table-cell office:value-type="float" office:value="0" table:style-name="ce6">
            <text:p>0,00</text:p>
          </table:table-cell>
          <table:table-cell office:value-type="float" office:value="1121808.8700000001" table:style-name="ce8">
            <text:p>1.121.808,8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1a Vara</text:p>
          </table:table-cell>
          <table:table-cell office:value-type="float" office:value="109393.3" table:style-name="ce6">
            <text:p>109.393,30</text:p>
          </table:table-cell>
          <table:table-cell office:value-type="float" office:value="933116.1" table:style-name="ce6">
            <text:p>933.116,10</text:p>
          </table:table-cell>
          <table:table-cell office:value-type="float" office:value="11127.9" table:style-name="ce6">
            <text:p>11.127,90</text:p>
          </table:table-cell>
          <table:table-cell office:value-type="float" office:value="1053637.3" table:style-name="ce7">
            <text:p>1053637,3</text:p>
          </table:table-cell>
          <table:table-cell office:value-type="float" office:value="0" table:style-name="ce6">
            <text:p>0,00</text:p>
          </table:table-cell>
          <table:table-cell office:value-type="float" office:value="1053637.3" table:style-name="ce8">
            <text:p>1.053.637,3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2a Vara</text:p>
          </table:table-cell>
          <table:table-cell office:value-type="float" office:value="81178.570000000007" table:style-name="ce6">
            <text:p>81.178,57</text:p>
          </table:table-cell>
          <table:table-cell office:value-type="float" office:value="215811.34" table:style-name="ce6">
            <text:p>215.811,34</text:p>
          </table:table-cell>
          <table:table-cell office:value-type="float" office:value="2257.5300000000002" table:style-name="ce6">
            <text:p>2.257,53</text:p>
          </table:table-cell>
          <table:table-cell office:value-type="float" office:value="299247.44" table:style-name="ce7">
            <text:p>299247,44</text:p>
          </table:table-cell>
          <table:table-cell table:style-name="ce6"/>
          <table:table-cell office:value-type="float" office:value="299247.44" table:style-name="ce8">
            <text:p>299.247,4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1a Vara</text:p>
          </table:table-cell>
          <table:table-cell office:value-type="float" office:value="290664.55" table:style-name="ce6">
            <text:p>290.664,55</text:p>
          </table:table-cell>
          <table:table-cell office:value-type="float" office:value="982146.34" table:style-name="ce6">
            <text:p>982.146,34</text:p>
          </table:table-cell>
          <table:table-cell office:value-type="float" office:value="3047.38" table:style-name="ce6">
            <text:p>3.047,38</text:p>
          </table:table-cell>
          <table:table-cell office:value-type="float" office:value="1275858.27" table:style-name="ce7">
            <text:p>1275858,27</text:p>
          </table:table-cell>
          <table:table-cell office:value-type="float" office:value="0" table:style-name="ce6">
            <text:p>0,00</text:p>
          </table:table-cell>
          <table:table-cell office:value-type="float" office:value="1275858.27" table:style-name="ce8">
            <text:p>1.275.858,2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2a Vara</text:p>
          </table:table-cell>
          <table:table-cell office:value-type="float" office:value="196817.73" table:style-name="ce6">
            <text:p>196.817,73</text:p>
          </table:table-cell>
          <table:table-cell office:value-type="float" office:value="1078853.56" table:style-name="ce6">
            <text:p>1.078.853,56</text:p>
          </table:table-cell>
          <table:table-cell office:value-type="float" office:value="12966.78" table:style-name="ce6">
            <text:p>12.966,78</text:p>
          </table:table-cell>
          <table:table-cell office:value-type="float" office:value="1288638.07" table:style-name="ce7">
            <text:p>1288638,07</text:p>
          </table:table-cell>
          <table:table-cell office:value-type="float" office:value="0" table:style-name="ce6">
            <text:p>0,00</text:p>
          </table:table-cell>
          <table:table-cell office:value-type="float" office:value="1288638.07" table:style-name="ce8">
            <text:p>1.288.638,0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3a Vara</text:p>
          </table:table-cell>
          <table:table-cell office:value-type="float" office:value="252159.82" table:style-name="ce6">
            <text:p>252.159,82</text:p>
          </table:table-cell>
          <table:table-cell office:value-type="float" office:value="1231136.49" table:style-name="ce6">
            <text:p>1.231.136,49</text:p>
          </table:table-cell>
          <table:table-cell office:value-type="float" office:value="99657.08" table:style-name="ce6">
            <text:p>99.657,08</text:p>
          </table:table-cell>
          <table:table-cell office:value-type="float" office:value="1582953.39" table:style-name="ce7">
            <text:p>1582953,39</text:p>
          </table:table-cell>
          <table:table-cell office:value-type="float" office:value="0" table:style-name="ce6">
            <text:p>0,00</text:p>
          </table:table-cell>
          <table:table-cell office:value-type="float" office:value="1582953.39" table:style-name="ce8">
            <text:p>1.582.953,3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tende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Escada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aranhuns <text:s/>- 01a Vara</text:p>
          </table:table-cell>
          <table:table-cell office:value-type="float" office:value="261897.52" table:style-name="ce6">
            <text:p>261.897,52</text:p>
          </table:table-cell>
          <table:table-cell office:value-type="float" office:value="1681299.87" table:style-name="ce6">
            <text:p>1.681.299,87</text:p>
          </table:table-cell>
          <table:table-cell office:value-type="float" office:value="112910.13" table:style-name="ce6">
            <text:p>112.910,13</text:p>
          </table:table-cell>
          <table:table-cell office:value-type="float" office:value="2056107.52" table:style-name="ce7">
            <text:p>2056107,52</text:p>
          </table:table-cell>
          <table:table-cell office:value-type="float" office:value="0" table:style-name="ce6">
            <text:p>0,00</text:p>
          </table:table-cell>
          <table:table-cell office:value-type="float" office:value="2056107.52" table:style-name="ce8">
            <text:p>2.056.107,5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1a Vara</text:p>
          </table:table-cell>
          <table:table-cell office:value-type="float" office:value="145700.37" table:style-name="ce6">
            <text:p>145.700,37</text:p>
          </table:table-cell>
          <table:table-cell office:value-type="float" office:value="743141.92" table:style-name="ce6">
            <text:p>743.141,92</text:p>
          </table:table-cell>
          <table:table-cell office:value-type="float" office:value="1577.36" table:style-name="ce6">
            <text:p>1.577,36</text:p>
          </table:table-cell>
          <table:table-cell office:value-type="float" office:value="890419.65" table:style-name="ce7">
            <text:p>890419,65</text:p>
          </table:table-cell>
          <table:table-cell office:value-type="float" office:value="0" table:style-name="ce6">
            <text:p>0,00</text:p>
          </table:table-cell>
          <table:table-cell office:value-type="float" office:value="890419.65" table:style-name="ce8">
            <text:p>890.419,6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2a Vara</text:p>
          </table:table-cell>
          <table:table-cell office:value-type="float" office:value="235580.26" table:style-name="ce6">
            <text:p>235.580,26</text:p>
          </table:table-cell>
          <table:table-cell office:value-type="float" office:value="963267.19" table:style-name="ce6">
            <text:p>963.267,19</text:p>
          </table:table-cell>
          <table:table-cell office:value-type="float" office:value="3277.56" table:style-name="ce6">
            <text:p>3.277,56</text:p>
          </table:table-cell>
          <table:table-cell office:value-type="float" office:value="1202125.01" table:style-name="ce7">
            <text:p>1202125,01</text:p>
          </table:table-cell>
          <table:table-cell office:value-type="float" office:value="0" table:style-name="ce6">
            <text:p>0,00</text:p>
          </table:table-cell>
          <table:table-cell office:value-type="float" office:value="1202125.01" table:style-name="ce8">
            <text:p>1.202.125,0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3a Vara</text:p>
          </table:table-cell>
          <table:table-cell office:value-type="float" office:value="155464.22" table:style-name="ce6">
            <text:p>155.464,22</text:p>
          </table:table-cell>
          <table:table-cell office:value-type="float" office:value="794453.52" table:style-name="ce6">
            <text:p>794.453,52</text:p>
          </table:table-cell>
          <table:table-cell office:value-type="float" office:value="14552.53" table:style-name="ce6">
            <text:p>14.552,53</text:p>
          </table:table-cell>
          <table:table-cell office:value-type="float" office:value="964470.27" table:style-name="ce7">
            <text:p>964470,27</text:p>
          </table:table-cell>
          <table:table-cell office:value-type="float" office:value="0" table:style-name="ce6">
            <text:p>0,00</text:p>
          </table:table-cell>
          <table:table-cell office:value-type="float" office:value="964470.27" table:style-name="ce8">
            <text:p>964.470,2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1a Vara</text:p>
          </table:table-cell>
          <table:table-cell office:value-type="float" office:value="253863.35" table:style-name="ce6">
            <text:p>253.863,35</text:p>
          </table:table-cell>
          <table:table-cell office:value-type="float" office:value="1316366.56" table:style-name="ce6">
            <text:p>1.316.366,56</text:p>
          </table:table-cell>
          <table:table-cell office:value-type="float" office:value="12888.69" table:style-name="ce6">
            <text:p>12.888,69</text:p>
          </table:table-cell>
          <table:table-cell office:value-type="float" office:value="1583118.6" table:style-name="ce7">
            <text:p>1583118,6</text:p>
          </table:table-cell>
          <table:table-cell office:value-type="float" office:value="0" table:style-name="ce6">
            <text:p>0,00</text:p>
          </table:table-cell>
          <table:table-cell office:value-type="float" office:value="1583118.6" table:style-name="ce8">
            <text:p>1.583.118,6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2a Vara</text:p>
          </table:table-cell>
          <table:table-cell office:value-type="float" office:value="198052.54" table:style-name="ce6">
            <text:p>198.052,54</text:p>
          </table:table-cell>
          <table:table-cell office:value-type="float" office:value="625095.9" table:style-name="ce6">
            <text:p>625.095,90</text:p>
          </table:table-cell>
          <table:table-cell office:value-type="float" office:value="529.98" table:style-name="ce6">
            <text:p>529,98</text:p>
          </table:table-cell>
          <table:table-cell office:value-type="float" office:value="823678.42" table:style-name="ce7">
            <text:p>823678,42</text:p>
          </table:table-cell>
          <table:table-cell office:value-type="float" office:value="0" table:style-name="ce6">
            <text:p>0,00</text:p>
          </table:table-cell>
          <table:table-cell office:value-type="float" office:value="823678.42" table:style-name="ce8">
            <text:p>823.678,4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1a Vara</text:p>
          </table:table-cell>
          <table:table-cell office:value-type="float" office:value="424897.62" table:style-name="ce6">
            <text:p>424.897,62</text:p>
          </table:table-cell>
          <table:table-cell office:value-type="float" office:value="3973667.92" table:style-name="ce6">
            <text:p>3.973.667,92</text:p>
          </table:table-cell>
          <table:table-cell office:value-type="float" office:value="462767.6" table:style-name="ce6">
            <text:p>462.767,60</text:p>
          </table:table-cell>
          <table:table-cell office:value-type="float" office:value="4861333.1399999997" table:style-name="ce7">
            <text:p>4861333,14</text:p>
          </table:table-cell>
          <table:table-cell office:value-type="float" office:value="0" table:style-name="ce6">
            <text:p>0,00</text:p>
          </table:table-cell>
          <table:table-cell office:value-type="float" office:value="4861333.1399999997" table:style-name="ce8">
            <text:p>4.861.333,1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2a Vara</text:p>
          </table:table-cell>
          <table:table-cell office:value-type="float" office:value="496891.84" table:style-name="ce6">
            <text:p>496.891,84</text:p>
          </table:table-cell>
          <table:table-cell office:value-type="float" office:value="3670165.4" table:style-name="ce6">
            <text:p>3.670.165,40</text:p>
          </table:table-cell>
          <table:table-cell office:value-type="float" office:value="265205.28999999998" table:style-name="ce6">
            <text:p>265.205,29</text:p>
          </table:table-cell>
          <table:table-cell office:value-type="float" office:value="4432262.53" table:style-name="ce7">
            <text:p>4432262,53</text:p>
          </table:table-cell>
          <table:table-cell office:value-type="float" office:value="0" table:style-name="ce6">
            <text:p>0,00</text:p>
          </table:table-cell>
          <table:table-cell office:value-type="float" office:value="4432262.53" table:style-name="ce8">
            <text:p>4.432.262,5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3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1a Vara</text:p>
          </table:table-cell>
          <table:table-cell office:value-type="float" office:value="157211.10999999999" table:style-name="ce6">
            <text:p>157.211,11</text:p>
          </table:table-cell>
          <table:table-cell office:value-type="float" office:value="2230304.63" table:style-name="ce6">
            <text:p>2.230.304,63</text:p>
          </table:table-cell>
          <table:table-cell office:value-type="float" office:value="63088.42" table:style-name="ce6">
            <text:p>63.088,42</text:p>
          </table:table-cell>
          <table:table-cell office:value-type="float" office:value="2450604.16" table:style-name="ce7">
            <text:p>2450604,16</text:p>
          </table:table-cell>
          <table:table-cell office:value-type="float" office:value="0" table:style-name="ce6">
            <text:p>0,00</text:p>
          </table:table-cell>
          <table:table-cell office:value-type="float" office:value="2450604.16" table:style-name="ce8">
            <text:p>2.450.604,1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2a Vara</text:p>
          </table:table-cell>
          <table:table-cell office:value-type="float" office:value="505806.66" table:style-name="ce6">
            <text:p>505.806,66</text:p>
          </table:table-cell>
          <table:table-cell office:value-type="float" office:value="5508481.9100000001" table:style-name="ce6">
            <text:p>5.508.481,91</text:p>
          </table:table-cell>
          <table:table-cell office:value-type="float" office:value="303158.5" table:style-name="ce6">
            <text:p>303.158,50</text:p>
          </table:table-cell>
          <table:table-cell office:value-type="float" office:value="6317447.0700000003" table:style-name="ce7">
            <text:p>6317447,07</text:p>
          </table:table-cell>
          <table:table-cell office:value-type="float" office:value="0" table:style-name="ce6">
            <text:p>0,00</text:p>
          </table:table-cell>
          <table:table-cell office:value-type="float" office:value="6317447.0700000003" table:style-name="ce8">
            <text:p>6.317.447,0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3a Vara</text:p>
          </table:table-cell>
          <table:table-cell office:value-type="float" office:value="468415.93" table:style-name="ce6">
            <text:p>468.415,93</text:p>
          </table:table-cell>
          <table:table-cell office:value-type="float" office:value="1625533.52" table:style-name="ce6">
            <text:p>1.625.533,52</text:p>
          </table:table-cell>
          <table:table-cell office:value-type="float" office:value="77399.37" table:style-name="ce6">
            <text:p>77.399,37</text:p>
          </table:table-cell>
          <table:table-cell office:value-type="float" office:value="2171348.8199999998" table:style-name="ce7">
            <text:p>2171348,82</text:p>
          </table:table-cell>
          <table:table-cell office:value-type="float" office:value="0" table:style-name="ce6">
            <text:p>0,00</text:p>
          </table:table-cell>
          <table:table-cell office:value-type="float" office:value="2171348.8199999998" table:style-name="ce8">
            <text:p>2.171.348,8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4a Vara</text:p>
          </table:table-cell>
          <table:table-cell office:value-type="float" office:value="357652.05" table:style-name="ce6">
            <text:p>357.652,05</text:p>
          </table:table-cell>
          <table:table-cell office:value-type="float" office:value="2397606.27" table:style-name="ce6">
            <text:p>2.397.606,27</text:p>
          </table:table-cell>
          <table:table-cell office:value-type="float" office:value="395956.97" table:style-name="ce6">
            <text:p>395.956,97</text:p>
          </table:table-cell>
          <table:table-cell office:value-type="float" office:value="3151215.29" table:style-name="ce7">
            <text:p>3151215,29</text:p>
          </table:table-cell>
          <table:table-cell office:value-type="float" office:value="0" table:style-name="ce6">
            <text:p>0,00</text:p>
          </table:table-cell>
          <table:table-cell office:value-type="float" office:value="3151215.29" table:style-name="ce8">
            <text:p>3.151.215,2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5a Vara</text:p>
          </table:table-cell>
          <table:table-cell office:value-type="float" office:value="501287.69" table:style-name="ce6">
            <text:p>501.287,69</text:p>
          </table:table-cell>
          <table:table-cell office:value-type="float" office:value="2986491.32" table:style-name="ce6">
            <text:p>2.986.491,32</text:p>
          </table:table-cell>
          <table:table-cell office:value-type="float" office:value="131607.54" table:style-name="ce6">
            <text:p>131.607,54</text:p>
          </table:table-cell>
          <table:table-cell office:value-type="float" office:value="3619386.55" table:style-name="ce7">
            <text:p>3619386,55</text:p>
          </table:table-cell>
          <table:table-cell office:value-type="float" office:value="1003.02" table:style-name="ce6">
            <text:p>1.003,02</text:p>
          </table:table-cell>
          <table:table-cell office:value-type="float" office:value="3620389.57" table:style-name="ce8">
            <text:p>3.620.389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6a Vara</text:p>
          </table:table-cell>
          <table:table-cell office:value-type="float" office:value="370247.36" table:style-name="ce6">
            <text:p>370.247,36</text:p>
          </table:table-cell>
          <table:table-cell office:value-type="float" office:value="897531.56" table:style-name="ce6">
            <text:p>897.531,56</text:p>
          </table:table-cell>
          <table:table-cell office:value-type="float" office:value="6597.21" table:style-name="ce6">
            <text:p>6.597,21</text:p>
          </table:table-cell>
          <table:table-cell office:value-type="float" office:value="1274376.1299999999" table:style-name="ce7">
            <text:p>1274376,13</text:p>
          </table:table-cell>
          <table:table-cell office:value-type="float" office:value="0" table:style-name="ce6">
            <text:p>0,00</text:p>
          </table:table-cell>
          <table:table-cell office:value-type="float" office:value="1274376.1299999999" table:style-name="ce8">
            <text:p>1.274.376,1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7a Vara</text:p>
          </table:table-cell>
          <table:table-cell office:value-type="float" office:value="231850.21" table:style-name="ce6">
            <text:p>231.850,21</text:p>
          </table:table-cell>
          <table:table-cell office:value-type="float" office:value="427367.79" table:style-name="ce6">
            <text:p>427.367,79</text:p>
          </table:table-cell>
          <table:table-cell office:value-type="float" office:value="0" table:style-name="ce6">
            <text:p>0,00</text:p>
          </table:table-cell>
          <table:table-cell office:value-type="float" office:value="659218" table:style-name="ce7">
            <text:p>659218</text:p>
          </table:table-cell>
          <table:table-cell office:value-type="float" office:value="0" table:style-name="ce6">
            <text:p>0,00</text:p>
          </table:table-cell>
          <table:table-cell office:value-type="float" office:value="659218" table:style-name="ce8">
            <text:p>659.218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Limoeiro <text:s/>- 01a Vara</text:p>
          </table:table-cell>
          <table:table-cell office:value-type="float" office:value="170362.35" table:style-name="ce6">
            <text:p>170.362,35</text:p>
          </table:table-cell>
          <table:table-cell office:value-type="float" office:value="1008756.46" table:style-name="ce6">
            <text:p>1.008.756,46</text:p>
          </table:table-cell>
          <table:table-cell office:value-type="float" office:value="164287.96" table:style-name="ce6">
            <text:p>164.287,96</text:p>
          </table:table-cell>
          <table:table-cell office:value-type="float" office:value="1343406.77" table:style-name="ce7">
            <text:p>1343406,77</text:p>
          </table:table-cell>
          <table:table-cell office:value-type="float" office:value="0" table:style-name="ce6">
            <text:p>0,00</text:p>
          </table:table-cell>
          <table:table-cell office:value-type="float" office:value="1343406.77" table:style-name="ce8">
            <text:p>1.343.406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1a Vara</text:p>
          </table:table-cell>
          <table:table-cell office:value-type="float" office:value="101238.3" table:style-name="ce6">
            <text:p>101.238,30</text:p>
          </table:table-cell>
          <table:table-cell office:value-type="float" office:value="365663.52" table:style-name="ce6">
            <text:p>365.663,52</text:p>
          </table:table-cell>
          <table:table-cell office:value-type="float" office:value="99300.09" table:style-name="ce6">
            <text:p>99.300,09</text:p>
          </table:table-cell>
          <table:table-cell office:value-type="float" office:value="566201.91" table:style-name="ce7">
            <text:p>566201,91</text:p>
          </table:table-cell>
          <table:table-cell office:value-type="float" office:value="0" table:style-name="ce6">
            <text:p>0,00</text:p>
          </table:table-cell>
          <table:table-cell office:value-type="float" office:value="566201.91" table:style-name="ce8">
            <text:p>566.201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2a Vara</text:p>
          </table:table-cell>
          <table:table-cell office:value-type="float" office:value="121316.19" table:style-name="ce6">
            <text:p>121.316,19</text:p>
          </table:table-cell>
          <table:table-cell office:value-type="float" office:value="399471.71" table:style-name="ce6">
            <text:p>399.471,71</text:p>
          </table:table-cell>
          <table:table-cell office:value-type="float" office:value="0" table:style-name="ce6">
            <text:p>0,00</text:p>
          </table:table-cell>
          <table:table-cell office:value-type="float" office:value="520787.9" table:style-name="ce7">
            <text:p>520787,9</text:p>
          </table:table-cell>
          <table:table-cell office:value-type="float" office:value="0" table:style-name="ce6">
            <text:p>0,00</text:p>
          </table:table-cell>
          <table:table-cell office:value-type="float" office:value="520787.9" table:style-name="ce8">
            <text:p>520.787,9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1a Vara</text:p>
          </table:table-cell>
          <table:table-cell office:value-type="float" office:value="262163.25" table:style-name="ce6">
            <text:p>262.163,25</text:p>
          </table:table-cell>
          <table:table-cell office:value-type="float" office:value="2312409.39" table:style-name="ce6">
            <text:p>2.312.409,39</text:p>
          </table:table-cell>
          <table:table-cell office:value-type="float" office:value="29810.02" table:style-name="ce6">
            <text:p>29.810,02</text:p>
          </table:table-cell>
          <table:table-cell office:value-type="float" office:value="2604382.66" table:style-name="ce7">
            <text:p>2604382,66</text:p>
          </table:table-cell>
          <table:table-cell office:value-type="float" office:value="0" table:style-name="ce6">
            <text:p>0,00</text:p>
          </table:table-cell>
          <table:table-cell office:value-type="float" office:value="2604382.66" table:style-name="ce8">
            <text:p>2.604.382,6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2a Vara</text:p>
          </table:table-cell>
          <table:table-cell office:value-type="float" office:value="489167.39" table:style-name="ce6">
            <text:p>489.167,39</text:p>
          </table:table-cell>
          <table:table-cell office:value-type="float" office:value="1868049.54" table:style-name="ce6">
            <text:p>1.868.049,54</text:p>
          </table:table-cell>
          <table:table-cell office:value-type="float" office:value="22878.99" table:style-name="ce6">
            <text:p>22.878,99</text:p>
          </table:table-cell>
          <table:table-cell office:value-type="float" office:value="2380095.92" table:style-name="ce7">
            <text:p>2380095,92</text:p>
          </table:table-cell>
          <table:table-cell office:value-type="float" office:value="0" table:style-name="ce6">
            <text:p>0,00</text:p>
          </table:table-cell>
          <table:table-cell office:value-type="float" office:value="2380095.92" table:style-name="ce8">
            <text:p>2.380.095,9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3a Vara</text:p>
          </table:table-cell>
          <table:table-cell office:value-type="float" office:value="387220.47" table:style-name="ce6">
            <text:p>387.220,47</text:p>
          </table:table-cell>
          <table:table-cell office:value-type="float" office:value="3044090.61" table:style-name="ce6">
            <text:p>3.044.090,61</text:p>
          </table:table-cell>
          <table:table-cell office:value-type="float" office:value="98282.38" table:style-name="ce6">
            <text:p>98.282,38</text:p>
          </table:table-cell>
          <table:table-cell office:value-type="float" office:value="3529593.46" table:style-name="ce7">
            <text:p>3529593,46</text:p>
          </table:table-cell>
          <table:table-cell office:value-type="float" office:value="0" table:style-name="ce6">
            <text:p>0,00</text:p>
          </table:table-cell>
          <table:table-cell office:value-type="float" office:value="3529593.46" table:style-name="ce8">
            <text:p>3.529.593,4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4a Vara</text:p>
          </table:table-cell>
          <table:table-cell office:value-type="float" office:value="201466.61" table:style-name="ce6">
            <text:p>201.466,61</text:p>
          </table:table-cell>
          <table:table-cell office:value-type="float" office:value="150692.13" table:style-name="ce6">
            <text:p>150.692,13</text:p>
          </table:table-cell>
          <table:table-cell office:value-type="float" office:value="622" table:style-name="ce6">
            <text:p>622,00</text:p>
          </table:table-cell>
          <table:table-cell office:value-type="float" office:value="352780.74" table:style-name="ce7">
            <text:p>352780,74</text:p>
          </table:table-cell>
          <table:table-cell office:value-type="float" office:value="0" table:style-name="ce6">
            <text:p>0,00</text:p>
          </table:table-cell>
          <table:table-cell office:value-type="float" office:value="352780.74" table:style-name="ce8">
            <text:p>352.780,7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1a Vara</text:p>
          </table:table-cell>
          <table:table-cell office:value-type="float" office:value="138955.22" table:style-name="ce6">
            <text:p>138.955,22</text:p>
          </table:table-cell>
          <table:table-cell office:value-type="float" office:value="739250.73" table:style-name="ce6">
            <text:p>739.250,73</text:p>
          </table:table-cell>
          <table:table-cell office:value-type="float" office:value="127594.67" table:style-name="ce6">
            <text:p>127.594,67</text:p>
          </table:table-cell>
          <table:table-cell office:value-type="float" office:value="1005800.62" table:style-name="ce7">
            <text:p>1005800,62</text:p>
          </table:table-cell>
          <table:table-cell office:value-type="float" office:value="0" table:style-name="ce6">
            <text:p>0,00</text:p>
          </table:table-cell>
          <table:table-cell office:value-type="float" office:value="1005800.62" table:style-name="ce8">
            <text:p>1.005.800,6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2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1a Vara</text:p>
          </table:table-cell>
          <table:table-cell office:value-type="float" office:value="404855.83" table:style-name="ce6">
            <text:p>404.855,83</text:p>
          </table:table-cell>
          <table:table-cell office:value-type="float" office:value="1180723.8400000001" table:style-name="ce6">
            <text:p>1.180.723,84</text:p>
          </table:table-cell>
          <table:table-cell office:value-type="float" office:value="7071.45" table:style-name="ce6">
            <text:p>7.071,45</text:p>
          </table:table-cell>
          <table:table-cell office:value-type="float" office:value="1592651.12" table:style-name="ce7">
            <text:p>1592651,12</text:p>
          </table:table-cell>
          <table:table-cell office:value-type="float" office:value="0" table:style-name="ce6">
            <text:p>0,00</text:p>
          </table:table-cell>
          <table:table-cell office:value-type="float" office:value="1592651.12" table:style-name="ce8">
            <text:p>1.592.651,1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2a Vara</text:p>
          </table:table-cell>
          <table:table-cell office:value-type="float" office:value="292039.95" table:style-name="ce6">
            <text:p>292.039,95</text:p>
          </table:table-cell>
          <table:table-cell office:value-type="float" office:value="1221871.28" table:style-name="ce6">
            <text:p>1.221.871,28</text:p>
          </table:table-cell>
          <table:table-cell office:value-type="float" office:value="5039.0200000000004" table:style-name="ce6">
            <text:p>5.039,02</text:p>
          </table:table-cell>
          <table:table-cell office:value-type="float" office:value="1518950.25" table:style-name="ce7">
            <text:p>1518950,25</text:p>
          </table:table-cell>
          <table:table-cell office:value-type="float" office:value="0" table:style-name="ce6">
            <text:p>0,00</text:p>
          </table:table-cell>
          <table:table-cell office:value-type="float" office:value="1518950.25" table:style-name="ce8">
            <text:p>1.518.950,2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squeira <text:s/>- 01a Vara</text:p>
          </table:table-cell>
          <table:table-cell office:value-type="float" office:value="309954.98" table:style-name="ce6">
            <text:p>309.954,98</text:p>
          </table:table-cell>
          <table:table-cell office:value-type="float" office:value="3132798.54" table:style-name="ce6">
            <text:p>3.132.798,54</text:p>
          </table:table-cell>
          <table:table-cell office:value-type="float" office:value="287108.32" table:style-name="ce6">
            <text:p>287.108,32</text:p>
          </table:table-cell>
          <table:table-cell office:value-type="float" office:value="3729861.84" table:style-name="ce7">
            <text:p>3729861,84</text:p>
          </table:table-cell>
          <table:table-cell office:value-type="float" office:value="16359.26" table:style-name="ce6">
            <text:p>16.359,26</text:p>
          </table:table-cell>
          <table:table-cell office:value-type="float" office:value="3746221.1" table:style-name="ce8">
            <text:p>3.746.221,1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1a Vara</text:p>
          </table:table-cell>
          <table:table-cell office:value-type="float" office:value="195503.77" table:style-name="ce6">
            <text:p>195.503,77</text:p>
          </table:table-cell>
          <table:table-cell office:value-type="float" office:value="840604.01" table:style-name="ce6">
            <text:p>840.604,01</text:p>
          </table:table-cell>
          <table:table-cell office:value-type="float" office:value="14050.42" table:style-name="ce6">
            <text:p>14.050,42</text:p>
          </table:table-cell>
          <table:table-cell office:value-type="float" office:value="1050158.2" table:style-name="ce7">
            <text:p>1050158,2</text:p>
          </table:table-cell>
          <table:table-cell office:value-type="float" office:value="0" table:style-name="ce6">
            <text:p>0,00</text:p>
          </table:table-cell>
          <table:table-cell office:value-type="float" office:value="1050158.2" table:style-name="ce8">
            <text:p>1.050.158,2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2a Vara</text:p>
          </table:table-cell>
          <table:table-cell office:value-type="float" office:value="193211.98" table:style-name="ce6">
            <text:p>193.211,98</text:p>
          </table:table-cell>
          <table:table-cell office:value-type="float" office:value="1216086.48" table:style-name="ce6">
            <text:p>1.216.086,48</text:p>
          </table:table-cell>
          <table:table-cell office:value-type="float" office:value="85918.17" table:style-name="ce6">
            <text:p>85.918,17</text:p>
          </table:table-cell>
          <table:table-cell office:value-type="float" office:value="1495216.63" table:style-name="ce7">
            <text:p>1495216,63</text:p>
          </table:table-cell>
          <table:table-cell office:value-type="float" office:value="0" table:style-name="ce6">
            <text:p>0,00</text:p>
          </table:table-cell>
          <table:table-cell office:value-type="float" office:value="1495216.63" table:style-name="ce8">
            <text:p>1.495.216,6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3a Vara</text:p>
          </table:table-cell>
          <table:table-cell office:value-type="float" office:value="179729.13" table:style-name="ce6">
            <text:p>179.729,13</text:p>
          </table:table-cell>
          <table:table-cell office:value-type="float" office:value="1275084.6000000001" table:style-name="ce6">
            <text:p>1.275.084,60</text:p>
          </table:table-cell>
          <table:table-cell office:value-type="float" office:value="168935.66" table:style-name="ce6">
            <text:p>168.935,66</text:p>
          </table:table-cell>
          <table:table-cell office:value-type="float" office:value="1623749.39" table:style-name="ce7">
            <text:p>1623749,39</text:p>
          </table:table-cell>
          <table:table-cell office:value-type="float" office:value="0" table:style-name="ce6">
            <text:p>0,00</text:p>
          </table:table-cell>
          <table:table-cell office:value-type="float" office:value="1623749.39" table:style-name="ce8">
            <text:p>1.623.749,3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1a Vara</text:p>
          </table:table-cell>
          <table:table-cell office:value-type="float" office:value="520204.3" table:style-name="ce6">
            <text:p>520.204,30</text:p>
          </table:table-cell>
          <table:table-cell office:value-type="float" office:value="2613297.66" table:style-name="ce6">
            <text:p>2.613.297,66</text:p>
          </table:table-cell>
          <table:table-cell office:value-type="float" office:value="345019.5" table:style-name="ce6">
            <text:p>345.019,50</text:p>
          </table:table-cell>
          <table:table-cell office:value-type="float" office:value="3478521.46" table:style-name="ce7">
            <text:p>3478521,46</text:p>
          </table:table-cell>
          <table:table-cell office:value-type="float" office:value="0" table:style-name="ce6">
            <text:p>0,00</text:p>
          </table:table-cell>
          <table:table-cell office:value-type="float" office:value="3478521.46" table:style-name="ce8">
            <text:p>3.478.521,4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2a Vara</text:p>
          </table:table-cell>
          <table:table-cell office:value-type="float" office:value="515374.87" table:style-name="ce6">
            <text:p>515.374,87</text:p>
          </table:table-cell>
          <table:table-cell office:value-type="float" office:value="2420384.06" table:style-name="ce6">
            <text:p>2.420.384,06</text:p>
          </table:table-cell>
          <table:table-cell office:value-type="float" office:value="173816.37" table:style-name="ce6">
            <text:p>173.816,37</text:p>
          </table:table-cell>
          <table:table-cell office:value-type="float" office:value="3109575.3" table:style-name="ce7">
            <text:p>3109575,3</text:p>
          </table:table-cell>
          <table:table-cell office:value-type="float" office:value="0" table:style-name="ce6">
            <text:p>0,00</text:p>
          </table:table-cell>
          <table:table-cell office:value-type="float" office:value="3109575.3" table:style-name="ce8">
            <text:p>3.109.575,3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3a Vara</text:p>
          </table:table-cell>
          <table:table-cell office:value-type="float" office:value="448447.19" table:style-name="ce6">
            <text:p>448.447,19</text:p>
          </table:table-cell>
          <table:table-cell office:value-type="float" office:value="2732347.99" table:style-name="ce6">
            <text:p>2.732.347,99</text:p>
          </table:table-cell>
          <table:table-cell office:value-type="float" office:value="43163.23" table:style-name="ce6">
            <text:p>43.163,23</text:p>
          </table:table-cell>
          <table:table-cell office:value-type="float" office:value="3223958.41" table:style-name="ce7">
            <text:p>3223958,41</text:p>
          </table:table-cell>
          <table:table-cell office:value-type="float" office:value="9499.66" table:style-name="ce6">
            <text:p>9.499,66</text:p>
          </table:table-cell>
          <table:table-cell office:value-type="float" office:value="3233458.07" table:style-name="ce8">
            <text:p>3.233.458,0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4a Vara</text:p>
          </table:table-cell>
          <table:table-cell office:value-type="float" office:value="554087.86" table:style-name="ce6">
            <text:p>554.087,86</text:p>
          </table:table-cell>
          <table:table-cell office:value-type="float" office:value="3018021.44" table:style-name="ce6">
            <text:p>3.018.021,44</text:p>
          </table:table-cell>
          <table:table-cell office:value-type="float" office:value="321727.86" table:style-name="ce6">
            <text:p>321.727,86</text:p>
          </table:table-cell>
          <table:table-cell office:value-type="float" office:value="3893837.16" table:style-name="ce7">
            <text:p>3893837,16</text:p>
          </table:table-cell>
          <table:table-cell office:value-type="float" office:value="0" table:style-name="ce6">
            <text:p>0,00</text:p>
          </table:table-cell>
          <table:table-cell office:value-type="float" office:value="3893837.16" table:style-name="ce8">
            <text:p>3.893.837,1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5a Vara</text:p>
          </table:table-cell>
          <table:table-cell office:value-type="float" office:value="496826.03" table:style-name="ce6">
            <text:p>496.826,03</text:p>
          </table:table-cell>
          <table:table-cell office:value-type="float" office:value="2808238.45" table:style-name="ce6">
            <text:p>2.808.238,45</text:p>
          </table:table-cell>
          <table:table-cell office:value-type="float" office:value="214091.54" table:style-name="ce6">
            <text:p>214.091,54</text:p>
          </table:table-cell>
          <table:table-cell office:value-type="float" office:value="3519156.02" table:style-name="ce7">
            <text:p>3519156,02</text:p>
          </table:table-cell>
          <table:table-cell office:value-type="float" office:value="0" table:style-name="ce6">
            <text:p>0,00</text:p>
          </table:table-cell>
          <table:table-cell office:value-type="float" office:value="3519156.02" table:style-name="ce8">
            <text:p>3.519.156,0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6a Vara</text:p>
          </table:table-cell>
          <table:table-cell office:value-type="float" office:value="601859.86" table:style-name="ce6">
            <text:p>601.859,86</text:p>
          </table:table-cell>
          <table:table-cell office:value-type="float" office:value="2634071.0299999998" table:style-name="ce6">
            <text:p>2.634.071,03</text:p>
          </table:table-cell>
          <table:table-cell office:value-type="float" office:value="351508.74" table:style-name="ce6">
            <text:p>351.508,74</text:p>
          </table:table-cell>
          <table:table-cell office:value-type="float" office:value="3587439.63" table:style-name="ce7">
            <text:p>3587439,63</text:p>
          </table:table-cell>
          <table:table-cell office:value-type="float" office:value="0" table:style-name="ce6">
            <text:p>0,00</text:p>
          </table:table-cell>
          <table:table-cell office:value-type="float" office:value="3587439.63" table:style-name="ce8">
            <text:p>3.587.439,6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7a Vara</text:p>
          </table:table-cell>
          <table:table-cell office:value-type="float" office:value="556570.36" table:style-name="ce6">
            <text:p>556.570,36</text:p>
          </table:table-cell>
          <table:table-cell office:value-type="float" office:value="4531027.1100000003" table:style-name="ce6">
            <text:p>4.531.027,11</text:p>
          </table:table-cell>
          <table:table-cell office:value-type="float" office:value="388811.21" table:style-name="ce6">
            <text:p>388.811,21</text:p>
          </table:table-cell>
          <table:table-cell office:value-type="float" office:value="5476408.6799999997" table:style-name="ce7">
            <text:p>5476408,68</text:p>
          </table:table-cell>
          <table:table-cell office:value-type="float" office:value="0" table:style-name="ce6">
            <text:p>0,00</text:p>
          </table:table-cell>
          <table:table-cell office:value-type="float" office:value="5476408.6799999997" table:style-name="ce8">
            <text:p>5.476.408,6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8a Vara</text:p>
          </table:table-cell>
          <table:table-cell office:value-type="float" office:value="429717.17" table:style-name="ce6">
            <text:p>429.717,17</text:p>
          </table:table-cell>
          <table:table-cell office:value-type="float" office:value="2436338.39" table:style-name="ce6">
            <text:p>2.436.338,39</text:p>
          </table:table-cell>
          <table:table-cell office:value-type="float" office:value="643077.36" table:style-name="ce6">
            <text:p>643.077,36</text:p>
          </table:table-cell>
          <table:table-cell office:value-type="float" office:value="3509132.92" table:style-name="ce7">
            <text:p>3509132,92</text:p>
          </table:table-cell>
          <table:table-cell office:value-type="float" office:value="611.96" table:style-name="ce6">
            <text:p>611,96</text:p>
          </table:table-cell>
          <table:table-cell office:value-type="float" office:value="3509744.88" table:style-name="ce8">
            <text:p>3.509.744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9a Vara</text:p>
          </table:table-cell>
          <table:table-cell office:value-type="float" office:value="601200.18000000005" table:style-name="ce6">
            <text:p>601.200,18</text:p>
          </table:table-cell>
          <table:table-cell office:value-type="float" office:value="3798296.73" table:style-name="ce6">
            <text:p>3.798.296,73</text:p>
          </table:table-cell>
          <table:table-cell office:value-type="float" office:value="208138.54" table:style-name="ce6">
            <text:p>208.138,54</text:p>
          </table:table-cell>
          <table:table-cell office:value-type="float" office:value="4607635.45" table:style-name="ce7">
            <text:p>4607635,45</text:p>
          </table:table-cell>
          <table:table-cell office:value-type="float" office:value="0" table:style-name="ce6">
            <text:p>0,00</text:p>
          </table:table-cell>
          <table:table-cell office:value-type="float" office:value="4607635.45" table:style-name="ce8">
            <text:p>4.607.635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0a Vara</text:p>
          </table:table-cell>
          <table:table-cell office:value-type="float" office:value="451558.40000000002" table:style-name="ce6">
            <text:p>451.558,40</text:p>
          </table:table-cell>
          <table:table-cell office:value-type="float" office:value="3506192.73" table:style-name="ce6">
            <text:p>3.506.192,73</text:p>
          </table:table-cell>
          <table:table-cell office:value-type="float" office:value="266462.78000000003" table:style-name="ce6">
            <text:p>266.462,78</text:p>
          </table:table-cell>
          <table:table-cell office:value-type="float" office:value="4224213.91" table:style-name="ce7">
            <text:p>4224213,91</text:p>
          </table:table-cell>
          <table:table-cell office:value-type="float" office:value="0" table:style-name="ce6">
            <text:p>0,00</text:p>
          </table:table-cell>
          <table:table-cell office:value-type="float" office:value="4224213.91" table:style-name="ce8">
            <text:p>4.224.213,9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1a Vara</text:p>
          </table:table-cell>
          <table:table-cell office:value-type="float" office:value="420558.57" table:style-name="ce6">
            <text:p>420.558,57</text:p>
          </table:table-cell>
          <table:table-cell office:value-type="float" office:value="3395444.01" table:style-name="ce6">
            <text:p>3.395.444,01</text:p>
          </table:table-cell>
          <table:table-cell office:value-type="float" office:value="282956.51" table:style-name="ce6">
            <text:p>282.956,51</text:p>
          </table:table-cell>
          <table:table-cell office:value-type="float" office:value="4098959.09" table:style-name="ce7">
            <text:p>4098959,09</text:p>
          </table:table-cell>
          <table:table-cell office:value-type="float" office:value="250" table:style-name="ce6">
            <text:p>250,00</text:p>
          </table:table-cell>
          <table:table-cell office:value-type="float" office:value="4099209.09" table:style-name="ce8">
            <text:p>4.099.209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2a Vara</text:p>
          </table:table-cell>
          <table:table-cell office:value-type="float" office:value="556929.39" table:style-name="ce6">
            <text:p>556.929,39</text:p>
          </table:table-cell>
          <table:table-cell office:value-type="float" office:value="5173039.84" table:style-name="ce6">
            <text:p>5.173.039,84</text:p>
          </table:table-cell>
          <table:table-cell office:value-type="float" office:value="1055947.1499999999" table:style-name="ce6">
            <text:p>1.055.947,15</text:p>
          </table:table-cell>
          <table:table-cell office:value-type="float" office:value="6785916.3799999999" table:style-name="ce7">
            <text:p>6785916,38</text:p>
          </table:table-cell>
          <table:table-cell office:value-type="float" office:value="0" table:style-name="ce6">
            <text:p>0,00</text:p>
          </table:table-cell>
          <table:table-cell office:value-type="float" office:value="6785916.3799999999" table:style-name="ce8">
            <text:p>6.785.916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3a Vara</text:p>
          </table:table-cell>
          <table:table-cell office:value-type="float" office:value="283963.51" table:style-name="ce6">
            <text:p>283.963,51</text:p>
          </table:table-cell>
          <table:table-cell office:value-type="float" office:value="3483884.6" table:style-name="ce6">
            <text:p>3.483.884,60</text:p>
          </table:table-cell>
          <table:table-cell office:value-type="float" office:value="607869.49" table:style-name="ce6">
            <text:p>607.869,49</text:p>
          </table:table-cell>
          <table:table-cell office:value-type="float" office:value="4375717.5999999996" table:style-name="ce7">
            <text:p>4375717,6</text:p>
          </table:table-cell>
          <table:table-cell office:value-type="float" office:value="0" table:style-name="ce6">
            <text:p>0,00</text:p>
          </table:table-cell>
          <table:table-cell office:value-type="float" office:value="4375717.5999999996" table:style-name="ce8">
            <text:p>4.375.717,6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4a Vara</text:p>
          </table:table-cell>
          <table:table-cell office:value-type="float" office:value="543523.81000000006" table:style-name="ce6">
            <text:p>543.523,81</text:p>
          </table:table-cell>
          <table:table-cell office:value-type="float" office:value="3415199.06" table:style-name="ce6">
            <text:p>3.415.199,06</text:p>
          </table:table-cell>
          <table:table-cell office:value-type="float" office:value="442949.74" table:style-name="ce6">
            <text:p>442.949,74</text:p>
          </table:table-cell>
          <table:table-cell office:value-type="float" office:value="4401672.6100000003" table:style-name="ce7">
            <text:p>4401672,61</text:p>
          </table:table-cell>
          <table:table-cell office:value-type="float" office:value="0" table:style-name="ce6">
            <text:p>0,00</text:p>
          </table:table-cell>
          <table:table-cell office:value-type="float" office:value="4401672.6100000003" table:style-name="ce8">
            <text:p>4.401.672,6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5a Vara</text:p>
          </table:table-cell>
          <table:table-cell office:value-type="float" office:value="480696.24" table:style-name="ce6">
            <text:p>480.696,24</text:p>
          </table:table-cell>
          <table:table-cell office:value-type="float" office:value="2735314.11" table:style-name="ce6">
            <text:p>2.735.314,11</text:p>
          </table:table-cell>
          <table:table-cell office:value-type="float" office:value="91583.53" table:style-name="ce6">
            <text:p>91.583,53</text:p>
          </table:table-cell>
          <table:table-cell office:value-type="float" office:value="3307593.88" table:style-name="ce7">
            <text:p>3307593,88</text:p>
          </table:table-cell>
          <table:table-cell office:value-type="float" office:value="0" table:style-name="ce6">
            <text:p>0,00</text:p>
          </table:table-cell>
          <table:table-cell office:value-type="float" office:value="3307593.88" table:style-name="ce8">
            <text:p>3.307.593,8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6a Vara</text:p>
          </table:table-cell>
          <table:table-cell office:value-type="float" office:value="869163.06" table:style-name="ce6">
            <text:p>869.163,06</text:p>
          </table:table-cell>
          <table:table-cell office:value-type="float" office:value="6464844.3099999996" table:style-name="ce6">
            <text:p>6.464.844,31</text:p>
          </table:table-cell>
          <table:table-cell office:value-type="float" office:value="900821.73" table:style-name="ce6">
            <text:p>900.821,73</text:p>
          </table:table-cell>
          <table:table-cell office:value-type="float" office:value="8234829.0999999996" table:style-name="ce7">
            <text:p>8234829,1</text:p>
          </table:table-cell>
          <table:table-cell office:value-type="float" office:value="0" table:style-name="ce6">
            <text:p>0,00</text:p>
          </table:table-cell>
          <table:table-cell office:value-type="float" office:value="8234829.0999999996" table:style-name="ce8">
            <text:p>8.234.829,1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7a Vara</text:p>
          </table:table-cell>
          <table:table-cell office:value-type="float" office:value="275844.52" table:style-name="ce6">
            <text:p>275.844,52</text:p>
          </table:table-cell>
          <table:table-cell office:value-type="float" office:value="1851897.04" table:style-name="ce6">
            <text:p>1.851.897,04</text:p>
          </table:table-cell>
          <table:table-cell office:value-type="float" office:value="18156.419999999998" table:style-name="ce6">
            <text:p>18.156,42</text:p>
          </table:table-cell>
          <table:table-cell office:value-type="float" office:value="2145897.98" table:style-name="ce7">
            <text:p>2145897,98</text:p>
          </table:table-cell>
          <table:table-cell office:value-type="float" office:value="0" table:style-name="ce6">
            <text:p>0,00</text:p>
          </table:table-cell>
          <table:table-cell office:value-type="float" office:value="2145897.98" table:style-name="ce8">
            <text:p>2.145.897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8a Vara</text:p>
          </table:table-cell>
          <table:table-cell office:value-type="float" office:value="459594.49" table:style-name="ce6">
            <text:p>459.594,49</text:p>
          </table:table-cell>
          <table:table-cell office:value-type="float" office:value="5331009.2699999996" table:style-name="ce6">
            <text:p>5.331.009,27</text:p>
          </table:table-cell>
          <table:table-cell office:value-type="float" office:value="71337.710000000006" table:style-name="ce6">
            <text:p>71.337,71</text:p>
          </table:table-cell>
          <table:table-cell office:value-type="float" office:value="5861941.4699999997" table:style-name="ce7">
            <text:p>5861941,47</text:p>
          </table:table-cell>
          <table:table-cell office:value-type="float" office:value="11561.2" table:style-name="ce6">
            <text:p>11.561,20</text:p>
          </table:table-cell>
          <table:table-cell office:value-type="float" office:value="5873502.6699999999" table:style-name="ce8">
            <text:p>5.873.502,6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9a Vara</text:p>
          </table:table-cell>
          <table:table-cell office:value-type="float" office:value="266566.07" table:style-name="ce6">
            <text:p>266.566,07</text:p>
          </table:table-cell>
          <table:table-cell office:value-type="float" office:value="1176053.44" table:style-name="ce6">
            <text:p>1.176.053,44</text:p>
          </table:table-cell>
          <table:table-cell office:value-type="float" office:value="264517.09999999998" table:style-name="ce6">
            <text:p>264.517,10</text:p>
          </table:table-cell>
          <table:table-cell office:value-type="float" office:value="1707136.61" table:style-name="ce7">
            <text:p>1707136,61</text:p>
          </table:table-cell>
          <table:table-cell office:value-type="float" office:value="0" table:style-name="ce6">
            <text:p>0,00</text:p>
          </table:table-cell>
          <table:table-cell office:value-type="float" office:value="1707136.61" table:style-name="ce8">
            <text:p>1.707.136,6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0a Vara</text:p>
          </table:table-cell>
          <table:table-cell office:value-type="float" office:value="514172.46" table:style-name="ce6">
            <text:p>514.172,46</text:p>
          </table:table-cell>
          <table:table-cell office:value-type="float" office:value="3928832.62" table:style-name="ce6">
            <text:p>3.928.832,62</text:p>
          </table:table-cell>
          <table:table-cell office:value-type="float" office:value="169496.06" table:style-name="ce6">
            <text:p>169.496,06</text:p>
          </table:table-cell>
          <table:table-cell office:value-type="float" office:value="4612501.1399999997" table:style-name="ce7">
            <text:p>4612501,14</text:p>
          </table:table-cell>
          <table:table-cell office:value-type="float" office:value="0" table:style-name="ce6">
            <text:p>0,00</text:p>
          </table:table-cell>
          <table:table-cell office:value-type="float" office:value="4612501.1399999997" table:style-name="ce8">
            <text:p>4.612.501,1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1a Vara</text:p>
          </table:table-cell>
          <table:table-cell office:value-type="float" office:value="503149.68" table:style-name="ce6">
            <text:p>503.149,68</text:p>
          </table:table-cell>
          <table:table-cell office:value-type="float" office:value="3957607.43" table:style-name="ce6">
            <text:p>3.957.607,43</text:p>
          </table:table-cell>
          <table:table-cell office:value-type="float" office:value="1011307.7" table:style-name="ce6">
            <text:p>1.011.307,70</text:p>
          </table:table-cell>
          <table:table-cell office:value-type="float" office:value="5472064.8099999996" table:style-name="ce7">
            <text:p>5472064,81</text:p>
          </table:table-cell>
          <table:table-cell office:value-type="float" office:value="0" table:style-name="ce6">
            <text:p>0,00</text:p>
          </table:table-cell>
          <table:table-cell office:value-type="float" office:value="5472064.8099999996" table:style-name="ce8">
            <text:p>5.472.064,8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2a Vara</text:p>
          </table:table-cell>
          <table:table-cell office:value-type="float" office:value="354390.12" table:style-name="ce6">
            <text:p>354.390,12</text:p>
          </table:table-cell>
          <table:table-cell office:value-type="float" office:value="1674918" table:style-name="ce6">
            <text:p>1.674.918,00</text:p>
          </table:table-cell>
          <table:table-cell office:value-type="float" office:value="16672.099999999999" table:style-name="ce6">
            <text:p>16.672,10</text:p>
          </table:table-cell>
          <table:table-cell office:value-type="float" office:value="2045980.22" table:style-name="ce7">
            <text:p>2045980,22</text:p>
          </table:table-cell>
          <table:table-cell office:value-type="float" office:value="0" table:style-name="ce6">
            <text:p>0,00</text:p>
          </table:table-cell>
          <table:table-cell office:value-type="float" office:value="2045980.22" table:style-name="ce8">
            <text:p>2.045.980,2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3a Vara</text:p>
          </table:table-cell>
          <table:table-cell office:value-type="float" office:value="2425999.16" table:style-name="ce6">
            <text:p>2.425.999,16</text:p>
          </table:table-cell>
          <table:table-cell office:value-type="float" office:value="3461723.23" table:style-name="ce6">
            <text:p>3.461.723,23</text:p>
          </table:table-cell>
          <table:table-cell office:value-type="float" office:value="458312.28" table:style-name="ce6">
            <text:p>458.312,28</text:p>
          </table:table-cell>
          <table:table-cell office:value-type="float" office:value="6346034.6699999999" table:style-name="ce7">
            <text:p>6346034,67</text:p>
          </table:table-cell>
          <table:table-cell office:value-type="float" office:value="0" table:style-name="ce6">
            <text:p>0,00</text:p>
          </table:table-cell>
          <table:table-cell office:value-type="float" office:value="6346034.6699999999" table:style-name="ce8">
            <text:p>6.346.034,6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4a Vara</text:p>
          </table:table-cell>
          <table:table-cell office:value-type="float" office:value="229388.81" table:style-name="ce6">
            <text:p>229.388,81</text:p>
          </table:table-cell>
          <table:table-cell office:value-type="float" office:value="2065951.96" table:style-name="ce6">
            <text:p>2.065.951,96</text:p>
          </table:table-cell>
          <table:table-cell office:value-type="float" office:value="235738.62" table:style-name="ce6">
            <text:p>235.738,62</text:p>
          </table:table-cell>
          <table:table-cell office:value-type="float" office:value="2531079.39" table:style-name="ce7">
            <text:p>2531079,39</text:p>
          </table:table-cell>
          <table:table-cell office:value-type="float" office:value="0" table:style-name="ce6">
            <text:p>0,00</text:p>
          </table:table-cell>
          <table:table-cell office:value-type="float" office:value="2531079.39" table:style-name="ce8">
            <text:p>2.531.079,3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1a Vara</text:p>
          </table:table-cell>
          <table:table-cell office:value-type="float" office:value="413839.83" table:style-name="ce6">
            <text:p>413.839,83</text:p>
          </table:table-cell>
          <table:table-cell office:value-type="float" office:value="2359342.46" table:style-name="ce6">
            <text:p>2.359.342,46</text:p>
          </table:table-cell>
          <table:table-cell office:value-type="float" office:value="111206.58" table:style-name="ce6">
            <text:p>111.206,58</text:p>
          </table:table-cell>
          <table:table-cell office:value-type="float" office:value="2884388.87" table:style-name="ce7">
            <text:p>2884388,87</text:p>
          </table:table-cell>
          <table:table-cell office:value-type="float" office:value="0" table:style-name="ce6">
            <text:p>0,00</text:p>
          </table:table-cell>
          <table:table-cell office:value-type="float" office:value="2884388.87" table:style-name="ce8">
            <text:p>2.884.388,8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2a Vara</text:p>
          </table:table-cell>
          <table:table-cell office:value-type="float" office:value="338.94" table:style-name="ce6">
            <text:p>338,94</text:p>
          </table:table-cell>
          <table:table-cell office:value-type="float" office:value="1890.78" table:style-name="ce6">
            <text:p>1.890,78</text:p>
          </table:table-cell>
          <table:table-cell office:value-type="float" office:value="0" table:style-name="ce6">
            <text:p>0,00</text:p>
          </table:table-cell>
          <table:table-cell office:value-type="float" office:value="2229.7199999999998" table:style-name="ce7">
            <text:p>2229,72</text:p>
          </table:table-cell>
          <table:table-cell office:value-type="float" office:value="0" table:style-name="ce6">
            <text:p>0,00</text:p>
          </table:table-cell>
          <table:table-cell office:value-type="float" office:value="2229.7199999999998" table:style-name="ce8">
            <text:p>2.229,7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algueiro <text:s/>- 01a Vara</text:p>
          </table:table-cell>
          <table:table-cell office:value-type="float" office:value="335485.84999999998" table:style-name="ce6">
            <text:p>335.485,85</text:p>
          </table:table-cell>
          <table:table-cell office:value-type="float" office:value="1232594.73" table:style-name="ce6">
            <text:p>1.232.594,73</text:p>
          </table:table-cell>
          <table:table-cell office:value-type="float" office:value="104249.91" table:style-name="ce6">
            <text:p>104.249,91</text:p>
          </table:table-cell>
          <table:table-cell office:value-type="float" office:value="1672330.49" table:style-name="ce7">
            <text:p>1672330,49</text:p>
          </table:table-cell>
          <table:table-cell office:value-type="float" office:value="0" table:style-name="ce6">
            <text:p>0,00</text:p>
          </table:table-cell>
          <table:table-cell office:value-type="float" office:value="1672330.49" table:style-name="ce8">
            <text:p>1.672.330,4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ão Lourenço da Mata <text:s/>- 01a Vara</text:p>
          </table:table-cell>
          <table:table-cell office:value-type="float" office:value="162345.32" table:style-name="ce6">
            <text:p>162.345,32</text:p>
          </table:table-cell>
          <table:table-cell office:value-type="float" office:value="1018431.29" table:style-name="ce6">
            <text:p>1.018.431,29</text:p>
          </table:table-cell>
          <table:table-cell office:value-type="float" office:value="2693.74" table:style-name="ce6">
            <text:p>2.693,74</text:p>
          </table:table-cell>
          <table:table-cell office:value-type="float" office:value="1183470.3500000001" table:style-name="ce7">
            <text:p>1183470,35</text:p>
          </table:table-cell>
          <table:table-cell office:value-type="float" office:value="0" table:style-name="ce6">
            <text:p>0,00</text:p>
          </table:table-cell>
          <table:table-cell office:value-type="float" office:value="1183470.3500000001" table:style-name="ce8">
            <text:p>1.183.470,3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erra Talhada <text:s/>- 01a Vara</text:p>
          </table:table-cell>
          <table:table-cell office:value-type="float" office:value="330488.96000000002" table:style-name="ce6">
            <text:p>330.488,96</text:p>
          </table:table-cell>
          <table:table-cell office:value-type="float" office:value="809637.87" table:style-name="ce6">
            <text:p>809.637,87</text:p>
          </table:table-cell>
          <table:table-cell office:value-type="float" office:value="74212.87" table:style-name="ce6">
            <text:p>74.212,87</text:p>
          </table:table-cell>
          <table:table-cell office:value-type="float" office:value="1214339.7" table:style-name="ce7">
            <text:p>1214339,7</text:p>
          </table:table-cell>
          <table:table-cell office:value-type="float" office:value="0" table:style-name="ce6">
            <text:p>0,00</text:p>
          </table:table-cell>
          <table:table-cell office:value-type="float" office:value="1214339.7" table:style-name="ce8">
            <text:p>1.214.339,7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Timbaúba <text:s/>- 01a Vara</text:p>
          </table:table-cell>
          <table:table-cell office:value-type="float" office:value="120646.37" table:style-name="ce6">
            <text:p>120.646,37</text:p>
          </table:table-cell>
          <table:table-cell office:value-type="float" office:value="947012.64" table:style-name="ce6">
            <text:p>947.012,64</text:p>
          </table:table-cell>
          <table:table-cell office:value-type="float" office:value="130769.2" table:style-name="ce6">
            <text:p>130.769,20</text:p>
          </table:table-cell>
          <table:table-cell office:value-type="float" office:value="1198428.21" table:style-name="ce7">
            <text:p>1198428,21</text:p>
          </table:table-cell>
          <table:table-cell office:value-type="float" office:value="0" table:style-name="ce6">
            <text:p>0,00</text:p>
          </table:table-cell>
          <table:table-cell office:value-type="float" office:value="1198428.21" table:style-name="ce8">
            <text:p>1.198.428,2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Vitória de Santo Antão <text:s/>- 01a Vara</text:p>
          </table:table-cell>
          <table:table-cell office:value-type="float" office:value="411520.87" table:style-name="ce6">
            <text:p>411.520,87</text:p>
          </table:table-cell>
          <table:table-cell office:value-type="float" office:value="1296887.72" table:style-name="ce6">
            <text:p>1.296.887,72</text:p>
          </table:table-cell>
          <table:table-cell office:value-type="float" office:value="29849.13" table:style-name="ce6">
            <text:p>29.849,13</text:p>
          </table:table-cell>
          <table:table-cell office:value-type="float" office:value="1738257.72" table:style-name="ce7">
            <text:p>1738257,72</text:p>
          </table:table-cell>
          <table:table-cell office:value-type="float" office:value="0" table:style-name="ce6">
            <text:p>0,00</text:p>
          </table:table-cell>
          <table:table-cell office:value-type="float" office:value="1738257.72" table:style-name="ce8">
            <text:p>1.738.257,7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25690843.640000001" table:style-name="ce10">
            <text:p>25.690.843,64</text:p>
          </table:table-cell>
          <table:table-cell office:value-type="float" office:value="146438552.61000001" table:style-name="ce10">
            <text:p>146.438.552,61</text:p>
          </table:table-cell>
          <table:table-cell office:value-type="float" office:value="12564062.279999999" table:style-name="ce10">
            <text:p>12.564.062,28</text:p>
          </table:table-cell>
          <table:table-cell office:value-type="float" office:value="184693458.53" table:style-name="ce11">
            <text:p>184693458,5</text:p>
          </table:table-cell>
          <table:table-cell office:value-type="float" office:value="39285.1" table:style-name="ce10">
            <text:p>39.285,10</text:p>
          </table:table-cell>
          <table:table-cell office:value-type="float" office:value="184732743.63" table:style-name="ce10">
            <text:p>184.732.743,63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7:17:55Z</meta:creation-date>
    <dc:date>2025-12-02T17:18:14Z</dc:date>
  </office:meta>
</office:document-meta>
</file>