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4.715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0.099cm"/>
    </style:style>
    <style:style style:name="co12" style:family="table-column">
      <style:table-column-properties fo:break-before="auto" style:column-width="6.064cm"/>
    </style:style>
    <style:style style:name="co13" style:family="table-column">
      <style:table-column-properties fo:break-before="auto" style:column-width="0.28cm"/>
    </style:style>
    <style:style style:name="co14" style:family="table-column">
      <style:table-column-properties fo:break-before="auto" style:column-width="3.177cm"/>
    </style:style>
    <style:style style:name="co15" style:family="table-column">
      <style:table-column-properties fo:break-before="auto" style:column-width="3.242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3.886cm"/>
    </style:style>
    <style:style style:name="co18" style:family="table-column">
      <style:table-column-properties fo:break-before="auto" style:column-width="2.6cm"/>
    </style:style>
    <style:style style:name="co19" style:family="table-column">
      <style:table-column-properties fo:break-before="auto" style:column-width="6.643cm"/>
    </style:style>
    <style:style style:name="co20" style:family="table-column">
      <style:table-column-properties fo:break-before="auto" style:column-width="2.282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3.503cm"/>
    </style:style>
    <style:style style:name="ro1" style:family="table-row">
      <style:table-row-properties style:row-height="0.39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189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843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77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1.242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0.697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0.58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006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ackground-color="#f0f0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 Resumo por RJ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Período de Referência de 01/01/26 a 28/02/26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>
            <text:p>Região Judiciária</text:p>
          </table:table-cell>
          <table:table-cell table:style-name="ce10" office:value-type="string">
            <text:p>Custas Processuais e Emolumentos</text:p>
          </table:table-cell>
          <table:table-cell table:style-name="ce10" office:value-type="string">
            <text:p>Contribuição Previdenciária</text:p>
          </table:table-cell>
          <table:table-cell table:style-name="ce10" office:value-type="string">
            <text:p>Imposto de Renda</text:p>
          </table:table-cell>
          <table:table-cell table:style-name="ce10" office:value-type="string">
            <text:p>Subtotal</text:p>
          </table:table-cell>
          <table:table-cell table:style-name="ce10" office:value-type="string">
            <text:p>Valores Pagos decorrentes de Multas</text:p>
          </table:table-cell>
          <table:table-cell table:style-name="ce15" office:value-type="string">
            <text:p>Total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>
            <text:p>06a - PE</text:p>
          </table:table-cell>
          <table:table-cell table:style-name="ce11" office:value-type="float" office:value="4032778.82">
            <text:p>4032778,82</text:p>
          </table:table-cell>
          <table:table-cell table:style-name="ce11" office:value-type="float" office:value="23318546.57">
            <text:p>23318546,57</text:p>
          </table:table-cell>
          <table:table-cell table:style-name="ce11" office:value-type="float" office:value="1211134.91">
            <text:p>1211134,91</text:p>
          </table:table-cell>
          <table:table-cell table:style-name="ce14" office:value-type="float" office:value="28562460.3">
            <text:p>28562460,3</text:p>
          </table:table-cell>
          <table:table-cell table:style-name="ce11" office:value-type="float" office:value="16814.72">
            <text:p>16814,72</text:p>
          </table:table-cell>
          <table:table-cell table:style-name="ce16" office:value-type="float" office:value="28579275.02">
            <text:p>28579275,02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>
            <text:p>Total</text:p>
          </table:table-cell>
          <table:table-cell table:style-name="ce12" office:value-type="float" office:value="4032778.82">
            <text:p>4032778,82</text:p>
          </table:table-cell>
          <table:table-cell table:style-name="ce12" office:value-type="float" office:value="23318546.57">
            <text:p>23318546,57</text:p>
          </table:table-cell>
          <table:table-cell table:style-name="ce12" office:value-type="float" office:value="1211134.91">
            <text:p>1211134,91</text:p>
          </table:table-cell>
          <table:table-cell table:style-name="ce12" office:value-type="float" office:value="28562460.3">
            <text:p>28562460,3</text:p>
          </table:table-cell>
          <table:table-cell table:style-name="ce12" office:value-type="float" office:value="16814.72">
            <text:p>16814,72</text:p>
          </table:table-cell>
          <table:table-cell table:style-name="ce12" office:value-type="float" office:value="28579275.02">
            <text:p>28579275,02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3"/>
          <table:table-cell table:number-columns-repeated="1016"/>
        </table:table-row>
        <table:table-row table:style-name="ro10">
          <table:table-cell table:number-columns-repeated="1024"/>
        </table:table-row>
      </table:table>
      <table:table table:name="2. Resumo por Mês" table:style-name="ta2" table:print="false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0" table:number-columns-repeated="1016" table:default-cell-style-name="ce1"/>
        <table:table-row table:style-name="ro1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3"/>
          <table:table-cell table:style-name="ce17" office:value-type="string">
            <text:p>Mês de referência</text:p>
          </table:table-cell>
          <table:table-cell table:style-name="ce17" office:value-type="string">
            <text:p>Total Arrecadado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>
            <text:p>01/2026</text:p>
          </table:table-cell>
          <table:table-cell table:style-name="ce21" office:value-type="float" office:value="9754900.62">
            <text:p>9754900,62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>
            <text:p>02/2026</text:p>
          </table:table-cell>
          <table:table-cell table:style-name="ce21" office:value-type="float" office:value="18824374.4">
            <text:p>18824374,4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20" office:value-type="string">
            <text:p>Total</text:p>
          </table:table-cell>
          <table:table-cell table:style-name="ce22" office:value-type="float" office:value="28579275.02">
            <text:p>28579275,02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3. Resumo por VT e FT" table:style-name="ta3" table:print="false">
        <table:table-column table:style-name="co18" table:default-cell-style-name="ce1"/>
        <table:table-column table:style-name="co19" table:default-cell-style-name="ce7"/>
        <table:table-column table:style-name="co3" table:default-cell-style-name="ce11"/>
        <table:table-column table:style-name="co4" table:default-cell-style-name="ce11"/>
        <table:table-column table:style-name="co20" table:default-cell-style-name="ce11"/>
        <table:table-column table:style-name="co5" table:default-cell-style-name="ce14"/>
        <table:table-column table:style-name="co21" table:default-cell-style-name="ce11"/>
        <table:table-column table:style-name="co22" table:default-cell-style-name="ce16"/>
        <table:table-column table:style-name="co23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2">
          <table:table-cell table:style-name="ce23" office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/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3" office:value-type="string" table:number-columns-spanned="9" table:number-rows-spanned="1">
            <text:p>Período de Referência de 01/01/26 a 28/02/26</text:p>
          </table:table-cell>
          <table:covered-table-cell table:number-columns-repeated="8" table:style-name="ce5"/>
          <table:table-cell table:number-columns-repeated="1015"/>
        </table:table-row>
        <table:table-row table:style-name="ro14">
          <table:table-cell/>
          <table:table-cell table:style-name="ce1" table:number-columns-repeated="7"/>
          <table:table-cell table:number-columns-repeated="1016"/>
        </table:table-row>
        <table:table-row table:style-name="ro6">
          <table:table-cell/>
          <table:table-cell table:style-name="ce6" office:value-type="string">
            <text:p>Vara do Trabalho</text:p>
          </table:table-cell>
          <table:table-cell table:style-name="ce10" office:value-type="string">
            <text:p>Custas Processuais e Emolumentos</text:p>
          </table:table-cell>
          <table:table-cell table:style-name="ce10" office:value-type="string">
            <text:p>Contribuição Previdenciária</text:p>
          </table:table-cell>
          <table:table-cell table:style-name="ce10" office:value-type="string">
            <text:p>Imposto de Renda</text:p>
          </table:table-cell>
          <table:table-cell table:style-name="ce10" office:value-type="string">
            <text:p>Subtotal</text:p>
          </table:table-cell>
          <table:table-cell table:style-name="ce10" office:value-type="string">
            <text:p>Valores Pagos decorrentes de Multas</text:p>
          </table:table-cell>
          <table:table-cell table:style-name="ce15" office:value-type="string">
            <text:p>Total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Araripina <text:s/>- 01a Vara</text:p>
          </table:table-cell>
          <table:table-cell office:value-type="float" office:value="47325.1">
            <text:p>47325,1</text:p>
          </table:table-cell>
          <table:table-cell office:value-type="float" office:value="169065.22">
            <text:p>169065,22</text:p>
          </table:table-cell>
          <table:table-cell office:value-type="float" office:value="0">
            <text:p>0</text:p>
          </table:table-cell>
          <table:table-cell office:value-type="float" office:value="216390.32">
            <text:p>216390,32</text:p>
          </table:table-cell>
          <table:table-cell office:value-type="float" office:value="0">
            <text:p>0</text:p>
          </table:table-cell>
          <table:table-cell office:value-type="float" office:value="216390.32">
            <text:p>216390,32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Barreiros <text:s/>- 01a Vara</text:p>
          </table:table-cell>
          <table:table-cell office:value-type="float" office:value="14859.82">
            <text:p>14859,82</text:p>
          </table:table-cell>
          <table:table-cell office:value-type="float" office:value="218516.33">
            <text:p>218516,33</text:p>
          </table:table-cell>
          <table:table-cell office:value-type="float" office:value="3105.77">
            <text:p>3105,77</text:p>
          </table:table-cell>
          <table:table-cell office:value-type="float" office:value="236481.92">
            <text:p>236481,92</text:p>
          </table:table-cell>
          <table:table-cell office:value-type="float" office:value="0">
            <text:p>0</text:p>
          </table:table-cell>
          <table:table-cell office:value-type="float" office:value="236481.92">
            <text:p>236481,92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Barreiros <text:s/>- 02a Vara</text:p>
          </table:table-cell>
          <table:table-cell office:value-type="float" office:value="1181.14">
            <text:p>1181,14</text:p>
          </table:table-cell>
          <table:table-cell office:value-type="float" office:value="21046.14">
            <text:p>21046,14</text:p>
          </table:table-cell>
          <table:table-cell office:value-type="float" office:value="0">
            <text:p>0</text:p>
          </table:table-cell>
          <table:table-cell office:value-type="float" office:value="22227.28">
            <text:p>22227,28</text:p>
          </table:table-cell>
          <table:table-cell office:value-type="float" office:value="0">
            <text:p>0</text:p>
          </table:table-cell>
          <table:table-cell office:value-type="float" office:value="22227.28">
            <text:p>22227,28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Belo Jardim <text:s/>- 01a Vara</text:p>
          </table:table-cell>
          <table:table-cell office:value-type="float" office:value="28515.17">
            <text:p>28515,17</text:p>
          </table:table-cell>
          <table:table-cell office:value-type="float" office:value="42896.18">
            <text:p>42896,18</text:p>
          </table:table-cell>
          <table:table-cell office:value-type="float" office:value="0">
            <text:p>0</text:p>
          </table:table-cell>
          <table:table-cell office:value-type="float" office:value="71411.35">
            <text:p>71411,35</text:p>
          </table:table-cell>
          <table:table-cell office:value-type="float" office:value="0">
            <text:p>0</text:p>
          </table:table-cell>
          <table:table-cell office:value-type="float" office:value="71411.35">
            <text:p>71411,35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Cabo de Santo Agostinho <text:s/>- 01a Vara</text:p>
          </table:table-cell>
          <table:table-cell office:value-type="float" office:value="117139.04">
            <text:p>117139,04</text:p>
          </table:table-cell>
          <table:table-cell office:value-type="float" office:value="417922.71">
            <text:p>417922,71</text:p>
          </table:table-cell>
          <table:table-cell office:value-type="float" office:value="12473">
            <text:p>12473</text:p>
          </table:table-cell>
          <table:table-cell office:value-type="float" office:value="547534.75">
            <text:p>547534,75</text:p>
          </table:table-cell>
          <table:table-cell office:value-type="float" office:value="0">
            <text:p>0</text:p>
          </table:table-cell>
          <table:table-cell office:value-type="float" office:value="547534.75">
            <text:p>547534,75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Cabo de Santo Agostinho <text:s/>- 02a Vara</text:p>
          </table:table-cell>
          <table:table-cell office:value-type="float" office:value="49828.96">
            <text:p>49828,96</text:p>
          </table:table-cell>
          <table:table-cell office:value-type="float" office:value="403814.88">
            <text:p>403814,88</text:p>
          </table:table-cell>
          <table:table-cell office:value-type="float" office:value="14103.6">
            <text:p>14103,6</text:p>
          </table:table-cell>
          <table:table-cell office:value-type="float" office:value="467747.44">
            <text:p>467747,44</text:p>
          </table:table-cell>
          <table:table-cell office:value-type="float" office:value="0">
            <text:p>0</text:p>
          </table:table-cell>
          <table:table-cell office:value-type="float" office:value="467747.44">
            <text:p>467747,44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Cabo de Santo Agostinho <text:s/>- 03a Vara</text:p>
          </table:table-cell>
          <table:table-cell office:value-type="float" office:value="43411.86">
            <text:p>43411,86</text:p>
          </table:table-cell>
          <table:table-cell office:value-type="float" office:value="91315.77">
            <text:p>91315,77</text:p>
          </table:table-cell>
          <table:table-cell office:value-type="float" office:value="2432.13">
            <text:p>2432,13</text:p>
          </table:table-cell>
          <table:table-cell office:value-type="float" office:value="137159.76">
            <text:p>137159,76</text:p>
          </table:table-cell>
          <table:table-cell office:value-type="float" office:value="0">
            <text:p>0</text:p>
          </table:table-cell>
          <table:table-cell office:value-type="float" office:value="137159.76">
            <text:p>137159,76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Carpina <text:s/>- 01a Vara</text:p>
          </table:table-cell>
          <table:table-cell office:value-type="float" office:value="20958.29">
            <text:p>20958,29</text:p>
          </table:table-cell>
          <table:table-cell office:value-type="float" office:value="253647.19">
            <text:p>253647,19</text:p>
          </table:table-cell>
          <table:table-cell office:value-type="float" office:value="0">
            <text:p>0</text:p>
          </table:table-cell>
          <table:table-cell office:value-type="float" office:value="274605.48">
            <text:p>274605,48</text:p>
          </table:table-cell>
          <table:table-cell office:value-type="float" office:value="0">
            <text:p>0</text:p>
          </table:table-cell>
          <table:table-cell office:value-type="float" office:value="274605.48">
            <text:p>274605,48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Carpina <text:s/>- 02a Vara</text:p>
          </table:table-cell>
          <table:table-cell office:value-type="float" office:value="20865.07">
            <text:p>20865,07</text:p>
          </table:table-cell>
          <table:table-cell office:value-type="float" office:value="49060.64">
            <text:p>49060,64</text:p>
          </table:table-cell>
          <table:table-cell office:value-type="float" office:value="187.9">
            <text:p>187,9</text:p>
          </table:table-cell>
          <table:table-cell office:value-type="float" office:value="70113.61">
            <text:p>70113,61</text:p>
          </table:table-cell>
          <table:table-cell/>
          <table:table-cell office:value-type="float" office:value="70113.61">
            <text:p>70113,61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Caruaru <text:s/>- 01a Vara</text:p>
          </table:table-cell>
          <table:table-cell office:value-type="float" office:value="35186.55">
            <text:p>35186,55</text:p>
          </table:table-cell>
          <table:table-cell office:value-type="float" office:value="275634.81">
            <text:p>275634,81</text:p>
          </table:table-cell>
          <table:table-cell office:value-type="float" office:value="68963.09">
            <text:p>68963,09</text:p>
          </table:table-cell>
          <table:table-cell office:value-type="float" office:value="379784.45">
            <text:p>379784,45</text:p>
          </table:table-cell>
          <table:table-cell office:value-type="float" office:value="0">
            <text:p>0</text:p>
          </table:table-cell>
          <table:table-cell office:value-type="float" office:value="379784.45">
            <text:p>379784,45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Caruaru <text:s/>- 02a Vara</text:p>
          </table:table-cell>
          <table:table-cell office:value-type="float" office:value="36933.85">
            <text:p>36933,85</text:p>
          </table:table-cell>
          <table:table-cell office:value-type="float" office:value="130994.43">
            <text:p>130994,43</text:p>
          </table:table-cell>
          <table:table-cell office:value-type="float" office:value="0">
            <text:p>0</text:p>
          </table:table-cell>
          <table:table-cell office:value-type="float" office:value="167928.28">
            <text:p>167928,28</text:p>
          </table:table-cell>
          <table:table-cell office:value-type="float" office:value="0">
            <text:p>0</text:p>
          </table:table-cell>
          <table:table-cell office:value-type="float" office:value="167928.28">
            <text:p>167928,28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Caruaru <text:s/>- 03a Vara</text:p>
          </table:table-cell>
          <table:table-cell office:value-type="float" office:value="42659.01">
            <text:p>42659,01</text:p>
          </table:table-cell>
          <table:table-cell office:value-type="float" office:value="422572.96">
            <text:p>422572,96</text:p>
          </table:table-cell>
          <table:table-cell office:value-type="float" office:value="29281.97">
            <text:p>29281,97</text:p>
          </table:table-cell>
          <table:table-cell office:value-type="float" office:value="494513.94">
            <text:p>494513,94</text:p>
          </table:table-cell>
          <table:table-cell office:value-type="float" office:value="0">
            <text:p>0</text:p>
          </table:table-cell>
          <table:table-cell office:value-type="float" office:value="494513.94">
            <text:p>494513,94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Catende <text:s/>- 01a Vara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Escada <text:s/>- 01a Vara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Garanhuns <text:s/>- 01a Vara</text:p>
          </table:table-cell>
          <table:table-cell office:value-type="float" office:value="58436.66">
            <text:p>58436,66</text:p>
          </table:table-cell>
          <table:table-cell office:value-type="float" office:value="190196.61">
            <text:p>190196,61</text:p>
          </table:table-cell>
          <table:table-cell office:value-type="float" office:value="8416.24">
            <text:p>8416,24</text:p>
          </table:table-cell>
          <table:table-cell office:value-type="float" office:value="257049.51">
            <text:p>257049,51</text:p>
          </table:table-cell>
          <table:table-cell office:value-type="float" office:value="0">
            <text:p>0</text:p>
          </table:table-cell>
          <table:table-cell office:value-type="float" office:value="257049.51">
            <text:p>257049,51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Goiana <text:s/>- 01a Vara</text:p>
          </table:table-cell>
          <table:table-cell office:value-type="float" office:value="14811.06">
            <text:p>14811,06</text:p>
          </table:table-cell>
          <table:table-cell office:value-type="float" office:value="44340.92">
            <text:p>44340,92</text:p>
          </table:table-cell>
          <table:table-cell office:value-type="float" office:value="3719.9">
            <text:p>3719,9</text:p>
          </table:table-cell>
          <table:table-cell office:value-type="float" office:value="62871.88">
            <text:p>62871,88</text:p>
          </table:table-cell>
          <table:table-cell office:value-type="float" office:value="0">
            <text:p>0</text:p>
          </table:table-cell>
          <table:table-cell office:value-type="float" office:value="62871.88">
            <text:p>62871,88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Goiana <text:s/>- 02a Vara</text:p>
          </table:table-cell>
          <table:table-cell office:value-type="float" office:value="22413.7">
            <text:p>22413,7</text:p>
          </table:table-cell>
          <table:table-cell office:value-type="float" office:value="172479.67">
            <text:p>172479,67</text:p>
          </table:table-cell>
          <table:table-cell office:value-type="float" office:value="0">
            <text:p>0</text:p>
          </table:table-cell>
          <table:table-cell office:value-type="float" office:value="194893.37">
            <text:p>194893,37</text:p>
          </table:table-cell>
          <table:table-cell office:value-type="float" office:value="0">
            <text:p>0</text:p>
          </table:table-cell>
          <table:table-cell office:value-type="float" office:value="194893.37">
            <text:p>194893,37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Goiana <text:s/>- 03a Vara</text:p>
          </table:table-cell>
          <table:table-cell office:value-type="float" office:value="48334.04">
            <text:p>48334,04</text:p>
          </table:table-cell>
          <table:table-cell office:value-type="float" office:value="140534.55">
            <text:p>140534,55</text:p>
          </table:table-cell>
          <table:table-cell office:value-type="float" office:value="15056.69">
            <text:p>15056,69</text:p>
          </table:table-cell>
          <table:table-cell office:value-type="float" office:value="203925.28">
            <text:p>203925,28</text:p>
          </table:table-cell>
          <table:table-cell office:value-type="float" office:value="0">
            <text:p>0</text:p>
          </table:table-cell>
          <table:table-cell office:value-type="float" office:value="203925.28">
            <text:p>203925,28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Igarassu <text:s/>- 01a Vara</text:p>
          </table:table-cell>
          <table:table-cell office:value-type="float" office:value="69338.45">
            <text:p>69338,45</text:p>
          </table:table-cell>
          <table:table-cell office:value-type="float" office:value="100395.83">
            <text:p>100395,83</text:p>
          </table:table-cell>
          <table:table-cell office:value-type="float" office:value="1341.23">
            <text:p>1341,23</text:p>
          </table:table-cell>
          <table:table-cell office:value-type="float" office:value="171075.51">
            <text:p>171075,51</text:p>
          </table:table-cell>
          <table:table-cell office:value-type="float" office:value="0">
            <text:p>0</text:p>
          </table:table-cell>
          <table:table-cell office:value-type="float" office:value="171075.51">
            <text:p>171075,51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Igarassu <text:s/>- 02a Vara</text:p>
          </table:table-cell>
          <table:table-cell office:value-type="float" office:value="45920.52">
            <text:p>45920,52</text:p>
          </table:table-cell>
          <table:table-cell office:value-type="float" office:value="146046.74">
            <text:p>146046,74</text:p>
          </table:table-cell>
          <table:table-cell office:value-type="float" office:value="0">
            <text:p>0</text:p>
          </table:table-cell>
          <table:table-cell office:value-type="float" office:value="191967.26">
            <text:p>191967,26</text:p>
          </table:table-cell>
          <table:table-cell office:value-type="float" office:value="0">
            <text:p>0</text:p>
          </table:table-cell>
          <table:table-cell office:value-type="float" office:value="191967.26">
            <text:p>191967,26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Ipojuca <text:s/>- 01a Vara</text:p>
          </table:table-cell>
          <table:table-cell office:value-type="float" office:value="45452.93">
            <text:p>45452,93</text:p>
          </table:table-cell>
          <table:table-cell office:value-type="float" office:value="190847.07">
            <text:p>190847,07</text:p>
          </table:table-cell>
          <table:table-cell office:value-type="float" office:value="953.44">
            <text:p>953,44</text:p>
          </table:table-cell>
          <table:table-cell office:value-type="float" office:value="237253.44">
            <text:p>237253,44</text:p>
          </table:table-cell>
          <table:table-cell office:value-type="float" office:value="0">
            <text:p>0</text:p>
          </table:table-cell>
          <table:table-cell office:value-type="float" office:value="237253.44">
            <text:p>237253,44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Ipojuca <text:s/>- 02a Vara</text:p>
          </table:table-cell>
          <table:table-cell office:value-type="float" office:value="23163.54">
            <text:p>23163,54</text:p>
          </table:table-cell>
          <table:table-cell office:value-type="float" office:value="258568.2">
            <text:p>258568,2</text:p>
          </table:table-cell>
          <table:table-cell office:value-type="float" office:value="1794.86">
            <text:p>1794,86</text:p>
          </table:table-cell>
          <table:table-cell office:value-type="float" office:value="283526.6">
            <text:p>283526,6</text:p>
          </table:table-cell>
          <table:table-cell office:value-type="float" office:value="0">
            <text:p>0</text:p>
          </table:table-cell>
          <table:table-cell office:value-type="float" office:value="283526.6">
            <text:p>283526,6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Ipojuca <text:s/>- 03a Vara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Jaboatão dos Guararapes <text:s/>- 01a Vara</text:p>
          </table:table-cell>
          <table:table-cell office:value-type="float" office:value="39218.03">
            <text:p>39218,03</text:p>
          </table:table-cell>
          <table:table-cell office:value-type="float" office:value="601152.42">
            <text:p>601152,42</text:p>
          </table:table-cell>
          <table:table-cell office:value-type="float" office:value="38187.37">
            <text:p>38187,37</text:p>
          </table:table-cell>
          <table:table-cell office:value-type="float" office:value="678557.82">
            <text:p>678557,82</text:p>
          </table:table-cell>
          <table:table-cell office:value-type="float" office:value="0">
            <text:p>0</text:p>
          </table:table-cell>
          <table:table-cell office:value-type="float" office:value="678557.82">
            <text:p>678557,82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Jaboatão dos Guararapes <text:s/>- 02a Vara</text:p>
          </table:table-cell>
          <table:table-cell office:value-type="float" office:value="112491.99">
            <text:p>112491,99</text:p>
          </table:table-cell>
          <table:table-cell office:value-type="float" office:value="997887.13">
            <text:p>997887,13</text:p>
          </table:table-cell>
          <table:table-cell office:value-type="float" office:value="163286.19">
            <text:p>163286,19</text:p>
          </table:table-cell>
          <table:table-cell office:value-type="float" office:value="1273665.31">
            <text:p>1273665,31</text:p>
          </table:table-cell>
          <table:table-cell office:value-type="float" office:value="0">
            <text:p>0</text:p>
          </table:table-cell>
          <table:table-cell office:value-type="float" office:value="1273665.31">
            <text:p>1273665,31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Jaboatão dos Guararapes <text:s/>- 03a Vara</text:p>
          </table:table-cell>
          <table:table-cell office:value-type="float" office:value="53242.87">
            <text:p>53242,87</text:p>
          </table:table-cell>
          <table:table-cell office:value-type="float" office:value="158716.53">
            <text:p>158716,53</text:p>
          </table:table-cell>
          <table:table-cell office:value-type="float" office:value="13257.41">
            <text:p>13257,41</text:p>
          </table:table-cell>
          <table:table-cell office:value-type="float" office:value="225216.81">
            <text:p>225216,81</text:p>
          </table:table-cell>
          <table:table-cell office:value-type="float" office:value="0">
            <text:p>0</text:p>
          </table:table-cell>
          <table:table-cell office:value-type="float" office:value="225216.81">
            <text:p>225216,81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Jaboatão dos Guararapes <text:s/>- 04a Vara</text:p>
          </table:table-cell>
          <table:table-cell office:value-type="float" office:value="63154.15">
            <text:p>63154,15</text:p>
          </table:table-cell>
          <table:table-cell office:value-type="float" office:value="485759.85">
            <text:p>485759,85</text:p>
          </table:table-cell>
          <table:table-cell office:value-type="float" office:value="6408.65">
            <text:p>6408,65</text:p>
          </table:table-cell>
          <table:table-cell office:value-type="float" office:value="555322.65">
            <text:p>555322,65</text:p>
          </table:table-cell>
          <table:table-cell office:value-type="float" office:value="408.07">
            <text:p>408,07</text:p>
          </table:table-cell>
          <table:table-cell office:value-type="float" office:value="555730.72">
            <text:p>555730,72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Jaboatão dos Guararapes <text:s/>- 05a Vara</text:p>
          </table:table-cell>
          <table:table-cell office:value-type="float" office:value="73428.61">
            <text:p>73428,61</text:p>
          </table:table-cell>
          <table:table-cell office:value-type="float" office:value="237052.99">
            <text:p>237052,99</text:p>
          </table:table-cell>
          <table:table-cell office:value-type="float" office:value="0">
            <text:p>0</text:p>
          </table:table-cell>
          <table:table-cell office:value-type="float" office:value="310481.6">
            <text:p>310481,6</text:p>
          </table:table-cell>
          <table:table-cell office:value-type="float" office:value="0">
            <text:p>0</text:p>
          </table:table-cell>
          <table:table-cell office:value-type="float" office:value="310481.6">
            <text:p>310481,6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Jaboatão dos Guararapes <text:s/>- 06a Vara</text:p>
          </table:table-cell>
          <table:table-cell office:value-type="float" office:value="46423.54">
            <text:p>46423,54</text:p>
          </table:table-cell>
          <table:table-cell office:value-type="float" office:value="245237.41">
            <text:p>245237,41</text:p>
          </table:table-cell>
          <table:table-cell office:value-type="float" office:value="0">
            <text:p>0</text:p>
          </table:table-cell>
          <table:table-cell office:value-type="float" office:value="291660.95">
            <text:p>291660,95</text:p>
          </table:table-cell>
          <table:table-cell office:value-type="float" office:value="0">
            <text:p>0</text:p>
          </table:table-cell>
          <table:table-cell office:value-type="float" office:value="291660.95">
            <text:p>291660,95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Jaboatão dos Guararapes <text:s/>- 07a Vara</text:p>
          </table:table-cell>
          <table:table-cell office:value-type="float" office:value="40084.94">
            <text:p>40084,94</text:p>
          </table:table-cell>
          <table:table-cell office:value-type="float" office:value="105058.69">
            <text:p>105058,69</text:p>
          </table:table-cell>
          <table:table-cell office:value-type="float" office:value="0">
            <text:p>0</text:p>
          </table:table-cell>
          <table:table-cell office:value-type="float" office:value="145143.63">
            <text:p>145143,63</text:p>
          </table:table-cell>
          <table:table-cell office:value-type="float" office:value="0">
            <text:p>0</text:p>
          </table:table-cell>
          <table:table-cell office:value-type="float" office:value="145143.63">
            <text:p>145143,63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Limoeiro <text:s/>- 01a Vara</text:p>
          </table:table-cell>
          <table:table-cell office:value-type="float" office:value="25701.2">
            <text:p>25701,2</text:p>
          </table:table-cell>
          <table:table-cell office:value-type="float" office:value="66080.66">
            <text:p>66080,66</text:p>
          </table:table-cell>
          <table:table-cell office:value-type="float" office:value="0">
            <text:p>0</text:p>
          </table:table-cell>
          <table:table-cell office:value-type="float" office:value="91781.86">
            <text:p>91781,86</text:p>
          </table:table-cell>
          <table:table-cell office:value-type="float" office:value="0">
            <text:p>0</text:p>
          </table:table-cell>
          <table:table-cell office:value-type="float" office:value="91781.86">
            <text:p>91781,86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Nazaré da Mata <text:s/>- 01a Vara</text:p>
          </table:table-cell>
          <table:table-cell office:value-type="float" office:value="22261.24">
            <text:p>22261,24</text:p>
          </table:table-cell>
          <table:table-cell office:value-type="float" office:value="96601.62">
            <text:p>96601,62</text:p>
          </table:table-cell>
          <table:table-cell office:value-type="float" office:value="99.42">
            <text:p>99,42</text:p>
          </table:table-cell>
          <table:table-cell office:value-type="float" office:value="118962.28">
            <text:p>118962,28</text:p>
          </table:table-cell>
          <table:table-cell office:value-type="float" office:value="0">
            <text:p>0</text:p>
          </table:table-cell>
          <table:table-cell office:value-type="float" office:value="118962.28">
            <text:p>118962,28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Nazaré da Mata <text:s/>- 02a Vara</text:p>
          </table:table-cell>
          <table:table-cell office:value-type="float" office:value="11012.47">
            <text:p>11012,47</text:p>
          </table:table-cell>
          <table:table-cell office:value-type="float" office:value="40864.71">
            <text:p>40864,71</text:p>
          </table:table-cell>
          <table:table-cell office:value-type="float" office:value="0">
            <text:p>0</text:p>
          </table:table-cell>
          <table:table-cell office:value-type="float" office:value="51877.18">
            <text:p>51877,18</text:p>
          </table:table-cell>
          <table:table-cell office:value-type="float" office:value="0">
            <text:p>0</text:p>
          </table:table-cell>
          <table:table-cell office:value-type="float" office:value="51877.18">
            <text:p>51877,18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Olinda <text:s/>- 01a Vara</text:p>
          </table:table-cell>
          <table:table-cell office:value-type="float" office:value="21835.85">
            <text:p>21835,85</text:p>
          </table:table-cell>
          <table:table-cell office:value-type="float" office:value="309445.59">
            <text:p>309445,59</text:p>
          </table:table-cell>
          <table:table-cell office:value-type="float" office:value="21916.65">
            <text:p>21916,65</text:p>
          </table:table-cell>
          <table:table-cell office:value-type="float" office:value="353198.09">
            <text:p>353198,09</text:p>
          </table:table-cell>
          <table:table-cell office:value-type="float" office:value="0">
            <text:p>0</text:p>
          </table:table-cell>
          <table:table-cell office:value-type="float" office:value="353198.09">
            <text:p>353198,09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Olinda <text:s/>- 02a Vara</text:p>
          </table:table-cell>
          <table:table-cell office:value-type="float" office:value="60432.67">
            <text:p>60432,67</text:p>
          </table:table-cell>
          <table:table-cell office:value-type="float" office:value="384508.37">
            <text:p>384508,37</text:p>
          </table:table-cell>
          <table:table-cell office:value-type="float" office:value="0">
            <text:p>0</text:p>
          </table:table-cell>
          <table:table-cell office:value-type="float" office:value="444941.04">
            <text:p>444941,04</text:p>
          </table:table-cell>
          <table:table-cell office:value-type="float" office:value="0">
            <text:p>0</text:p>
          </table:table-cell>
          <table:table-cell office:value-type="float" office:value="444941.04">
            <text:p>444941,04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Olinda <text:s/>- 03a Vara</text:p>
          </table:table-cell>
          <table:table-cell office:value-type="float" office:value="44198.96">
            <text:p>44198,96</text:p>
          </table:table-cell>
          <table:table-cell office:value-type="float" office:value="425906.78">
            <text:p>425906,78</text:p>
          </table:table-cell>
          <table:table-cell office:value-type="float" office:value="21665.81">
            <text:p>21665,81</text:p>
          </table:table-cell>
          <table:table-cell office:value-type="float" office:value="491771.55">
            <text:p>491771,55</text:p>
          </table:table-cell>
          <table:table-cell office:value-type="float" office:value="0">
            <text:p>0</text:p>
          </table:table-cell>
          <table:table-cell office:value-type="float" office:value="491771.55">
            <text:p>491771,55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Olinda <text:s/>- 04a Vara</text:p>
          </table:table-cell>
          <table:table-cell office:value-type="float" office:value="26936.46">
            <text:p>26936,46</text:p>
          </table:table-cell>
          <table:table-cell office:value-type="float" office:value="165340.52">
            <text:p>165340,52</text:p>
          </table:table-cell>
          <table:table-cell office:value-type="float" office:value="0">
            <text:p>0</text:p>
          </table:table-cell>
          <table:table-cell office:value-type="float" office:value="192276.98">
            <text:p>192276,98</text:p>
          </table:table-cell>
          <table:table-cell office:value-type="float" office:value="0">
            <text:p>0</text:p>
          </table:table-cell>
          <table:table-cell office:value-type="float" office:value="192276.98">
            <text:p>192276,98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Palmares <text:s/>- 01a Vara</text:p>
          </table:table-cell>
          <table:table-cell office:value-type="float" office:value="11626.9">
            <text:p>11626,9</text:p>
          </table:table-cell>
          <table:table-cell office:value-type="float" office:value="31064.49">
            <text:p>31064,49</text:p>
          </table:table-cell>
          <table:table-cell office:value-type="float" office:value="0">
            <text:p>0</text:p>
          </table:table-cell>
          <table:table-cell office:value-type="float" office:value="42691.39">
            <text:p>42691,39</text:p>
          </table:table-cell>
          <table:table-cell office:value-type="float" office:value="0">
            <text:p>0</text:p>
          </table:table-cell>
          <table:table-cell office:value-type="float" office:value="42691.39">
            <text:p>42691,39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Palmares <text:s/>- 02a Vara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Paulista <text:s/>- 01a Vara</text:p>
          </table:table-cell>
          <table:table-cell office:value-type="float" office:value="85119.21">
            <text:p>85119,21</text:p>
          </table:table-cell>
          <table:table-cell office:value-type="float" office:value="218661.81">
            <text:p>218661,81</text:p>
          </table:table-cell>
          <table:table-cell office:value-type="float" office:value="0">
            <text:p>0</text:p>
          </table:table-cell>
          <table:table-cell office:value-type="float" office:value="303781.02">
            <text:p>303781,02</text:p>
          </table:table-cell>
          <table:table-cell office:value-type="float" office:value="0">
            <text:p>0</text:p>
          </table:table-cell>
          <table:table-cell office:value-type="float" office:value="303781.02">
            <text:p>303781,02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Paulista <text:s/>- 02a Vara</text:p>
          </table:table-cell>
          <table:table-cell office:value-type="float" office:value="53652.03">
            <text:p>53652,03</text:p>
          </table:table-cell>
          <table:table-cell office:value-type="float" office:value="260889.12">
            <text:p>260889,12</text:p>
          </table:table-cell>
          <table:table-cell office:value-type="float" office:value="68.17">
            <text:p>68,17</text:p>
          </table:table-cell>
          <table:table-cell office:value-type="float" office:value="314609.32">
            <text:p>314609,32</text:p>
          </table:table-cell>
          <table:table-cell office:value-type="float" office:value="0">
            <text:p>0</text:p>
          </table:table-cell>
          <table:table-cell office:value-type="float" office:value="314609.32">
            <text:p>314609,32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Pesqueira <text:s/>- 01a Vara</text:p>
          </table:table-cell>
          <table:table-cell office:value-type="float" office:value="37634.91">
            <text:p>37634,91</text:p>
          </table:table-cell>
          <table:table-cell office:value-type="float" office:value="498343.48">
            <text:p>498343,48</text:p>
          </table:table-cell>
          <table:table-cell office:value-type="float" office:value="1566.92">
            <text:p>1566,92</text:p>
          </table:table-cell>
          <table:table-cell office:value-type="float" office:value="537545.31">
            <text:p>537545,31</text:p>
          </table:table-cell>
          <table:table-cell office:value-type="float" office:value="0">
            <text:p>0</text:p>
          </table:table-cell>
          <table:table-cell office:value-type="float" office:value="537545.31">
            <text:p>537545,31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Petrolina <text:s/>- 01a Vara</text:p>
          </table:table-cell>
          <table:table-cell office:value-type="float" office:value="37426.1">
            <text:p>37426,1</text:p>
          </table:table-cell>
          <table:table-cell office:value-type="float" office:value="125478.43">
            <text:p>125478,43</text:p>
          </table:table-cell>
          <table:table-cell office:value-type="float" office:value="11894.92">
            <text:p>11894,92</text:p>
          </table:table-cell>
          <table:table-cell office:value-type="float" office:value="174799.45">
            <text:p>174799,45</text:p>
          </table:table-cell>
          <table:table-cell office:value-type="float" office:value="0">
            <text:p>0</text:p>
          </table:table-cell>
          <table:table-cell office:value-type="float" office:value="174799.45">
            <text:p>174799,45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Petrolina <text:s/>- 02a Vara</text:p>
          </table:table-cell>
          <table:table-cell office:value-type="float" office:value="20083.04">
            <text:p>20083,04</text:p>
          </table:table-cell>
          <table:table-cell office:value-type="float" office:value="106009.85">
            <text:p>106009,85</text:p>
          </table:table-cell>
          <table:table-cell office:value-type="float" office:value="547.31">
            <text:p>547,31</text:p>
          </table:table-cell>
          <table:table-cell office:value-type="float" office:value="126640.2">
            <text:p>126640,2</text:p>
          </table:table-cell>
          <table:table-cell office:value-type="float" office:value="0">
            <text:p>0</text:p>
          </table:table-cell>
          <table:table-cell office:value-type="float" office:value="126640.2">
            <text:p>126640,2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Petrolina <text:s/>- 03a Vara</text:p>
          </table:table-cell>
          <table:table-cell office:value-type="float" office:value="29234.87">
            <text:p>29234,87</text:p>
          </table:table-cell>
          <table:table-cell office:value-type="float" office:value="345698.23">
            <text:p>345698,23</text:p>
          </table:table-cell>
          <table:table-cell office:value-type="float" office:value="698.01">
            <text:p>698,01</text:p>
          </table:table-cell>
          <table:table-cell office:value-type="float" office:value="375631.11">
            <text:p>375631,11</text:p>
          </table:table-cell>
          <table:table-cell office:value-type="float" office:value="0">
            <text:p>0</text:p>
          </table:table-cell>
          <table:table-cell office:value-type="float" office:value="375631.11">
            <text:p>375631,11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01a Vara</text:p>
          </table:table-cell>
          <table:table-cell office:value-type="float" office:value="54973.25">
            <text:p>54973,25</text:p>
          </table:table-cell>
          <table:table-cell office:value-type="float" office:value="279398.73">
            <text:p>279398,73</text:p>
          </table:table-cell>
          <table:table-cell office:value-type="float" office:value="19406.53">
            <text:p>19406,53</text:p>
          </table:table-cell>
          <table:table-cell office:value-type="float" office:value="353778.51">
            <text:p>353778,51</text:p>
          </table:table-cell>
          <table:table-cell office:value-type="float" office:value="0">
            <text:p>0</text:p>
          </table:table-cell>
          <table:table-cell office:value-type="float" office:value="353778.51">
            <text:p>353778,51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02a Vara</text:p>
          </table:table-cell>
          <table:table-cell office:value-type="float" office:value="54386.03">
            <text:p>54386,03</text:p>
          </table:table-cell>
          <table:table-cell office:value-type="float" office:value="247730.82">
            <text:p>247730,82</text:p>
          </table:table-cell>
          <table:table-cell office:value-type="float" office:value="18499.41">
            <text:p>18499,41</text:p>
          </table:table-cell>
          <table:table-cell office:value-type="float" office:value="320616.26">
            <text:p>320616,26</text:p>
          </table:table-cell>
          <table:table-cell office:value-type="float" office:value="0">
            <text:p>0</text:p>
          </table:table-cell>
          <table:table-cell office:value-type="float" office:value="320616.26">
            <text:p>320616,26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03a Vara</text:p>
          </table:table-cell>
          <table:table-cell office:value-type="float" office:value="77578.9">
            <text:p>77578,9</text:p>
          </table:table-cell>
          <table:table-cell office:value-type="float" office:value="303440.99">
            <text:p>303440,99</text:p>
          </table:table-cell>
          <table:table-cell office:value-type="float" office:value="14798.01">
            <text:p>14798,01</text:p>
          </table:table-cell>
          <table:table-cell office:value-type="float" office:value="395817.9">
            <text:p>395817,9</text:p>
          </table:table-cell>
          <table:table-cell office:value-type="float" office:value="0">
            <text:p>0</text:p>
          </table:table-cell>
          <table:table-cell office:value-type="float" office:value="395817.9">
            <text:p>395817,9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04a Vara</text:p>
          </table:table-cell>
          <table:table-cell office:value-type="float" office:value="53871.38">
            <text:p>53871,38</text:p>
          </table:table-cell>
          <table:table-cell office:value-type="float" office:value="1276401.56">
            <text:p>1276401,56</text:p>
          </table:table-cell>
          <table:table-cell office:value-type="float" office:value="130408.59">
            <text:p>130408,59</text:p>
          </table:table-cell>
          <table:table-cell office:value-type="float" office:value="1460681.53">
            <text:p>1460681,53</text:p>
          </table:table-cell>
          <table:table-cell office:value-type="float" office:value="0">
            <text:p>0</text:p>
          </table:table-cell>
          <table:table-cell office:value-type="float" office:value="1460681.53">
            <text:p>1460681,53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05a Vara</text:p>
          </table:table-cell>
          <table:table-cell office:value-type="float" office:value="73749.45">
            <text:p>73749,45</text:p>
          </table:table-cell>
          <table:table-cell office:value-type="float" office:value="506673.21">
            <text:p>506673,21</text:p>
          </table:table-cell>
          <table:table-cell office:value-type="float" office:value="19240.41">
            <text:p>19240,41</text:p>
          </table:table-cell>
          <table:table-cell office:value-type="float" office:value="599663.07">
            <text:p>599663,07</text:p>
          </table:table-cell>
          <table:table-cell office:value-type="float" office:value="0">
            <text:p>0</text:p>
          </table:table-cell>
          <table:table-cell office:value-type="float" office:value="599663.07">
            <text:p>599663,07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06a Vara</text:p>
          </table:table-cell>
          <table:table-cell office:value-type="float" office:value="69977.49">
            <text:p>69977,49</text:p>
          </table:table-cell>
          <table:table-cell office:value-type="float" office:value="277699.29">
            <text:p>277699,29</text:p>
          </table:table-cell>
          <table:table-cell office:value-type="float" office:value="0">
            <text:p>0</text:p>
          </table:table-cell>
          <table:table-cell office:value-type="float" office:value="347676.78">
            <text:p>347676,78</text:p>
          </table:table-cell>
          <table:table-cell office:value-type="float" office:value="0">
            <text:p>0</text:p>
          </table:table-cell>
          <table:table-cell office:value-type="float" office:value="347676.78">
            <text:p>347676,78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07a Vara</text:p>
          </table:table-cell>
          <table:table-cell office:value-type="float" office:value="56288.42">
            <text:p>56288,42</text:p>
          </table:table-cell>
          <table:table-cell office:value-type="float" office:value="953884.61">
            <text:p>953884,61</text:p>
          </table:table-cell>
          <table:table-cell office:value-type="float" office:value="14154.6">
            <text:p>14154,6</text:p>
          </table:table-cell>
          <table:table-cell office:value-type="float" office:value="1024327.63">
            <text:p>1024327,63</text:p>
          </table:table-cell>
          <table:table-cell office:value-type="float" office:value="0">
            <text:p>0</text:p>
          </table:table-cell>
          <table:table-cell office:value-type="float" office:value="1024327.63">
            <text:p>1024327,63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08a Vara</text:p>
          </table:table-cell>
          <table:table-cell office:value-type="float" office:value="54563.81">
            <text:p>54563,81</text:p>
          </table:table-cell>
          <table:table-cell office:value-type="float" office:value="271634.94">
            <text:p>271634,94</text:p>
          </table:table-cell>
          <table:table-cell office:value-type="float" office:value="2921.55">
            <text:p>2921,55</text:p>
          </table:table-cell>
          <table:table-cell office:value-type="float" office:value="329120.3">
            <text:p>329120,3</text:p>
          </table:table-cell>
          <table:table-cell office:value-type="float" office:value="0">
            <text:p>0</text:p>
          </table:table-cell>
          <table:table-cell office:value-type="float" office:value="329120.3">
            <text:p>329120,3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09a Vara</text:p>
          </table:table-cell>
          <table:table-cell office:value-type="float" office:value="46402.3">
            <text:p>46402,3</text:p>
          </table:table-cell>
          <table:table-cell office:value-type="float" office:value="260028.76">
            <text:p>260028,76</text:p>
          </table:table-cell>
          <table:table-cell office:value-type="float" office:value="7574.91">
            <text:p>7574,91</text:p>
          </table:table-cell>
          <table:table-cell office:value-type="float" office:value="314005.97">
            <text:p>314005,97</text:p>
          </table:table-cell>
          <table:table-cell office:value-type="float" office:value="0">
            <text:p>0</text:p>
          </table:table-cell>
          <table:table-cell office:value-type="float" office:value="314005.97">
            <text:p>314005,97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10a Vara</text:p>
          </table:table-cell>
          <table:table-cell office:value-type="float" office:value="82106.6">
            <text:p>82106,6</text:p>
          </table:table-cell>
          <table:table-cell office:value-type="float" office:value="561692.19">
            <text:p>561692,19</text:p>
          </table:table-cell>
          <table:table-cell office:value-type="float" office:value="8854.95">
            <text:p>8854,95</text:p>
          </table:table-cell>
          <table:table-cell office:value-type="float" office:value="652653.74">
            <text:p>652653,74</text:p>
          </table:table-cell>
          <table:table-cell office:value-type="float" office:value="0">
            <text:p>0</text:p>
          </table:table-cell>
          <table:table-cell office:value-type="float" office:value="652653.74">
            <text:p>652653,74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11a Vara</text:p>
          </table:table-cell>
          <table:table-cell office:value-type="float" office:value="51222.95">
            <text:p>51222,95</text:p>
          </table:table-cell>
          <table:table-cell office:value-type="float" office:value="634189.62">
            <text:p>634189,62</text:p>
          </table:table-cell>
          <table:table-cell office:value-type="float" office:value="54297.07">
            <text:p>54297,07</text:p>
          </table:table-cell>
          <table:table-cell office:value-type="float" office:value="739709.64">
            <text:p>739709,64</text:p>
          </table:table-cell>
          <table:table-cell office:value-type="float" office:value="0">
            <text:p>0</text:p>
          </table:table-cell>
          <table:table-cell office:value-type="float" office:value="739709.64">
            <text:p>739709,64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12a Vara</text:p>
          </table:table-cell>
          <table:table-cell office:value-type="float" office:value="60967.17">
            <text:p>60967,17</text:p>
          </table:table-cell>
          <table:table-cell office:value-type="float" office:value="437897.3">
            <text:p>437897,3</text:p>
          </table:table-cell>
          <table:table-cell office:value-type="float" office:value="59578.88">
            <text:p>59578,88</text:p>
          </table:table-cell>
          <table:table-cell office:value-type="float" office:value="558443.35">
            <text:p>558443,35</text:p>
          </table:table-cell>
          <table:table-cell office:value-type="float" office:value="0">
            <text:p>0</text:p>
          </table:table-cell>
          <table:table-cell office:value-type="float" office:value="558443.35">
            <text:p>558443,35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13a Vara</text:p>
          </table:table-cell>
          <table:table-cell office:value-type="float" office:value="99987.71">
            <text:p>99987,71</text:p>
          </table:table-cell>
          <table:table-cell office:value-type="float" office:value="341031.36">
            <text:p>341031,36</text:p>
          </table:table-cell>
          <table:table-cell office:value-type="float" office:value="5820.81">
            <text:p>5820,81</text:p>
          </table:table-cell>
          <table:table-cell office:value-type="float" office:value="446839.88">
            <text:p>446839,88</text:p>
          </table:table-cell>
          <table:table-cell office:value-type="float" office:value="0">
            <text:p>0</text:p>
          </table:table-cell>
          <table:table-cell office:value-type="float" office:value="446839.88">
            <text:p>446839,88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14a Vara</text:p>
          </table:table-cell>
          <table:table-cell office:value-type="float" office:value="83446.2">
            <text:p>83446,2</text:p>
          </table:table-cell>
          <table:table-cell office:value-type="float" office:value="637553.67">
            <text:p>637553,67</text:p>
          </table:table-cell>
          <table:table-cell office:value-type="float" office:value="37159.08">
            <text:p>37159,08</text:p>
          </table:table-cell>
          <table:table-cell office:value-type="float" office:value="758158.95">
            <text:p>758158,95</text:p>
          </table:table-cell>
          <table:table-cell office:value-type="float" office:value="0">
            <text:p>0</text:p>
          </table:table-cell>
          <table:table-cell office:value-type="float" office:value="758158.95">
            <text:p>758158,95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15a Vara</text:p>
          </table:table-cell>
          <table:table-cell office:value-type="float" office:value="121562.3">
            <text:p>121562,3</text:p>
          </table:table-cell>
          <table:table-cell office:value-type="float" office:value="398005.58">
            <text:p>398005,58</text:p>
          </table:table-cell>
          <table:table-cell office:value-type="float" office:value="112628.36">
            <text:p>112628,36</text:p>
          </table:table-cell>
          <table:table-cell office:value-type="float" office:value="632196.24">
            <text:p>632196,24</text:p>
          </table:table-cell>
          <table:table-cell office:value-type="float" office:value="0">
            <text:p>0</text:p>
          </table:table-cell>
          <table:table-cell office:value-type="float" office:value="632196.24">
            <text:p>632196,24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16a Vara</text:p>
          </table:table-cell>
          <table:table-cell office:value-type="float" office:value="193051.07">
            <text:p>193051,07</text:p>
          </table:table-cell>
          <table:table-cell office:value-type="float" office:value="1060097.73">
            <text:p>1060097,73</text:p>
          </table:table-cell>
          <table:table-cell office:value-type="float" office:value="90522.44">
            <text:p>90522,44</text:p>
          </table:table-cell>
          <table:table-cell office:value-type="float" office:value="1343671.24">
            <text:p>1343671,24</text:p>
          </table:table-cell>
          <table:table-cell office:value-type="float" office:value="580.81">
            <text:p>580,81</text:p>
          </table:table-cell>
          <table:table-cell office:value-type="float" office:value="1344252.05">
            <text:p>1344252,05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17a Vara</text:p>
          </table:table-cell>
          <table:table-cell office:value-type="float" office:value="56565.67">
            <text:p>56565,67</text:p>
          </table:table-cell>
          <table:table-cell office:value-type="float" office:value="507970.65">
            <text:p>507970,65</text:p>
          </table:table-cell>
          <table:table-cell office:value-type="float" office:value="953.72">
            <text:p>953,72</text:p>
          </table:table-cell>
          <table:table-cell office:value-type="float" office:value="565490.04">
            <text:p>565490,04</text:p>
          </table:table-cell>
          <table:table-cell office:value-type="float" office:value="0">
            <text:p>0</text:p>
          </table:table-cell>
          <table:table-cell office:value-type="float" office:value="565490.04">
            <text:p>565490,04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18a Vara</text:p>
          </table:table-cell>
          <table:table-cell office:value-type="float" office:value="83252.98">
            <text:p>83252,98</text:p>
          </table:table-cell>
          <table:table-cell office:value-type="float" office:value="1575272">
            <text:p>1575272</text:p>
          </table:table-cell>
          <table:table-cell office:value-type="float" office:value="33960.38">
            <text:p>33960,38</text:p>
          </table:table-cell>
          <table:table-cell office:value-type="float" office:value="1692485.36">
            <text:p>1692485,36</text:p>
          </table:table-cell>
          <table:table-cell office:value-type="float" office:value="0">
            <text:p>0</text:p>
          </table:table-cell>
          <table:table-cell office:value-type="float" office:value="1692485.36">
            <text:p>1692485,36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19a Vara</text:p>
          </table:table-cell>
          <table:table-cell office:value-type="float" office:value="37011.64">
            <text:p>37011,64</text:p>
          </table:table-cell>
          <table:table-cell office:value-type="float" office:value="288736.56">
            <text:p>288736,56</text:p>
          </table:table-cell>
          <table:table-cell office:value-type="float" office:value="7378.06">
            <text:p>7378,06</text:p>
          </table:table-cell>
          <table:table-cell office:value-type="float" office:value="333126.26">
            <text:p>333126,26</text:p>
          </table:table-cell>
          <table:table-cell office:value-type="float" office:value="0">
            <text:p>0</text:p>
          </table:table-cell>
          <table:table-cell office:value-type="float" office:value="333126.26">
            <text:p>333126,26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20a Vara</text:p>
          </table:table-cell>
          <table:table-cell office:value-type="float" office:value="66425.44">
            <text:p>66425,44</text:p>
          </table:table-cell>
          <table:table-cell office:value-type="float" office:value="357009.81">
            <text:p>357009,81</text:p>
          </table:table-cell>
          <table:table-cell office:value-type="float" office:value="6374.47">
            <text:p>6374,47</text:p>
          </table:table-cell>
          <table:table-cell office:value-type="float" office:value="429809.72">
            <text:p>429809,72</text:p>
          </table:table-cell>
          <table:table-cell office:value-type="float" office:value="0">
            <text:p>0</text:p>
          </table:table-cell>
          <table:table-cell office:value-type="float" office:value="429809.72">
            <text:p>429809,72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21a Vara</text:p>
          </table:table-cell>
          <table:table-cell office:value-type="float" office:value="102713.28">
            <text:p>102713,28</text:p>
          </table:table-cell>
          <table:table-cell office:value-type="float" office:value="814720.05">
            <text:p>814720,05</text:p>
          </table:table-cell>
          <table:table-cell office:value-type="float" office:value="83590.86">
            <text:p>83590,86</text:p>
          </table:table-cell>
          <table:table-cell office:value-type="float" office:value="1001024.19">
            <text:p>1001024,19</text:p>
          </table:table-cell>
          <table:table-cell office:value-type="float" office:value="0">
            <text:p>0</text:p>
          </table:table-cell>
          <table:table-cell office:value-type="float" office:value="1001024.19">
            <text:p>1001024,19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22a Vara</text:p>
          </table:table-cell>
          <table:table-cell office:value-type="float" office:value="45709.62">
            <text:p>45709,62</text:p>
          </table:table-cell>
          <table:table-cell office:value-type="float" office:value="182012.97">
            <text:p>182012,97</text:p>
          </table:table-cell>
          <table:table-cell office:value-type="float" office:value="5064.37">
            <text:p>5064,37</text:p>
          </table:table-cell>
          <table:table-cell office:value-type="float" office:value="232786.96">
            <text:p>232786,96</text:p>
          </table:table-cell>
          <table:table-cell office:value-type="float" office:value="0">
            <text:p>0</text:p>
          </table:table-cell>
          <table:table-cell office:value-type="float" office:value="232786.96">
            <text:p>232786,96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23a Vara</text:p>
          </table:table-cell>
          <table:table-cell office:value-type="float" office:value="433122.72">
            <text:p>433122,72</text:p>
          </table:table-cell>
          <table:table-cell office:value-type="float" office:value="463068.51">
            <text:p>463068,51</text:p>
          </table:table-cell>
          <table:table-cell office:value-type="float" office:value="28109.58">
            <text:p>28109,58</text:p>
          </table:table-cell>
          <table:table-cell office:value-type="float" office:value="924300.81">
            <text:p>924300,81</text:p>
          </table:table-cell>
          <table:table-cell office:value-type="float" office:value="0">
            <text:p>0</text:p>
          </table:table-cell>
          <table:table-cell office:value-type="float" office:value="924300.81">
            <text:p>924300,81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ecife <text:s/>- 24a Vara</text:p>
          </table:table-cell>
          <table:table-cell office:value-type="float" office:value="29307.29">
            <text:p>29307,29</text:p>
          </table:table-cell>
          <table:table-cell office:value-type="float" office:value="270373.56">
            <text:p>270373,56</text:p>
          </table:table-cell>
          <table:table-cell office:value-type="float" office:value="2876.97">
            <text:p>2876,97</text:p>
          </table:table-cell>
          <table:table-cell office:value-type="float" office:value="302557.82">
            <text:p>302557,82</text:p>
          </table:table-cell>
          <table:table-cell office:value-type="float" office:value="0">
            <text:p>0</text:p>
          </table:table-cell>
          <table:table-cell office:value-type="float" office:value="302557.82">
            <text:p>302557,82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ibeirão <text:s/>- 01a Vara</text:p>
          </table:table-cell>
          <table:table-cell office:value-type="float" office:value="53081.05">
            <text:p>53081,05</text:p>
          </table:table-cell>
          <table:table-cell office:value-type="float" office:value="212374.51">
            <text:p>212374,51</text:p>
          </table:table-cell>
          <table:table-cell office:value-type="float" office:value="0">
            <text:p>0</text:p>
          </table:table-cell>
          <table:table-cell office:value-type="float" office:value="265455.56">
            <text:p>265455,56</text:p>
          </table:table-cell>
          <table:table-cell office:value-type="float" office:value="0">
            <text:p>0</text:p>
          </table:table-cell>
          <table:table-cell office:value-type="float" office:value="265455.56">
            <text:p>265455,56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Ribeirão <text:s/>- 02a Vara</text:p>
          </table:table-cell>
          <table:table-cell office:value-type="float" office:value="30.13">
            <text:p>30,13</text:p>
          </table:table-cell>
          <table:table-cell table:number-columns-repeated="2" office:value-type="float" office:value="0">
            <text:p>0</text:p>
          </table:table-cell>
          <table:table-cell office:value-type="float" office:value="30.13">
            <text:p>30,13</text:p>
          </table:table-cell>
          <table:table-cell office:value-type="float" office:value="0">
            <text:p>0</text:p>
          </table:table-cell>
          <table:table-cell office:value-type="float" office:value="30.13">
            <text:p>30,13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Salgueiro <text:s/>- 01a Vara</text:p>
          </table:table-cell>
          <table:table-cell office:value-type="float" office:value="44471.72">
            <text:p>44471,72</text:p>
          </table:table-cell>
          <table:table-cell office:value-type="float" office:value="143429.39">
            <text:p>143429,39</text:p>
          </table:table-cell>
          <table:table-cell office:value-type="float" office:value="333.04">
            <text:p>333,04</text:p>
          </table:table-cell>
          <table:table-cell office:value-type="float" office:value="188234.15">
            <text:p>188234,15</text:p>
          </table:table-cell>
          <table:table-cell office:value-type="float" office:value="0">
            <text:p>0</text:p>
          </table:table-cell>
          <table:table-cell office:value-type="float" office:value="188234.15">
            <text:p>188234,15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São Lourenço da Mata <text:s/>- 01a Vara</text:p>
          </table:table-cell>
          <table:table-cell office:value-type="float" office:value="22123.82">
            <text:p>22123,82</text:p>
          </table:table-cell>
          <table:table-cell office:value-type="float" office:value="87149.87">
            <text:p>87149,87</text:p>
          </table:table-cell>
          <table:table-cell office:value-type="float" office:value="0">
            <text:p>0</text:p>
          </table:table-cell>
          <table:table-cell office:value-type="float" office:value="109273.69">
            <text:p>109273,69</text:p>
          </table:table-cell>
          <table:table-cell office:value-type="float" office:value="0">
            <text:p>0</text:p>
          </table:table-cell>
          <table:table-cell office:value-type="float" office:value="109273.69">
            <text:p>109273,69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Serra Talhada <text:s/>- 01a Vara</text:p>
          </table:table-cell>
          <table:table-cell office:value-type="float" office:value="53207.77">
            <text:p>53207,77</text:p>
          </table:table-cell>
          <table:table-cell office:value-type="float" office:value="88406.85">
            <text:p>88406,85</text:p>
          </table:table-cell>
          <table:table-cell office:value-type="float" office:value="56.5">
            <text:p>56,5</text:p>
          </table:table-cell>
          <table:table-cell office:value-type="float" office:value="141671.12">
            <text:p>141671,12</text:p>
          </table:table-cell>
          <table:table-cell office:value-type="float" office:value="15825.84">
            <text:p>15825,84</text:p>
          </table:table-cell>
          <table:table-cell office:value-type="float" office:value="157496.96">
            <text:p>157496,96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Timbaúba <text:s/>- 01a Vara</text:p>
          </table:table-cell>
          <table:table-cell office:value-type="float" office:value="12473.61">
            <text:p>12473,61</text:p>
          </table:table-cell>
          <table:table-cell office:value-type="float" office:value="153679.63">
            <text:p>153679,63</text:p>
          </table:table-cell>
          <table:table-cell office:value-type="float" office:value="5064.71">
            <text:p>5064,71</text:p>
          </table:table-cell>
          <table:table-cell office:value-type="float" office:value="171217.95">
            <text:p>171217,95</text:p>
          </table:table-cell>
          <table:table-cell office:value-type="float" office:value="0">
            <text:p>0</text:p>
          </table:table-cell>
          <table:table-cell office:value-type="float" office:value="171217.95">
            <text:p>171217,95</text:p>
          </table:table-cell>
          <table:table-cell table:number-columns-repeated="1016"/>
        </table:table-row>
        <table:table-row table:style-name="ro15">
          <table:table-cell/>
          <table:table-cell office:value-type="string">
            <text:p>Vitória de Santo Antão <text:s/>- 01a Vara</text:p>
          </table:table-cell>
          <table:table-cell office:value-type="float" office:value="57212.25">
            <text:p>57212,25</text:p>
          </table:table-cell>
          <table:table-cell office:value-type="float" office:value="81326.32">
            <text:p>81326,32</text:p>
          </table:table-cell>
          <table:table-cell office:value-type="float" office:value="80">
            <text:p>80</text:p>
          </table:table-cell>
          <table:table-cell office:value-type="float" office:value="138618.57">
            <text:p>138618,57</text:p>
          </table:table-cell>
          <table:table-cell office:value-type="float" office:value="0">
            <text:p>0</text:p>
          </table:table-cell>
          <table:table-cell office:value-type="float" office:value="138618.57">
            <text:p>138618,57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>
            <text:p>Total</text:p>
          </table:table-cell>
          <table:table-cell table:style-name="ce12" office:value-type="float" office:value="4032778.82">
            <text:p>4032778,82</text:p>
          </table:table-cell>
          <table:table-cell table:style-name="ce12" office:value-type="float" office:value="23318546.57">
            <text:p>23318546,57</text:p>
          </table:table-cell>
          <table:table-cell table:style-name="ce12" office:value-type="float" office:value="1211134.91">
            <text:p>1211134,91</text:p>
          </table:table-cell>
          <table:table-cell table:style-name="ce12" office:value-type="float" office:value="28562460.3">
            <text:p>28562460,3</text:p>
          </table:table-cell>
          <table:table-cell table:style-name="ce12" office:value-type="float" office:value="16814.72">
            <text:p>16814,72</text:p>
          </table:table-cell>
          <table:table-cell table:style-name="ce12" office:value-type="float" office:value="28579275.02">
            <text:p>28579275,02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3"/>
          <table:table-cell table:number-columns-repeated="1016"/>
        </table:table-row>
        <table:table-row table:style-name="ro10">
          <table:table-cell/>
          <table:table-cell table:style-name="ce1"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/03/2026</text:date>, <text:time>08:5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Mês" style:display-name="PageStyle_2. Resumo por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81" meta:object-count="0"/>
    <meta:generator>OpenOffice/4.1.15$Win32 OpenOffice.org_project/4115m2$Build-9813</meta:generator>
  </office:meta>
</office:document-meta>
</file>