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32.7mm"/>
    </style:style>
    <style:style style:name="co7" style:family="table-column">
      <style:table-column-properties fo:break-before="auto" style:column-width="76.11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18.43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rrecadação por Região Judiciária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Período de Referência de 01/01/19 a 31/12/19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Região Judiciária</text:p>
          </table:table-cell>
          <table:table-cell table:style-name="ce4" office:value-type="string" calcext:value-type="string">
            <text:p>Custas Processuais e Emolumentos</text:p>
          </table:table-cell>
          <table:table-cell table:style-name="ce4" office:value-type="string" calcext:value-type="string">
            <text:p>Contribuição Previdenciária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6a - PE</text:p>
          </table:table-cell>
          <table:table-cell table:style-name="ce10" office:value-type="float" office:value="29544483.22" calcext:value-type="float">
            <text:p>29.544.483,22</text:p>
          </table:table-cell>
          <table:table-cell table:style-name="ce10" office:value-type="float" office:value="138211809.37" calcext:value-type="float">
            <text:p>138.211.809,37</text:p>
          </table:table-cell>
          <table:table-cell table:style-name="ce10" office:value-type="float" office:value="5258163.74" calcext:value-type="float">
            <text:p>5.258.163,74</text:p>
          </table:table-cell>
          <table:table-cell table:style-name="ce13" office:value-type="float" office:value="173014456.33" calcext:value-type="float">
            <text:p>173014456,33</text:p>
          </table:table-cell>
          <table:table-cell table:style-name="ce10" office:value-type="float" office:value="429526.82" calcext:value-type="float">
            <text:p>429.526,82</text:p>
          </table:table-cell>
          <table:table-cell table:style-name="ce16" office:value-type="float" office:value="173443983.15" calcext:value-type="float">
            <text:p>173.443.983,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1" office:value-type="float" office:value="29544483.22" calcext:value-type="float">
            <text:p>29.544.483,22</text:p>
          </table:table-cell>
          <table:table-cell table:style-name="ce11" office:value-type="float" office:value="138211809.37" calcext:value-type="float">
            <text:p>138.211.809,37</text:p>
          </table:table-cell>
          <table:table-cell table:style-name="ce11" office:value-type="float" office:value="5258163.74" calcext:value-type="float">
            <text:p>5.258.163,74</text:p>
          </table:table-cell>
          <table:table-cell table:style-name="ce14" office:value-type="float" office:value="173014456.33" calcext:value-type="float">
            <text:p>173014456,33</text:p>
          </table:table-cell>
          <table:table-cell table:style-name="ce11" office:value-type="float" office:value="429526.82" calcext:value-type="float">
            <text:p>429.526,82</text:p>
          </table:table-cell>
          <table:table-cell table:style-name="ce11" office:value-type="float" office:value="173443983.15" calcext:value-type="float">
            <text:p>173.443.983,1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7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28T15:27:06</meta:creation-date>
    <dc:date>2020-02-28T15:27:06</dc:date>
    <meta:document-statistic meta:table-count="1" meta:cell-count="2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