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8.42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30.74mm"/>
    </style:style>
    <style:style style:name="co8" style:family="table-column">
      <style:table-column-properties fo:break-before="auto" style:column-width="32.7mm"/>
    </style:style>
    <style:style style:name="co9" style:family="table-column">
      <style:table-column-properties fo:break-before="auto" style:column-width="44.91mm"/>
    </style:style>
    <style:style style:name="co10" style:family="table-column">
      <style:table-column-properties fo:break-before="auto" style:column-width="9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0.99mm"/>
    </style:style>
    <style:style style:name="co13" style:family="table-column">
      <style:table-column-properties fo:break-before="auto" style:column-width="60.64mm"/>
    </style:style>
    <style:style style:name="co14" style:family="table-column">
      <style:table-column-properties fo:break-before="auto" style:column-width="2.8mm"/>
    </style:style>
    <style:style style:name="co15" style:family="table-column">
      <style:table-column-properties fo:break-before="auto" style:column-width="31.77mm"/>
    </style:style>
    <style:style style:name="co16" style:family="table-column">
      <style:table-column-properties fo:break-before="auto" style:column-width="32.42mm"/>
    </style:style>
    <style:style style:name="co17" style:family="table-column">
      <style:table-column-properties fo:break-before="auto" style:column-width="24.41mm"/>
    </style:style>
    <style:style style:name="co18" style:family="table-column">
      <style:table-column-properties fo:break-before="auto" style:column-width="38.86mm"/>
    </style:style>
    <style:style style:name="co19" style:family="table-column">
      <style:table-column-properties fo:break-before="auto" style:column-width="26mm"/>
    </style:style>
    <style:style style:name="co20" style:family="table-column">
      <style:table-column-properties fo:break-before="auto" style:column-width="66.43mm"/>
    </style:style>
    <style:style style:name="co21" style:family="table-column">
      <style:table-column-properties fo:break-before="auto" style:column-width="22.82mm"/>
    </style:style>
    <style:style style:name="co22" style:family="table-column">
      <style:table-column-properties fo:break-before="auto" style:column-width="24.69mm"/>
    </style:style>
    <style:style style:name="co23" style:family="table-column">
      <style:table-column-properties fo:break-before="auto" style:column-width="23.95mm"/>
    </style:style>
    <style:style style:name="co24" style:family="table-column">
      <style:table-column-properties fo:break-before="auto" style:column-width="34.66mm"/>
    </style:style>
    <style:style style:name="ro1" style:family="table-row">
      <style:table-row-properties style:row-height="3.9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.89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18.43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7.7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2.42mm" fo:break-before="auto" style:use-optimal-row-height="false"/>
    </style:style>
    <style:style style:name="ro13" style:family="table-row">
      <style:table-row-properties style:row-height="9.97mm" fo:break-before="auto" style:use-optimal-row-height="false"/>
    </style:style>
    <style:style style:name="ro14" style:family="table-row">
      <style:table-row-properties style:row-height="6.97mm" fo:break-before="auto" style:use-optimal-row-height="false"/>
    </style:style>
    <style:style style:name="ro15" style:family="table-row">
      <style:table-row-properties style:row-height="9.4mm" fo:break-before="auto" style:use-optimal-row-height="false"/>
    </style:style>
    <style:style style:name="ro16" style:family="table-row">
      <style:table-row-properties style:row-height="5.8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Período de Referência de 01/01/23 a 30/04/23</text:p>
          </table:table-cell>
          <table:covered-table-cell table:number-columns-repeated="8" table:style-name="ce5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6" office:value-type="string" calcext:value-type="string">
            <text:p>Região Judiciária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6a - PE</text:p>
          </table:table-cell>
          <table:table-cell table:style-name="ce10" office:value-type="float" office:value="9610830.26000001" calcext:value-type="float">
            <text:p>9.610.830,26</text:p>
          </table:table-cell>
          <table:table-cell table:style-name="ce10" office:value-type="float" office:value="38712694.94" calcext:value-type="float">
            <text:p>38.712.694,94</text:p>
          </table:table-cell>
          <table:table-cell table:style-name="ce10" office:value-type="float" office:value="3508413.44" calcext:value-type="float">
            <text:p>3.508.413,44</text:p>
          </table:table-cell>
          <table:table-cell table:style-name="ce13" office:value-type="float" office:value="51831938.64" calcext:value-type="float">
            <text:p>51831938,64</text:p>
          </table:table-cell>
          <table:table-cell table:style-name="ce10" office:value-type="float" office:value="0" calcext:value-type="float">
            <text:p>0,00</text:p>
          </table:table-cell>
          <table:table-cell table:style-name="ce16" office:value-type="float" office:value="51831938.64" calcext:value-type="float">
            <text:p>51.831.938,64</text:p>
          </table:table-cell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9610830.26000001" calcext:value-type="float">
            <text:p>9.610.830,26</text:p>
          </table:table-cell>
          <table:table-cell table:style-name="ce11" office:value-type="float" office:value="38712694.94" calcext:value-type="float">
            <text:p>38.712.694,94</text:p>
          </table:table-cell>
          <table:table-cell table:style-name="ce11" office:value-type="float" office:value="3508413.44" calcext:value-type="float">
            <text:p>3.508.413,44</text:p>
          </table:table-cell>
          <table:table-cell table:style-name="ce14" office:value-type="float" office:value="51831938.64" calcext:value-type="float">
            <text:p>51831938,6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1831938.64" calcext:value-type="float">
            <text:p>51.831.938,64</text:p>
          </table:table-cell>
          <table:table-cell table:number-columns-repeated="1016"/>
        </table:table-row>
        <table:table-row table:style-name="ro9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10">
          <table:table-cell table:number-columns-repeated="1024"/>
        </table:table-row>
      </table:table>
      <table:table table:name="2. Resumo por Mês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3" table:number-columns-spanned="4" table:number-rows-spanned="1"/>
          <table:covered-table-cell table:number-columns-repeated="3" table:style-name="ce5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8">
          <table:table-cell table:number-columns-repeated="3"/>
          <table:table-cell table:style-name="ce17" office:value-type="string" calcext:value-type="string">
            <text:p>Mês de referência</text:p>
          </table:table-cell>
          <table:table-cell table:style-name="ce17" office:value-type="string" calcext:value-type="string">
            <text:p>Total Arrecadado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8" office:value-type="string" calcext:value-type="string">
            <text:p>01/2023</text:p>
          </table:table-cell>
          <table:table-cell table:style-name="ce21" office:value-type="float" office:value="11196801.79" calcext:value-type="float">
            <text:p>11.196.801,79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9" office:value-type="string" calcext:value-type="string">
            <text:p>02/2023</text:p>
          </table:table-cell>
          <table:table-cell table:style-name="ce21" office:value-type="float" office:value="13539803.73" calcext:value-type="float">
            <text:p>13.539.803,73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8" office:value-type="string" calcext:value-type="string">
            <text:p>03/2023</text:p>
          </table:table-cell>
          <table:table-cell table:style-name="ce21" office:value-type="float" office:value="15595931.83" calcext:value-type="float">
            <text:p>15.595.931,83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9" office:value-type="string" calcext:value-type="string">
            <text:p>04/2023</text:p>
          </table:table-cell>
          <table:table-cell table:style-name="ce21" office:value-type="float" office:value="11499401.29" calcext:value-type="float">
            <text:p>11.499.401,29</text:p>
          </table:table-cell>
          <table:table-cell table:number-columns-repeated="1019"/>
        </table:table-row>
        <table:table-row table:style-name="ro14">
          <table:table-cell table:number-columns-repeated="3"/>
          <table:table-cell table:style-name="ce20" office:value-type="string" calcext:value-type="string">
            <text:p>Total</text:p>
          </table:table-cell>
          <table:table-cell table:style-name="ce22" office:value-type="float" office:value="51831938.64" calcext:value-type="float">
            <text:p>51.831.938,64</text:p>
          </table:table-cell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3. Resumo por VT e FT" table:style-name="ta3">
        <table:table-column table:style-name="co19" table:default-cell-style-name="ce1"/>
        <table:table-column table:style-name="co20" table:default-cell-style-name="ce7"/>
        <table:table-column table:style-name="co3" table:default-cell-style-name="ce10"/>
        <table:table-column table:style-name="co4" table:default-cell-style-name="ce10"/>
        <table:table-column table:style-name="co21" table:default-cell-style-name="ce10"/>
        <table:table-column table:style-name="co22" table:default-cell-style-name="ce13"/>
        <table:table-column table:style-name="co23" table:default-cell-style-name="ce10"/>
        <table:table-column table:style-name="co22" table:default-cell-style-name="ce16"/>
        <table:table-column table:style-name="co24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2">
          <table:table-cell table:style-name="ce23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/>
          <table:table-cell table:style-name="ce1"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Período de Referência de 01/01/23 a 30/04/23</text:p>
          </table:table-cell>
          <table:covered-table-cell table:number-columns-repeated="8" table:style-name="ce5"/>
          <table:table-cell table:number-columns-repeated="1015"/>
        </table:table-row>
        <table:table-row table:style-name="ro15">
          <table:table-cell/>
          <table:table-cell table:style-name="ce1" table:number-columns-repeated="7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Vara do Trabalho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Araripina <text:s/>- 01a Vara</text:p>
          </table:table-cell>
          <table:table-cell office:value-type="float" office:value="91193.15" calcext:value-type="float">
            <text:p>91.193,15</text:p>
          </table:table-cell>
          <table:table-cell office:value-type="float" office:value="248640.04" calcext:value-type="float">
            <text:p>248.640,04</text:p>
          </table:table-cell>
          <table:table-cell office:value-type="float" office:value="26599.74" calcext:value-type="float">
            <text:p>26.599,74</text:p>
          </table:table-cell>
          <table:table-cell office:value-type="float" office:value="366432.93" calcext:value-type="float">
            <text:p>366432,93</text:p>
          </table:table-cell>
          <table:table-cell office:value-type="float" office:value="0" calcext:value-type="float">
            <text:p>0,00</text:p>
          </table:table-cell>
          <table:table-cell office:value-type="float" office:value="366432.93" calcext:value-type="float">
            <text:p>366.432,9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Barreiros <text:s/>- 01a Vara</text:p>
          </table:table-cell>
          <table:table-cell office:value-type="float" office:value="35560.13" calcext:value-type="float">
            <text:p>35.560,13</text:p>
          </table:table-cell>
          <table:table-cell office:value-type="float" office:value="134982.58" calcext:value-type="float">
            <text:p>134.982,58</text:p>
          </table:table-cell>
          <table:table-cell office:value-type="float" office:value="69.87" calcext:value-type="float">
            <text:p>69,87</text:p>
          </table:table-cell>
          <table:table-cell office:value-type="float" office:value="170612.58" calcext:value-type="float">
            <text:p>170612,58</text:p>
          </table:table-cell>
          <table:table-cell office:value-type="float" office:value="0" calcext:value-type="float">
            <text:p>0,00</text:p>
          </table:table-cell>
          <table:table-cell office:value-type="float" office:value="170612.58" calcext:value-type="float">
            <text:p>170.612,5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Barreiros <text:s/>- 02a Vara</text:p>
          </table:table-cell>
          <table:table-cell office:value-type="float" office:value="22633.17" calcext:value-type="float">
            <text:p>22.633,17</text:p>
          </table:table-cell>
          <table:table-cell office:value-type="float" office:value="138366.77" calcext:value-type="float">
            <text:p>138.366,77</text:p>
          </table:table-cell>
          <table:table-cell office:value-type="float" office:value="5971.3" calcext:value-type="float">
            <text:p>5.971,30</text:p>
          </table:table-cell>
          <table:table-cell office:value-type="float" office:value="166971.24" calcext:value-type="float">
            <text:p>166971,24</text:p>
          </table:table-cell>
          <table:table-cell office:value-type="float" office:value="0" calcext:value-type="float">
            <text:p>0,00</text:p>
          </table:table-cell>
          <table:table-cell office:value-type="float" office:value="166971.24" calcext:value-type="float">
            <text:p>166.971,2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Belo Jardim <text:s/>- 01a Vara</text:p>
          </table:table-cell>
          <table:table-cell office:value-type="float" office:value="53973.17" calcext:value-type="float">
            <text:p>53.973,17</text:p>
          </table:table-cell>
          <table:table-cell office:value-type="float" office:value="206667.27" calcext:value-type="float">
            <text:p>206.667,27</text:p>
          </table:table-cell>
          <table:table-cell office:value-type="float" office:value="2522.19" calcext:value-type="float">
            <text:p>2.522,19</text:p>
          </table:table-cell>
          <table:table-cell office:value-type="float" office:value="263162.63" calcext:value-type="float">
            <text:p>263162,63</text:p>
          </table:table-cell>
          <table:table-cell office:value-type="float" office:value="0" calcext:value-type="float">
            <text:p>0,00</text:p>
          </table:table-cell>
          <table:table-cell office:value-type="float" office:value="263162.63" calcext:value-type="float">
            <text:p>263.162,6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100393.83" calcext:value-type="float">
            <text:p>100.393,83</text:p>
          </table:table-cell>
          <table:table-cell office:value-type="float" office:value="601630.92" calcext:value-type="float">
            <text:p>601.630,92</text:p>
          </table:table-cell>
          <table:table-cell office:value-type="float" office:value="88369.17" calcext:value-type="float">
            <text:p>88.369,17</text:p>
          </table:table-cell>
          <table:table-cell office:value-type="float" office:value="790393.92" calcext:value-type="float">
            <text:p>790393,92</text:p>
          </table:table-cell>
          <table:table-cell office:value-type="float" office:value="0" calcext:value-type="float">
            <text:p>0,00</text:p>
          </table:table-cell>
          <table:table-cell office:value-type="float" office:value="790393.92" calcext:value-type="float">
            <text:p>790.393,9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155343.41" calcext:value-type="float">
            <text:p>155.343,41</text:p>
          </table:table-cell>
          <table:table-cell office:value-type="float" office:value="804351.2" calcext:value-type="float">
            <text:p>804.351,20</text:p>
          </table:table-cell>
          <table:table-cell office:value-type="float" office:value="77412.31" calcext:value-type="float">
            <text:p>77.412,31</text:p>
          </table:table-cell>
          <table:table-cell office:value-type="float" office:value="1037106.92" calcext:value-type="float">
            <text:p>1037106,92</text:p>
          </table:table-cell>
          <table:table-cell office:value-type="float" office:value="0" calcext:value-type="float">
            <text:p>0,00</text:p>
          </table:table-cell>
          <table:table-cell office:value-type="float" office:value="1037106.92" calcext:value-type="float">
            <text:p>1.037.106,9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pina <text:s/>- 01a Vara</text:p>
          </table:table-cell>
          <table:table-cell office:value-type="float" office:value="16649.63" calcext:value-type="float">
            <text:p>16.649,63</text:p>
          </table:table-cell>
          <table:table-cell office:value-type="float" office:value="114633.92" calcext:value-type="float">
            <text:p>114.633,92</text:p>
          </table:table-cell>
          <table:table-cell office:value-type="float" office:value="484.81" calcext:value-type="float">
            <text:p>484,81</text:p>
          </table:table-cell>
          <table:table-cell office:value-type="float" office:value="131768.36" calcext:value-type="float">
            <text:p>131768,36</text:p>
          </table:table-cell>
          <table:table-cell office:value-type="float" office:value="0" calcext:value-type="float">
            <text:p>0,00</text:p>
          </table:table-cell>
          <table:table-cell office:value-type="float" office:value="131768.36" calcext:value-type="float">
            <text:p>131.768,3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uaru <text:s/>- 01a Vara</text:p>
          </table:table-cell>
          <table:table-cell office:value-type="float" office:value="96039.58" calcext:value-type="float">
            <text:p>96.039,58</text:p>
          </table:table-cell>
          <table:table-cell office:value-type="float" office:value="590319.91" calcext:value-type="float">
            <text:p>590.319,91</text:p>
          </table:table-cell>
          <table:table-cell office:value-type="float" office:value="1472.03" calcext:value-type="float">
            <text:p>1.472,03</text:p>
          </table:table-cell>
          <table:table-cell office:value-type="float" office:value="687831.52" calcext:value-type="float">
            <text:p>687831,52</text:p>
          </table:table-cell>
          <table:table-cell office:value-type="float" office:value="0" calcext:value-type="float">
            <text:p>0,00</text:p>
          </table:table-cell>
          <table:table-cell office:value-type="float" office:value="687831.52" calcext:value-type="float">
            <text:p>687.831,5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uaru <text:s/>- 02a Vara</text:p>
          </table:table-cell>
          <table:table-cell office:value-type="float" office:value="42365.42" calcext:value-type="float">
            <text:p>42.365,42</text:p>
          </table:table-cell>
          <table:table-cell office:value-type="float" office:value="294977.28" calcext:value-type="float">
            <text:p>294.977,28</text:p>
          </table:table-cell>
          <table:table-cell office:value-type="float" office:value="7192.47" calcext:value-type="float">
            <text:p>7.192,47</text:p>
          </table:table-cell>
          <table:table-cell office:value-type="float" office:value="344535.17" calcext:value-type="float">
            <text:p>344535,17</text:p>
          </table:table-cell>
          <table:table-cell office:value-type="float" office:value="0" calcext:value-type="float">
            <text:p>0,00</text:p>
          </table:table-cell>
          <table:table-cell office:value-type="float" office:value="344535.17" calcext:value-type="float">
            <text:p>344.535,1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uaru <text:s/>- 03a Vara</text:p>
          </table:table-cell>
          <table:table-cell office:value-type="float" office:value="59620.4" calcext:value-type="float">
            <text:p>59.620,40</text:p>
          </table:table-cell>
          <table:table-cell office:value-type="float" office:value="338169.33" calcext:value-type="float">
            <text:p>338.169,33</text:p>
          </table:table-cell>
          <table:table-cell office:value-type="float" office:value="8268.31" calcext:value-type="float">
            <text:p>8.268,31</text:p>
          </table:table-cell>
          <table:table-cell office:value-type="float" office:value="406058.04" calcext:value-type="float">
            <text:p>406058,04</text:p>
          </table:table-cell>
          <table:table-cell office:value-type="float" office:value="0" calcext:value-type="float">
            <text:p>0,00</text:p>
          </table:table-cell>
          <table:table-cell office:value-type="float" office:value="406058.04" calcext:value-type="float">
            <text:p>406.058,0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tende <text:s/>- 01a Vara</text:p>
          </table:table-cell>
          <table:table-cell office:value-type="float" office:value="18890.56" calcext:value-type="float">
            <text:p>18.890,56</text:p>
          </table:table-cell>
          <table:table-cell office:value-type="float" office:value="80268.91" calcext:value-type="float">
            <text:p>80.268,91</text:p>
          </table:table-cell>
          <table:table-cell office:value-type="float" office:value="1004.36" calcext:value-type="float">
            <text:p>1.004,36</text:p>
          </table:table-cell>
          <table:table-cell office:value-type="float" office:value="100163.83" calcext:value-type="float">
            <text:p>100163,83</text:p>
          </table:table-cell>
          <table:table-cell office:value-type="float" office:value="0" calcext:value-type="float">
            <text:p>0,00</text:p>
          </table:table-cell>
          <table:table-cell office:value-type="float" office:value="100163.83" calcext:value-type="float">
            <text:p>100.163,8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Escada <text:s/>- 01a Vara</text:p>
          </table:table-cell>
          <table:table-cell office:value-type="float" office:value="85799.22" calcext:value-type="float">
            <text:p>85.799,22</text:p>
          </table:table-cell>
          <table:table-cell office:value-type="float" office:value="438895.29" calcext:value-type="float">
            <text:p>438.895,29</text:p>
          </table:table-cell>
          <table:table-cell office:value-type="float" office:value="11130.65" calcext:value-type="float">
            <text:p>11.130,65</text:p>
          </table:table-cell>
          <table:table-cell office:value-type="float" office:value="535825.16" calcext:value-type="float">
            <text:p>535825,16</text:p>
          </table:table-cell>
          <table:table-cell office:value-type="float" office:value="0" calcext:value-type="float">
            <text:p>0,00</text:p>
          </table:table-cell>
          <table:table-cell office:value-type="float" office:value="535825.16" calcext:value-type="float">
            <text:p>535.825,1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aranhuns <text:s/>- 01a Vara</text:p>
          </table:table-cell>
          <table:table-cell office:value-type="float" office:value="36294.1" calcext:value-type="float">
            <text:p>36.294,10</text:p>
          </table:table-cell>
          <table:table-cell office:value-type="float" office:value="213461.53" calcext:value-type="float">
            <text:p>213.461,53</text:p>
          </table:table-cell>
          <table:table-cell office:value-type="float" office:value="15123.13" calcext:value-type="float">
            <text:p>15.123,13</text:p>
          </table:table-cell>
          <table:table-cell office:value-type="float" office:value="264878.76" calcext:value-type="float">
            <text:p>264878,76</text:p>
          </table:table-cell>
          <table:table-cell office:value-type="float" office:value="0" calcext:value-type="float">
            <text:p>0,00</text:p>
          </table:table-cell>
          <table:table-cell office:value-type="float" office:value="264878.76" calcext:value-type="float">
            <text:p>264.878,7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oiana <text:s/>- 01a Vara</text:p>
          </table:table-cell>
          <table:table-cell office:value-type="float" office:value="20955.13" calcext:value-type="float">
            <text:p>20.955,13</text:p>
          </table:table-cell>
          <table:table-cell office:value-type="float" office:value="220262.2" calcext:value-type="float">
            <text:p>220.262,20</text:p>
          </table:table-cell>
          <table:table-cell office:value-type="float" office:value="7249.83" calcext:value-type="float">
            <text:p>7.249,83</text:p>
          </table:table-cell>
          <table:table-cell office:value-type="float" office:value="248467.16" calcext:value-type="float">
            <text:p>248467,16</text:p>
          </table:table-cell>
          <table:table-cell office:value-type="float" office:value="0" calcext:value-type="float">
            <text:p>0,00</text:p>
          </table:table-cell>
          <table:table-cell office:value-type="float" office:value="248467.16" calcext:value-type="float">
            <text:p>248.467,1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oiana <text:s/>- 02a Vara</text:p>
          </table:table-cell>
          <table:table-cell office:value-type="float" office:value="54821.92" calcext:value-type="float">
            <text:p>54.821,92</text:p>
          </table:table-cell>
          <table:table-cell office:value-type="float" office:value="183225.69" calcext:value-type="float">
            <text:p>183.225,69</text:p>
          </table:table-cell>
          <table:table-cell office:value-type="float" office:value="1624.39" calcext:value-type="float">
            <text:p>1.624,39</text:p>
          </table:table-cell>
          <table:table-cell office:value-type="float" office:value="239672" calcext:value-type="float">
            <text:p>239672</text:p>
          </table:table-cell>
          <table:table-cell/>
          <table:table-cell office:value-type="float" office:value="239672" calcext:value-type="float">
            <text:p>239.672,0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oiana <text:s/>- 03a Vara</text:p>
          </table:table-cell>
          <table:table-cell office:value-type="float" office:value="72481.72" calcext:value-type="float">
            <text:p>72.481,72</text:p>
          </table:table-cell>
          <table:table-cell office:value-type="float" office:value="383731.04" calcext:value-type="float">
            <text:p>383.731,04</text:p>
          </table:table-cell>
          <table:table-cell office:value-type="float" office:value="702.89" calcext:value-type="float">
            <text:p>702,89</text:p>
          </table:table-cell>
          <table:table-cell office:value-type="float" office:value="456915.65" calcext:value-type="float">
            <text:p>456915,65</text:p>
          </table:table-cell>
          <table:table-cell/>
          <table:table-cell office:value-type="float" office:value="456915.65" calcext:value-type="float">
            <text:p>456.915,6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garassu <text:s/>- 01a Vara</text:p>
          </table:table-cell>
          <table:table-cell office:value-type="float" office:value="67672.7" calcext:value-type="float">
            <text:p>67.672,70</text:p>
          </table:table-cell>
          <table:table-cell office:value-type="float" office:value="422914.71" calcext:value-type="float">
            <text:p>422.914,71</text:p>
          </table:table-cell>
          <table:table-cell office:value-type="float" office:value="23245.97" calcext:value-type="float">
            <text:p>23.245,97</text:p>
          </table:table-cell>
          <table:table-cell office:value-type="float" office:value="513833.38" calcext:value-type="float">
            <text:p>513833,38</text:p>
          </table:table-cell>
          <table:table-cell office:value-type="float" office:value="0" calcext:value-type="float">
            <text:p>0,00</text:p>
          </table:table-cell>
          <table:table-cell office:value-type="float" office:value="513833.38" calcext:value-type="float">
            <text:p>513.833,3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garassu <text:s/>- 02a Vara</text:p>
          </table:table-cell>
          <table:table-cell office:value-type="float" office:value="105318.95" calcext:value-type="float">
            <text:p>105.318,95</text:p>
          </table:table-cell>
          <table:table-cell office:value-type="float" office:value="366904.23" calcext:value-type="float">
            <text:p>366.904,23</text:p>
          </table:table-cell>
          <table:table-cell office:value-type="float" office:value="2350.07" calcext:value-type="float">
            <text:p>2.350,07</text:p>
          </table:table-cell>
          <table:table-cell office:value-type="float" office:value="474573.25" calcext:value-type="float">
            <text:p>474573,25</text:p>
          </table:table-cell>
          <table:table-cell/>
          <table:table-cell office:value-type="float" office:value="474573.25" calcext:value-type="float">
            <text:p>474.573,2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pojuca <text:s/>- 01a Vara</text:p>
          </table:table-cell>
          <table:table-cell office:value-type="float" office:value="132905.25" calcext:value-type="float">
            <text:p>132.905,25</text:p>
          </table:table-cell>
          <table:table-cell office:value-type="float" office:value="444305.8" calcext:value-type="float">
            <text:p>444.305,80</text:p>
          </table:table-cell>
          <table:table-cell office:value-type="float" office:value="50261.24" calcext:value-type="float">
            <text:p>50.261,24</text:p>
          </table:table-cell>
          <table:table-cell office:value-type="float" office:value="627472.29" calcext:value-type="float">
            <text:p>627472,29</text:p>
          </table:table-cell>
          <table:table-cell office:value-type="float" office:value="0" calcext:value-type="float">
            <text:p>0,00</text:p>
          </table:table-cell>
          <table:table-cell office:value-type="float" office:value="627472.29" calcext:value-type="float">
            <text:p>627.472,2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pojuca <text:s/>- 02a Vara</text:p>
          </table:table-cell>
          <table:table-cell office:value-type="float" office:value="130297.84" calcext:value-type="float">
            <text:p>130.297,84</text:p>
          </table:table-cell>
          <table:table-cell office:value-type="float" office:value="317962.76" calcext:value-type="float">
            <text:p>317.962,76</text:p>
          </table:table-cell>
          <table:table-cell office:value-type="float" office:value="10948.5" calcext:value-type="float">
            <text:p>10.948,50</text:p>
          </table:table-cell>
          <table:table-cell office:value-type="float" office:value="459209.1" calcext:value-type="float">
            <text:p>459209,1</text:p>
          </table:table-cell>
          <table:table-cell office:value-type="float" office:value="0" calcext:value-type="float">
            <text:p>0,00</text:p>
          </table:table-cell>
          <table:table-cell office:value-type="float" office:value="459209.1" calcext:value-type="float">
            <text:p>459.209,1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pojuca <text:s/>- 03a Va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2092948.03" calcext:value-type="float">
            <text:p>2.092.948,03</text:p>
          </table:table-cell>
          <table:table-cell office:value-type="float" office:value="879287.41" calcext:value-type="float">
            <text:p>879.287,41</text:p>
          </table:table-cell>
          <table:table-cell office:value-type="float" office:value="13100.8" calcext:value-type="float">
            <text:p>13.100,80</text:p>
          </table:table-cell>
          <table:table-cell office:value-type="float" office:value="2985336.24" calcext:value-type="float">
            <text:p>2985336,24</text:p>
          </table:table-cell>
          <table:table-cell office:value-type="float" office:value="0" calcext:value-type="float">
            <text:p>0,00</text:p>
          </table:table-cell>
          <table:table-cell office:value-type="float" office:value="2985336.24" calcext:value-type="float">
            <text:p>2.985.336,2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197808.41" calcext:value-type="float">
            <text:p>197.808,41</text:p>
          </table:table-cell>
          <table:table-cell office:value-type="float" office:value="969615.84" calcext:value-type="float">
            <text:p>969.615,84</text:p>
          </table:table-cell>
          <table:table-cell office:value-type="float" office:value="187795.64" calcext:value-type="float">
            <text:p>187.795,64</text:p>
          </table:table-cell>
          <table:table-cell office:value-type="float" office:value="1355219.89" calcext:value-type="float">
            <text:p>1355219,89</text:p>
          </table:table-cell>
          <table:table-cell office:value-type="float" office:value="0" calcext:value-type="float">
            <text:p>0,00</text:p>
          </table:table-cell>
          <table:table-cell office:value-type="float" office:value="1355219.89" calcext:value-type="float">
            <text:p>1.355.219,8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124406.4" calcext:value-type="float">
            <text:p>124.406,40</text:p>
          </table:table-cell>
          <table:table-cell office:value-type="float" office:value="652581.75" calcext:value-type="float">
            <text:p>652.581,75</text:p>
          </table:table-cell>
          <table:table-cell office:value-type="float" office:value="49910.48" calcext:value-type="float">
            <text:p>49.910,48</text:p>
          </table:table-cell>
          <table:table-cell office:value-type="float" office:value="826898.63" calcext:value-type="float">
            <text:p>826898,63</text:p>
          </table:table-cell>
          <table:table-cell office:value-type="float" office:value="0" calcext:value-type="float">
            <text:p>0,00</text:p>
          </table:table-cell>
          <table:table-cell office:value-type="float" office:value="826898.63" calcext:value-type="float">
            <text:p>826.898,6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157337.32" calcext:value-type="float">
            <text:p>157.337,32</text:p>
          </table:table-cell>
          <table:table-cell office:value-type="float" office:value="1433265.57" calcext:value-type="float">
            <text:p>1.433.265,57</text:p>
          </table:table-cell>
          <table:table-cell office:value-type="float" office:value="881223.35" calcext:value-type="float">
            <text:p>881.223,35</text:p>
          </table:table-cell>
          <table:table-cell office:value-type="float" office:value="2471826.24" calcext:value-type="float">
            <text:p>2471826,24</text:p>
          </table:table-cell>
          <table:table-cell office:value-type="float" office:value="0" calcext:value-type="float">
            <text:p>0,00</text:p>
          </table:table-cell>
          <table:table-cell office:value-type="float" office:value="2471826.24" calcext:value-type="float">
            <text:p>2.471.826,2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166648.42" calcext:value-type="float">
            <text:p>166.648,42</text:p>
          </table:table-cell>
          <table:table-cell office:value-type="float" office:value="1008718.82" calcext:value-type="float">
            <text:p>1.008.718,82</text:p>
          </table:table-cell>
          <table:table-cell office:value-type="float" office:value="121536.83" calcext:value-type="float">
            <text:p>121.536,83</text:p>
          </table:table-cell>
          <table:table-cell office:value-type="float" office:value="1296904.07" calcext:value-type="float">
            <text:p>1296904,07</text:p>
          </table:table-cell>
          <table:table-cell office:value-type="float" office:value="0" calcext:value-type="float">
            <text:p>0,00</text:p>
          </table:table-cell>
          <table:table-cell office:value-type="float" office:value="1296904.07" calcext:value-type="float">
            <text:p>1.296.904,0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64754.63" calcext:value-type="float">
            <text:p>64.754,63</text:p>
          </table:table-cell>
          <table:table-cell office:value-type="float" office:value="114926.48" calcext:value-type="float">
            <text:p>114.926,48</text:p>
          </table:table-cell>
          <table:table-cell office:value-type="float" office:value="0" calcext:value-type="float">
            <text:p>0,00</text:p>
          </table:table-cell>
          <table:table-cell office:value-type="float" office:value="179681.11" calcext:value-type="float">
            <text:p>179681,11</text:p>
          </table:table-cell>
          <table:table-cell office:value-type="float" office:value="0" calcext:value-type="float">
            <text:p>0,00</text:p>
          </table:table-cell>
          <table:table-cell office:value-type="float" office:value="179681.11" calcext:value-type="float">
            <text:p>179.681,1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Limoeiro <text:s/>- 01a Vara</text:p>
          </table:table-cell>
          <table:table-cell office:value-type="float" office:value="61664.51" calcext:value-type="float">
            <text:p>61.664,51</text:p>
          </table:table-cell>
          <table:table-cell office:value-type="float" office:value="380766.36" calcext:value-type="float">
            <text:p>380.766,36</text:p>
          </table:table-cell>
          <table:table-cell office:value-type="float" office:value="9942.37" calcext:value-type="float">
            <text:p>9.942,37</text:p>
          </table:table-cell>
          <table:table-cell office:value-type="float" office:value="452373.24" calcext:value-type="float">
            <text:p>452373,24</text:p>
          </table:table-cell>
          <table:table-cell office:value-type="float" office:value="0" calcext:value-type="float">
            <text:p>0,00</text:p>
          </table:table-cell>
          <table:table-cell office:value-type="float" office:value="452373.24" calcext:value-type="float">
            <text:p>452.373,2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13087.57" calcext:value-type="float">
            <text:p>13.087,57</text:p>
          </table:table-cell>
          <table:table-cell office:value-type="float" office:value="64906.89" calcext:value-type="float">
            <text:p>64.906,89</text:p>
          </table:table-cell>
          <table:table-cell office:value-type="float" office:value="2906.27" calcext:value-type="float">
            <text:p>2.906,27</text:p>
          </table:table-cell>
          <table:table-cell office:value-type="float" office:value="80900.73" calcext:value-type="float">
            <text:p>80900,73</text:p>
          </table:table-cell>
          <table:table-cell office:value-type="float" office:value="0" calcext:value-type="float">
            <text:p>0,00</text:p>
          </table:table-cell>
          <table:table-cell office:value-type="float" office:value="80900.73" calcext:value-type="float">
            <text:p>80.900,7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26859.78" calcext:value-type="float">
            <text:p>26.859,78</text:p>
          </table:table-cell>
          <table:table-cell office:value-type="float" office:value="125609.33" calcext:value-type="float">
            <text:p>125.609,33</text:p>
          </table:table-cell>
          <table:table-cell office:value-type="float" office:value="2089.06" calcext:value-type="float">
            <text:p>2.089,06</text:p>
          </table:table-cell>
          <table:table-cell office:value-type="float" office:value="154558.17" calcext:value-type="float">
            <text:p>154558,17</text:p>
          </table:table-cell>
          <table:table-cell/>
          <table:table-cell office:value-type="float" office:value="154558.17" calcext:value-type="float">
            <text:p>154.558,1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1a Vara</text:p>
          </table:table-cell>
          <table:table-cell office:value-type="float" office:value="134245.14" calcext:value-type="float">
            <text:p>134.245,14</text:p>
          </table:table-cell>
          <table:table-cell office:value-type="float" office:value="755302.3" calcext:value-type="float">
            <text:p>755.302,30</text:p>
          </table:table-cell>
          <table:table-cell office:value-type="float" office:value="44504.66" calcext:value-type="float">
            <text:p>44.504,66</text:p>
          </table:table-cell>
          <table:table-cell office:value-type="float" office:value="934052.1" calcext:value-type="float">
            <text:p>934052,1</text:p>
          </table:table-cell>
          <table:table-cell office:value-type="float" office:value="0" calcext:value-type="float">
            <text:p>0,00</text:p>
          </table:table-cell>
          <table:table-cell office:value-type="float" office:value="934052.1" calcext:value-type="float">
            <text:p>934.052,1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2a Vara</text:p>
          </table:table-cell>
          <table:table-cell office:value-type="float" office:value="135179.94" calcext:value-type="float">
            <text:p>135.179,94</text:p>
          </table:table-cell>
          <table:table-cell office:value-type="float" office:value="701610.05" calcext:value-type="float">
            <text:p>701.610,05</text:p>
          </table:table-cell>
          <table:table-cell office:value-type="float" office:value="8494" calcext:value-type="float">
            <text:p>8.494,00</text:p>
          </table:table-cell>
          <table:table-cell office:value-type="float" office:value="845283.99" calcext:value-type="float">
            <text:p>845283,99</text:p>
          </table:table-cell>
          <table:table-cell office:value-type="float" office:value="0" calcext:value-type="float">
            <text:p>0,00</text:p>
          </table:table-cell>
          <table:table-cell office:value-type="float" office:value="845283.99" calcext:value-type="float">
            <text:p>845.283,9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3a Vara</text:p>
          </table:table-cell>
          <table:table-cell office:value-type="float" office:value="132021.28" calcext:value-type="float">
            <text:p>132.021,28</text:p>
          </table:table-cell>
          <table:table-cell office:value-type="float" office:value="350984.52" calcext:value-type="float">
            <text:p>350.984,52</text:p>
          </table:table-cell>
          <table:table-cell office:value-type="float" office:value="6799.38" calcext:value-type="float">
            <text:p>6.799,38</text:p>
          </table:table-cell>
          <table:table-cell office:value-type="float" office:value="489805.18" calcext:value-type="float">
            <text:p>489805,18</text:p>
          </table:table-cell>
          <table:table-cell office:value-type="float" office:value="0" calcext:value-type="float">
            <text:p>0,00</text:p>
          </table:table-cell>
          <table:table-cell office:value-type="float" office:value="489805.18" calcext:value-type="float">
            <text:p>489.805,1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4a Vara</text:p>
          </table:table-cell>
          <table:table-cell office:value-type="float" office:value="37900.13" calcext:value-type="float">
            <text:p>37.900,13</text:p>
          </table:table-cell>
          <table:table-cell office:value-type="float" office:value="165084.6" calcext:value-type="float">
            <text:p>165.084,60</text:p>
          </table:table-cell>
          <table:table-cell office:value-type="float" office:value="0" calcext:value-type="float">
            <text:p>0,00</text:p>
          </table:table-cell>
          <table:table-cell office:value-type="float" office:value="202984.73" calcext:value-type="float">
            <text:p>202984,73</text:p>
          </table:table-cell>
          <table:table-cell office:value-type="float" office:value="0" calcext:value-type="float">
            <text:p>0,00</text:p>
          </table:table-cell>
          <table:table-cell office:value-type="float" office:value="202984.73" calcext:value-type="float">
            <text:p>202.984,7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lmares <text:s/>- 01a Vara</text:p>
          </table:table-cell>
          <table:table-cell office:value-type="float" office:value="22035.34" calcext:value-type="float">
            <text:p>22.035,34</text:p>
          </table:table-cell>
          <table:table-cell office:value-type="float" office:value="58912.16" calcext:value-type="float">
            <text:p>58.912,16</text:p>
          </table:table-cell>
          <table:table-cell office:value-type="float" office:value="0" calcext:value-type="float">
            <text:p>0,00</text:p>
          </table:table-cell>
          <table:table-cell office:value-type="float" office:value="80947.5" calcext:value-type="float">
            <text:p>80947,5</text:p>
          </table:table-cell>
          <table:table-cell office:value-type="float" office:value="0" calcext:value-type="float">
            <text:p>0,00</text:p>
          </table:table-cell>
          <table:table-cell office:value-type="float" office:value="80947.5" calcext:value-type="float">
            <text:p>80.947,5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lmares <text:s/>- 02a Vara</text:p>
          </table:table-cell>
          <table:table-cell table:number-columns-repeated="1022"/>
        </table:table-row>
        <table:table-row table:style-name="ro16">
          <table:table-cell/>
          <table:table-cell office:value-type="string" calcext:value-type="string">
            <text:p>Paulista <text:s/>- 01a Vara</text:p>
          </table:table-cell>
          <table:table-cell office:value-type="float" office:value="82796.94" calcext:value-type="float">
            <text:p>82.796,94</text:p>
          </table:table-cell>
          <table:table-cell office:value-type="float" office:value="254996.87" calcext:value-type="float">
            <text:p>254.996,87</text:p>
          </table:table-cell>
          <table:table-cell office:value-type="float" office:value="1963.64" calcext:value-type="float">
            <text:p>1.963,64</text:p>
          </table:table-cell>
          <table:table-cell office:value-type="float" office:value="339757.45" calcext:value-type="float">
            <text:p>339757,45</text:p>
          </table:table-cell>
          <table:table-cell office:value-type="float" office:value="0" calcext:value-type="float">
            <text:p>0,00</text:p>
          </table:table-cell>
          <table:table-cell office:value-type="float" office:value="339757.45" calcext:value-type="float">
            <text:p>339.757,4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ulista <text:s/>- 02a Vara</text:p>
          </table:table-cell>
          <table:table-cell office:value-type="float" office:value="59247.15" calcext:value-type="float">
            <text:p>59.247,15</text:p>
          </table:table-cell>
          <table:table-cell office:value-type="float" office:value="289940.07" calcext:value-type="float">
            <text:p>289.940,07</text:p>
          </table:table-cell>
          <table:table-cell office:value-type="float" office:value="0" calcext:value-type="float">
            <text:p>0,00</text:p>
          </table:table-cell>
          <table:table-cell office:value-type="float" office:value="349187.22" calcext:value-type="float">
            <text:p>349187,22</text:p>
          </table:table-cell>
          <table:table-cell office:value-type="float" office:value="0" calcext:value-type="float">
            <text:p>0,00</text:p>
          </table:table-cell>
          <table:table-cell office:value-type="float" office:value="349187.22" calcext:value-type="float">
            <text:p>349.187,2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squeira <text:s/>- 01a Vara</text:p>
          </table:table-cell>
          <table:table-cell office:value-type="float" office:value="28199.88" calcext:value-type="float">
            <text:p>28.199,88</text:p>
          </table:table-cell>
          <table:table-cell office:value-type="float" office:value="185476.46" calcext:value-type="float">
            <text:p>185.476,46</text:p>
          </table:table-cell>
          <table:table-cell office:value-type="float" office:value="0" calcext:value-type="float">
            <text:p>0,00</text:p>
          </table:table-cell>
          <table:table-cell office:value-type="float" office:value="213676.34" calcext:value-type="float">
            <text:p>213676,34</text:p>
          </table:table-cell>
          <table:table-cell office:value-type="float" office:value="0" calcext:value-type="float">
            <text:p>0,00</text:p>
          </table:table-cell>
          <table:table-cell office:value-type="float" office:value="213676.34" calcext:value-type="float">
            <text:p>213.676,3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trolina <text:s/>- 01a Vara</text:p>
          </table:table-cell>
          <table:table-cell office:value-type="float" office:value="49688.97" calcext:value-type="float">
            <text:p>49.688,97</text:p>
          </table:table-cell>
          <table:table-cell office:value-type="float" office:value="264157.38" calcext:value-type="float">
            <text:p>264.157,38</text:p>
          </table:table-cell>
          <table:table-cell office:value-type="float" office:value="1029.95" calcext:value-type="float">
            <text:p>1.029,95</text:p>
          </table:table-cell>
          <table:table-cell office:value-type="float" office:value="314876.3" calcext:value-type="float">
            <text:p>314876,3</text:p>
          </table:table-cell>
          <table:table-cell office:value-type="float" office:value="0" calcext:value-type="float">
            <text:p>0,00</text:p>
          </table:table-cell>
          <table:table-cell office:value-type="float" office:value="314876.3" calcext:value-type="float">
            <text:p>314.876,3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trolina <text:s/>- 02a Vara</text:p>
          </table:table-cell>
          <table:table-cell office:value-type="float" office:value="57789.94" calcext:value-type="float">
            <text:p>57.789,94</text:p>
          </table:table-cell>
          <table:table-cell office:value-type="float" office:value="443267.18" calcext:value-type="float">
            <text:p>443.267,18</text:p>
          </table:table-cell>
          <table:table-cell office:value-type="float" office:value="79098.72" calcext:value-type="float">
            <text:p>79.098,72</text:p>
          </table:table-cell>
          <table:table-cell office:value-type="float" office:value="580155.84" calcext:value-type="float">
            <text:p>580155,84</text:p>
          </table:table-cell>
          <table:table-cell office:value-type="float" office:value="0" calcext:value-type="float">
            <text:p>0,00</text:p>
          </table:table-cell>
          <table:table-cell office:value-type="float" office:value="580155.84" calcext:value-type="float">
            <text:p>580.155,8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trolina <text:s/>- 03a Vara</text:p>
          </table:table-cell>
          <table:table-cell office:value-type="float" office:value="82577.05" calcext:value-type="float">
            <text:p>82.577,05</text:p>
          </table:table-cell>
          <table:table-cell office:value-type="float" office:value="504522.48" calcext:value-type="float">
            <text:p>504.522,48</text:p>
          </table:table-cell>
          <table:table-cell office:value-type="float" office:value="85804.28" calcext:value-type="float">
            <text:p>85.804,28</text:p>
          </table:table-cell>
          <table:table-cell office:value-type="float" office:value="672903.81" calcext:value-type="float">
            <text:p>672903,81</text:p>
          </table:table-cell>
          <table:table-cell/>
          <table:table-cell office:value-type="float" office:value="672903.81" calcext:value-type="float">
            <text:p>672.903,8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1a Vara</text:p>
          </table:table-cell>
          <table:table-cell office:value-type="float" office:value="124382.6" calcext:value-type="float">
            <text:p>124.382,60</text:p>
          </table:table-cell>
          <table:table-cell office:value-type="float" office:value="778451.5" calcext:value-type="float">
            <text:p>778.451,50</text:p>
          </table:table-cell>
          <table:table-cell office:value-type="float" office:value="13913.27" calcext:value-type="float">
            <text:p>13.913,27</text:p>
          </table:table-cell>
          <table:table-cell office:value-type="float" office:value="916747.37" calcext:value-type="float">
            <text:p>916747,37</text:p>
          </table:table-cell>
          <table:table-cell office:value-type="float" office:value="0" calcext:value-type="float">
            <text:p>0,00</text:p>
          </table:table-cell>
          <table:table-cell office:value-type="float" office:value="916747.37" calcext:value-type="float">
            <text:p>916.747,3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2a Vara</text:p>
          </table:table-cell>
          <table:table-cell office:value-type="float" office:value="158025.58" calcext:value-type="float">
            <text:p>158.025,58</text:p>
          </table:table-cell>
          <table:table-cell office:value-type="float" office:value="576711.93" calcext:value-type="float">
            <text:p>576.711,93</text:p>
          </table:table-cell>
          <table:table-cell office:value-type="float" office:value="10123.62" calcext:value-type="float">
            <text:p>10.123,62</text:p>
          </table:table-cell>
          <table:table-cell office:value-type="float" office:value="744861.13" calcext:value-type="float">
            <text:p>744861,13</text:p>
          </table:table-cell>
          <table:table-cell office:value-type="float" office:value="0" calcext:value-type="float">
            <text:p>0,00</text:p>
          </table:table-cell>
          <table:table-cell office:value-type="float" office:value="744861.13" calcext:value-type="float">
            <text:p>744.861,1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3a Vara</text:p>
          </table:table-cell>
          <table:table-cell office:value-type="float" office:value="273842.18" calcext:value-type="float">
            <text:p>273.842,18</text:p>
          </table:table-cell>
          <table:table-cell office:value-type="float" office:value="1877270.46" calcext:value-type="float">
            <text:p>1.877.270,46</text:p>
          </table:table-cell>
          <table:table-cell office:value-type="float" office:value="34548.15" calcext:value-type="float">
            <text:p>34.548,15</text:p>
          </table:table-cell>
          <table:table-cell office:value-type="float" office:value="2185660.79" calcext:value-type="float">
            <text:p>2185660,79</text:p>
          </table:table-cell>
          <table:table-cell office:value-type="float" office:value="0" calcext:value-type="float">
            <text:p>0,00</text:p>
          </table:table-cell>
          <table:table-cell office:value-type="float" office:value="2185660.79" calcext:value-type="float">
            <text:p>2.185.660,7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4a Vara</text:p>
          </table:table-cell>
          <table:table-cell office:value-type="float" office:value="235000.13" calcext:value-type="float">
            <text:p>235.000,13</text:p>
          </table:table-cell>
          <table:table-cell office:value-type="float" office:value="1643453.02" calcext:value-type="float">
            <text:p>1.643.453,02</text:p>
          </table:table-cell>
          <table:table-cell office:value-type="float" office:value="89052.24" calcext:value-type="float">
            <text:p>89.052,24</text:p>
          </table:table-cell>
          <table:table-cell office:value-type="float" office:value="1967505.39" calcext:value-type="float">
            <text:p>1967505,39</text:p>
          </table:table-cell>
          <table:table-cell office:value-type="float" office:value="0" calcext:value-type="float">
            <text:p>0,00</text:p>
          </table:table-cell>
          <table:table-cell office:value-type="float" office:value="1967505.39" calcext:value-type="float">
            <text:p>1.967.505,3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5a Vara</text:p>
          </table:table-cell>
          <table:table-cell office:value-type="float" office:value="84695.67" calcext:value-type="float">
            <text:p>84.695,67</text:p>
          </table:table-cell>
          <table:table-cell office:value-type="float" office:value="833011.97" calcext:value-type="float">
            <text:p>833.011,97</text:p>
          </table:table-cell>
          <table:table-cell office:value-type="float" office:value="32614.11" calcext:value-type="float">
            <text:p>32.614,11</text:p>
          </table:table-cell>
          <table:table-cell office:value-type="float" office:value="950321.75" calcext:value-type="float">
            <text:p>950321,75</text:p>
          </table:table-cell>
          <table:table-cell office:value-type="float" office:value="0" calcext:value-type="float">
            <text:p>0,00</text:p>
          </table:table-cell>
          <table:table-cell office:value-type="float" office:value="950321.75" calcext:value-type="float">
            <text:p>950.321,7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6a Vara</text:p>
          </table:table-cell>
          <table:table-cell office:value-type="float" office:value="237819.44" calcext:value-type="float">
            <text:p>237.819,44</text:p>
          </table:table-cell>
          <table:table-cell office:value-type="float" office:value="631545.38" calcext:value-type="float">
            <text:p>631.545,38</text:p>
          </table:table-cell>
          <table:table-cell office:value-type="float" office:value="235902.81" calcext:value-type="float">
            <text:p>235.902,81</text:p>
          </table:table-cell>
          <table:table-cell office:value-type="float" office:value="1105267.63" calcext:value-type="float">
            <text:p>1105267,63</text:p>
          </table:table-cell>
          <table:table-cell office:value-type="float" office:value="0" calcext:value-type="float">
            <text:p>0,00</text:p>
          </table:table-cell>
          <table:table-cell office:value-type="float" office:value="1105267.63" calcext:value-type="float">
            <text:p>1.105.267,6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7a Vara</text:p>
          </table:table-cell>
          <table:table-cell office:value-type="float" office:value="40622.02" calcext:value-type="float">
            <text:p>40.622,02</text:p>
          </table:table-cell>
          <table:table-cell office:value-type="float" office:value="398936.11" calcext:value-type="float">
            <text:p>398.936,11</text:p>
          </table:table-cell>
          <table:table-cell office:value-type="float" office:value="21000.89" calcext:value-type="float">
            <text:p>21.000,89</text:p>
          </table:table-cell>
          <table:table-cell office:value-type="float" office:value="460559.02" calcext:value-type="float">
            <text:p>460559,02</text:p>
          </table:table-cell>
          <table:table-cell office:value-type="float" office:value="0" calcext:value-type="float">
            <text:p>0,00</text:p>
          </table:table-cell>
          <table:table-cell office:value-type="float" office:value="460559.02" calcext:value-type="float">
            <text:p>460.559,0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8a Vara</text:p>
          </table:table-cell>
          <table:table-cell office:value-type="float" office:value="158939.43" calcext:value-type="float">
            <text:p>158.939,43</text:p>
          </table:table-cell>
          <table:table-cell office:value-type="float" office:value="811557.57" calcext:value-type="float">
            <text:p>811.557,57</text:p>
          </table:table-cell>
          <table:table-cell office:value-type="float" office:value="78908.49" calcext:value-type="float">
            <text:p>78.908,49</text:p>
          </table:table-cell>
          <table:table-cell office:value-type="float" office:value="1049405.49" calcext:value-type="float">
            <text:p>1049405,49</text:p>
          </table:table-cell>
          <table:table-cell office:value-type="float" office:value="0" calcext:value-type="float">
            <text:p>0,00</text:p>
          </table:table-cell>
          <table:table-cell office:value-type="float" office:value="1049405.49" calcext:value-type="float">
            <text:p>1.049.405,4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9a Vara</text:p>
          </table:table-cell>
          <table:table-cell office:value-type="float" office:value="165733.64" calcext:value-type="float">
            <text:p>165.733,64</text:p>
          </table:table-cell>
          <table:table-cell office:value-type="float" office:value="719865.56" calcext:value-type="float">
            <text:p>719.865,56</text:p>
          </table:table-cell>
          <table:table-cell office:value-type="float" office:value="40403.93" calcext:value-type="float">
            <text:p>40.403,93</text:p>
          </table:table-cell>
          <table:table-cell office:value-type="float" office:value="926003.13" calcext:value-type="float">
            <text:p>926003,13</text:p>
          </table:table-cell>
          <table:table-cell office:value-type="float" office:value="0" calcext:value-type="float">
            <text:p>0,00</text:p>
          </table:table-cell>
          <table:table-cell office:value-type="float" office:value="926003.13" calcext:value-type="float">
            <text:p>926.003,1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0a Vara</text:p>
          </table:table-cell>
          <table:table-cell office:value-type="float" office:value="234068.77" calcext:value-type="float">
            <text:p>234.068,77</text:p>
          </table:table-cell>
          <table:table-cell office:value-type="float" office:value="1411741.74" calcext:value-type="float">
            <text:p>1.411.741,74</text:p>
          </table:table-cell>
          <table:table-cell office:value-type="float" office:value="118357.3" calcext:value-type="float">
            <text:p>118.357,30</text:p>
          </table:table-cell>
          <table:table-cell office:value-type="float" office:value="1764167.81" calcext:value-type="float">
            <text:p>1764167,81</text:p>
          </table:table-cell>
          <table:table-cell office:value-type="float" office:value="0" calcext:value-type="float">
            <text:p>0,00</text:p>
          </table:table-cell>
          <table:table-cell office:value-type="float" office:value="1764167.81" calcext:value-type="float">
            <text:p>1.764.167,8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1a Vara</text:p>
          </table:table-cell>
          <table:table-cell office:value-type="float" office:value="161507.05" calcext:value-type="float">
            <text:p>161.507,05</text:p>
          </table:table-cell>
          <table:table-cell office:value-type="float" office:value="989877.73" calcext:value-type="float">
            <text:p>989.877,73</text:p>
          </table:table-cell>
          <table:table-cell office:value-type="float" office:value="91268.95" calcext:value-type="float">
            <text:p>91.268,95</text:p>
          </table:table-cell>
          <table:table-cell office:value-type="float" office:value="1242653.73" calcext:value-type="float">
            <text:p>1242653,73</text:p>
          </table:table-cell>
          <table:table-cell office:value-type="float" office:value="0" calcext:value-type="float">
            <text:p>0,00</text:p>
          </table:table-cell>
          <table:table-cell office:value-type="float" office:value="1242653.73" calcext:value-type="float">
            <text:p>1.242.653,7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2a Vara</text:p>
          </table:table-cell>
          <table:table-cell office:value-type="float" office:value="99372.84" calcext:value-type="float">
            <text:p>99.372,84</text:p>
          </table:table-cell>
          <table:table-cell office:value-type="float" office:value="124761.34" calcext:value-type="float">
            <text:p>124.761,34</text:p>
          </table:table-cell>
          <table:table-cell office:value-type="float" office:value="16229.86" calcext:value-type="float">
            <text:p>16.229,86</text:p>
          </table:table-cell>
          <table:table-cell office:value-type="float" office:value="240364.04" calcext:value-type="float">
            <text:p>240364,04</text:p>
          </table:table-cell>
          <table:table-cell office:value-type="float" office:value="0" calcext:value-type="float">
            <text:p>0,00</text:p>
          </table:table-cell>
          <table:table-cell office:value-type="float" office:value="240364.04" calcext:value-type="float">
            <text:p>240.364,0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3a Vara</text:p>
          </table:table-cell>
          <table:table-cell office:value-type="float" office:value="172608.78" calcext:value-type="float">
            <text:p>172.608,78</text:p>
          </table:table-cell>
          <table:table-cell office:value-type="float" office:value="1495637.25" calcext:value-type="float">
            <text:p>1.495.637,25</text:p>
          </table:table-cell>
          <table:table-cell office:value-type="float" office:value="268459.5" calcext:value-type="float">
            <text:p>268.459,50</text:p>
          </table:table-cell>
          <table:table-cell office:value-type="float" office:value="1936705.53" calcext:value-type="float">
            <text:p>1936705,53</text:p>
          </table:table-cell>
          <table:table-cell office:value-type="float" office:value="0" calcext:value-type="float">
            <text:p>0,00</text:p>
          </table:table-cell>
          <table:table-cell office:value-type="float" office:value="1936705.53" calcext:value-type="float">
            <text:p>1.936.705,5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4a Vara</text:p>
          </table:table-cell>
          <table:table-cell office:value-type="float" office:value="86572.75" calcext:value-type="float">
            <text:p>86.572,75</text:p>
          </table:table-cell>
          <table:table-cell office:value-type="float" office:value="373012.09" calcext:value-type="float">
            <text:p>373.012,09</text:p>
          </table:table-cell>
          <table:table-cell office:value-type="float" office:value="436.05" calcext:value-type="float">
            <text:p>436,05</text:p>
          </table:table-cell>
          <table:table-cell office:value-type="float" office:value="460020.89" calcext:value-type="float">
            <text:p>460020,89</text:p>
          </table:table-cell>
          <table:table-cell office:value-type="float" office:value="0" calcext:value-type="float">
            <text:p>0,00</text:p>
          </table:table-cell>
          <table:table-cell office:value-type="float" office:value="460020.89" calcext:value-type="float">
            <text:p>460.020,8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5a Vara</text:p>
          </table:table-cell>
          <table:table-cell office:value-type="float" office:value="183029.17" calcext:value-type="float">
            <text:p>183.029,17</text:p>
          </table:table-cell>
          <table:table-cell office:value-type="float" office:value="1754615.36" calcext:value-type="float">
            <text:p>1.754.615,36</text:p>
          </table:table-cell>
          <table:table-cell office:value-type="float" office:value="118842.44" calcext:value-type="float">
            <text:p>118.842,44</text:p>
          </table:table-cell>
          <table:table-cell office:value-type="float" office:value="2056486.97" calcext:value-type="float">
            <text:p>2056486,97</text:p>
          </table:table-cell>
          <table:table-cell office:value-type="float" office:value="0" calcext:value-type="float">
            <text:p>0,00</text:p>
          </table:table-cell>
          <table:table-cell office:value-type="float" office:value="2056486.97" calcext:value-type="float">
            <text:p>2.056.486,9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6a Vara</text:p>
          </table:table-cell>
          <table:table-cell office:value-type="float" office:value="235757.22" calcext:value-type="float">
            <text:p>235.757,22</text:p>
          </table:table-cell>
          <table:table-cell office:value-type="float" office:value="1196949.39" calcext:value-type="float">
            <text:p>1.196.949,39</text:p>
          </table:table-cell>
          <table:table-cell office:value-type="float" office:value="55291.05" calcext:value-type="float">
            <text:p>55.291,05</text:p>
          </table:table-cell>
          <table:table-cell office:value-type="float" office:value="1487997.66" calcext:value-type="float">
            <text:p>1487997,66</text:p>
          </table:table-cell>
          <table:table-cell office:value-type="float" office:value="0" calcext:value-type="float">
            <text:p>0,00</text:p>
          </table:table-cell>
          <table:table-cell office:value-type="float" office:value="1487997.66" calcext:value-type="float">
            <text:p>1.487.997,6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7a Vara</text:p>
          </table:table-cell>
          <table:table-cell office:value-type="float" office:value="117126.06" calcext:value-type="float">
            <text:p>117.126,06</text:p>
          </table:table-cell>
          <table:table-cell office:value-type="float" office:value="954117.64" calcext:value-type="float">
            <text:p>954.117,64</text:p>
          </table:table-cell>
          <table:table-cell office:value-type="float" office:value="83487.74" calcext:value-type="float">
            <text:p>83.487,74</text:p>
          </table:table-cell>
          <table:table-cell office:value-type="float" office:value="1154731.44" calcext:value-type="float">
            <text:p>1154731,44</text:p>
          </table:table-cell>
          <table:table-cell office:value-type="float" office:value="0" calcext:value-type="float">
            <text:p>0,00</text:p>
          </table:table-cell>
          <table:table-cell office:value-type="float" office:value="1154731.44" calcext:value-type="float">
            <text:p>1.154.731,4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8a Vara</text:p>
          </table:table-cell>
          <table:table-cell office:value-type="float" office:value="161083.76" calcext:value-type="float">
            <text:p>161.083,76</text:p>
          </table:table-cell>
          <table:table-cell office:value-type="float" office:value="1156812.22" calcext:value-type="float">
            <text:p>1.156.812,22</text:p>
          </table:table-cell>
          <table:table-cell office:value-type="float" office:value="92982.18" calcext:value-type="float">
            <text:p>92.982,18</text:p>
          </table:table-cell>
          <table:table-cell office:value-type="float" office:value="1410878.16" calcext:value-type="float">
            <text:p>1410878,16</text:p>
          </table:table-cell>
          <table:table-cell office:value-type="float" office:value="0" calcext:value-type="float">
            <text:p>0,00</text:p>
          </table:table-cell>
          <table:table-cell office:value-type="float" office:value="1410878.16" calcext:value-type="float">
            <text:p>1.410.878,1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9a Vara</text:p>
          </table:table-cell>
          <table:table-cell office:value-type="float" office:value="99210.28" calcext:value-type="float">
            <text:p>99.210,28</text:p>
          </table:table-cell>
          <table:table-cell office:value-type="float" office:value="766163.7" calcext:value-type="float">
            <text:p>766.163,70</text:p>
          </table:table-cell>
          <table:table-cell office:value-type="float" office:value="33624.96" calcext:value-type="float">
            <text:p>33.624,96</text:p>
          </table:table-cell>
          <table:table-cell office:value-type="float" office:value="898998.94" calcext:value-type="float">
            <text:p>898998,94</text:p>
          </table:table-cell>
          <table:table-cell office:value-type="float" office:value="0" calcext:value-type="float">
            <text:p>0,00</text:p>
          </table:table-cell>
          <table:table-cell office:value-type="float" office:value="898998.94" calcext:value-type="float">
            <text:p>898.998,9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0a Vara</text:p>
          </table:table-cell>
          <table:table-cell office:value-type="float" office:value="117767.94" calcext:value-type="float">
            <text:p>117.767,94</text:p>
          </table:table-cell>
          <table:table-cell office:value-type="float" office:value="882353.68" calcext:value-type="float">
            <text:p>882.353,68</text:p>
          </table:table-cell>
          <table:table-cell office:value-type="float" office:value="69528.88" calcext:value-type="float">
            <text:p>69.528,88</text:p>
          </table:table-cell>
          <table:table-cell office:value-type="float" office:value="1069650.5" calcext:value-type="float">
            <text:p>1069650,5</text:p>
          </table:table-cell>
          <table:table-cell office:value-type="float" office:value="0" calcext:value-type="float">
            <text:p>0,00</text:p>
          </table:table-cell>
          <table:table-cell office:value-type="float" office:value="1069650.5" calcext:value-type="float">
            <text:p>1.069.650,5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1a Vara</text:p>
          </table:table-cell>
          <table:table-cell office:value-type="float" office:value="157995.79" calcext:value-type="float">
            <text:p>157.995,79</text:p>
          </table:table-cell>
          <table:table-cell office:value-type="float" office:value="650216.31" calcext:value-type="float">
            <text:p>650.216,31</text:p>
          </table:table-cell>
          <table:table-cell office:value-type="float" office:value="6314.77" calcext:value-type="float">
            <text:p>6.314,77</text:p>
          </table:table-cell>
          <table:table-cell office:value-type="float" office:value="814526.87" calcext:value-type="float">
            <text:p>814526,87</text:p>
          </table:table-cell>
          <table:table-cell office:value-type="float" office:value="0" calcext:value-type="float">
            <text:p>0,00</text:p>
          </table:table-cell>
          <table:table-cell office:value-type="float" office:value="814526.87" calcext:value-type="float">
            <text:p>814.526,8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2a Vara</text:p>
          </table:table-cell>
          <table:table-cell office:value-type="float" office:value="186623.22" calcext:value-type="float">
            <text:p>186.623,22</text:p>
          </table:table-cell>
          <table:table-cell office:value-type="float" office:value="741475.07" calcext:value-type="float">
            <text:p>741.475,07</text:p>
          </table:table-cell>
          <table:table-cell office:value-type="float" office:value="13925.55" calcext:value-type="float">
            <text:p>13.925,55</text:p>
          </table:table-cell>
          <table:table-cell office:value-type="float" office:value="942023.84" calcext:value-type="float">
            <text:p>942023,84</text:p>
          </table:table-cell>
          <table:table-cell office:value-type="float" office:value="0" calcext:value-type="float">
            <text:p>0,00</text:p>
          </table:table-cell>
          <table:table-cell office:value-type="float" office:value="942023.84" calcext:value-type="float">
            <text:p>942.023,8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3a Vara</text:p>
          </table:table-cell>
          <table:table-cell office:value-type="float" office:value="710341.42" calcext:value-type="float">
            <text:p>710.341,42</text:p>
          </table:table-cell>
          <table:table-cell office:value-type="float" office:value="701095.68" calcext:value-type="float">
            <text:p>701.095,68</text:p>
          </table:table-cell>
          <table:table-cell office:value-type="float" office:value="24767.27" calcext:value-type="float">
            <text:p>24.767,27</text:p>
          </table:table-cell>
          <table:table-cell office:value-type="float" office:value="1436204.37" calcext:value-type="float">
            <text:p>1436204,37</text:p>
          </table:table-cell>
          <table:table-cell office:value-type="float" office:value="0" calcext:value-type="float">
            <text:p>0,00</text:p>
          </table:table-cell>
          <table:table-cell office:value-type="float" office:value="1436204.37" calcext:value-type="float">
            <text:p>1.436.204,3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4a Vara</text:p>
          </table:table-cell>
          <table:table-cell office:value-type="float" office:value="34514.56" calcext:value-type="float">
            <text:p>34.514,56</text:p>
          </table:table-cell>
          <table:table-cell office:value-type="float" office:value="99344.58" calcext:value-type="float">
            <text:p>99.344,58</text:p>
          </table:table-cell>
          <table:table-cell office:value-type="float" office:value="0" calcext:value-type="float">
            <text:p>0,00</text:p>
          </table:table-cell>
          <table:table-cell office:value-type="float" office:value="133859.14" calcext:value-type="float">
            <text:p>133859,14</text:p>
          </table:table-cell>
          <table:table-cell office:value-type="float" office:value="0" calcext:value-type="float">
            <text:p>0,00</text:p>
          </table:table-cell>
          <table:table-cell office:value-type="float" office:value="133859.14" calcext:value-type="float">
            <text:p>133.859,1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ibeirão <text:s/>- 01a Vara</text:p>
          </table:table-cell>
          <table:table-cell office:value-type="float" office:value="36255.04" calcext:value-type="float">
            <text:p>36.255,04</text:p>
          </table:table-cell>
          <table:table-cell office:value-type="float" office:value="172881.58" calcext:value-type="float">
            <text:p>172.881,58</text:p>
          </table:table-cell>
          <table:table-cell office:value-type="float" office:value="2955" calcext:value-type="float">
            <text:p>2.955,00</text:p>
          </table:table-cell>
          <table:table-cell office:value-type="float" office:value="212091.62" calcext:value-type="float">
            <text:p>212091,62</text:p>
          </table:table-cell>
          <table:table-cell office:value-type="float" office:value="0" calcext:value-type="float">
            <text:p>0,00</text:p>
          </table:table-cell>
          <table:table-cell office:value-type="float" office:value="212091.62" calcext:value-type="float">
            <text:p>212.091,6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ibeirão <text:s/>- 02a Vara</text:p>
          </table:table-cell>
          <table:table-cell table:number-columns-repeated="1022"/>
        </table:table-row>
        <table:table-row table:style-name="ro16">
          <table:table-cell/>
          <table:table-cell office:value-type="string" calcext:value-type="string">
            <text:p>Salgueiro <text:s/>- 01a Vara</text:p>
          </table:table-cell>
          <table:table-cell office:value-type="float" office:value="82728.75" calcext:value-type="float">
            <text:p>82.728,75</text:p>
          </table:table-cell>
          <table:table-cell office:value-type="float" office:value="274628.94" calcext:value-type="float">
            <text:p>274.628,94</text:p>
          </table:table-cell>
          <table:table-cell office:value-type="float" office:value="67795.09" calcext:value-type="float">
            <text:p>67.795,09</text:p>
          </table:table-cell>
          <table:table-cell office:value-type="float" office:value="425152.78" calcext:value-type="float">
            <text:p>425152,78</text:p>
          </table:table-cell>
          <table:table-cell office:value-type="float" office:value="0" calcext:value-type="float">
            <text:p>0,00</text:p>
          </table:table-cell>
          <table:table-cell office:value-type="float" office:value="425152.78" calcext:value-type="float">
            <text:p>425.152,7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36872.74" calcext:value-type="float">
            <text:p>36.872,74</text:p>
          </table:table-cell>
          <table:table-cell office:value-type="float" office:value="158823.48" calcext:value-type="float">
            <text:p>158.823,48</text:p>
          </table:table-cell>
          <table:table-cell office:value-type="float" office:value="1199.09" calcext:value-type="float">
            <text:p>1.199,09</text:p>
          </table:table-cell>
          <table:table-cell office:value-type="float" office:value="196895.31" calcext:value-type="float">
            <text:p>196895,31</text:p>
          </table:table-cell>
          <table:table-cell office:value-type="float" office:value="0" calcext:value-type="float">
            <text:p>0,00</text:p>
          </table:table-cell>
          <table:table-cell office:value-type="float" office:value="196895.31" calcext:value-type="float">
            <text:p>196.895,3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Serra Talhada <text:s/>- 01a Vara</text:p>
          </table:table-cell>
          <table:table-cell office:value-type="float" office:value="30116.84" calcext:value-type="float">
            <text:p>30.116,84</text:p>
          </table:table-cell>
          <table:table-cell office:value-type="float" office:value="86911.51" calcext:value-type="float">
            <text:p>86.911,51</text:p>
          </table:table-cell>
          <table:table-cell office:value-type="float" office:value="793.69" calcext:value-type="float">
            <text:p>793,69</text:p>
          </table:table-cell>
          <table:table-cell office:value-type="float" office:value="117822.04" calcext:value-type="float">
            <text:p>117822,04</text:p>
          </table:table-cell>
          <table:table-cell office:value-type="float" office:value="0" calcext:value-type="float">
            <text:p>0,00</text:p>
          </table:table-cell>
          <table:table-cell office:value-type="float" office:value="117822.04" calcext:value-type="float">
            <text:p>117.822,0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Timbaúba <text:s/>- 01a Vara</text:p>
          </table:table-cell>
          <table:table-cell office:value-type="float" office:value="5271.67" calcext:value-type="float">
            <text:p>5.271,67</text:p>
          </table:table-cell>
          <table:table-cell office:value-type="float" office:value="11143.86" calcext:value-type="float">
            <text:p>11.143,86</text:p>
          </table:table-cell>
          <table:table-cell office:value-type="float" office:value="158.34" calcext:value-type="float">
            <text:p>158,34</text:p>
          </table:table-cell>
          <table:table-cell office:value-type="float" office:value="16573.87" calcext:value-type="float">
            <text:p>16573,87</text:p>
          </table:table-cell>
          <table:table-cell office:value-type="float" office:value="0" calcext:value-type="float">
            <text:p>0,00</text:p>
          </table:table-cell>
          <table:table-cell office:value-type="float" office:value="16573.87" calcext:value-type="float">
            <text:p>16.573,8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56538.81" calcext:value-type="float">
            <text:p>56.538,81</text:p>
          </table:table-cell>
          <table:table-cell office:value-type="float" office:value="290724.39" calcext:value-type="float">
            <text:p>290.724,39</text:p>
          </table:table-cell>
          <table:table-cell office:value-type="float" office:value="47325.56" calcext:value-type="float">
            <text:p>47.325,56</text:p>
          </table:table-cell>
          <table:table-cell office:value-type="float" office:value="394588.76" calcext:value-type="float">
            <text:p>394588,76</text:p>
          </table:table-cell>
          <table:table-cell office:value-type="float" office:value="0" calcext:value-type="float">
            <text:p>0,00</text:p>
          </table:table-cell>
          <table:table-cell office:value-type="float" office:value="394588.76" calcext:value-type="float">
            <text:p>394.588,76</text:p>
          </table:table-cell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9610830.26" calcext:value-type="float">
            <text:p>9.610.830,26</text:p>
          </table:table-cell>
          <table:table-cell table:style-name="ce11" office:value-type="float" office:value="38712694.94" calcext:value-type="float">
            <text:p>38.712.694,94</text:p>
          </table:table-cell>
          <table:table-cell table:style-name="ce11" office:value-type="float" office:value="3508413.44" calcext:value-type="float">
            <text:p>3.508.413,44</text:p>
          </table:table-cell>
          <table:table-cell table:style-name="ce14" office:value-type="float" office:value="51831938.64" calcext:value-type="float">
            <text:p>51831938,6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1831938.64" calcext:value-type="float">
            <text:p>51.831.938,64</text:p>
          </table:table-cell>
          <table:table-cell table:number-columns-repeated="1016"/>
        </table:table-row>
        <table:table-row table:style-name="ro9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10">
          <table:table-cell/>
          <table:table-cell table:style-name="ce1"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Mês" style:display-name="PageStyle_2. Resumo por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5-16T19:20:13</meta:creation-date>
    <dc:date>2023-05-16T19:20:13</dc:date>
    <meta:document-statistic meta:table-count="3" meta:cell-count="548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