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/>
      <style:text-properties style:font-name="Verdana" fo:font-weight="bold" style:font-weight-asian="bold" style:font-weight-complex="bold"/>
    </style:style>
    <style:style style:name="P13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style:font-weight-complex="bold"/>
    </style:style>
    <style:style style:name="P14" style:parent-style-name="Normal" style:family="paragraph">
      <style:paragraph-properties fo:text-align="center" fo:margin-top="0.1666in" fo:margin-bottom="0.1666in"/>
      <style:text-properties style:font-name="Verdana" fo:font-weight="bold" style:font-weight-asian="bold" style:font-weight-complex="bold"/>
    </style:style>
    <style:style style:name="P15" style:parent-style-name="Normal" style:family="paragraph">
      <style:paragraph-properties fo:text-align="justify" fo:margin-top="0.1666in" fo:margin-bottom="0.1666in"/>
    </style:style>
    <style:style style:name="T16" style:parent-style-name="Fonteparág.padrão" style:family="text">
      <style:text-properties style:font-name="Verdana" style:font-weight-complex="bold"/>
    </style:style>
    <style:style style:name="T17" style:parent-style-name="Fonteparág.padrão" style:family="text">
      <style:text-properties style:font-name="Verdana"/>
    </style:style>
    <style:style style:name="T18" style:parent-style-name="Fonteparág.padrão" style:family="text">
      <style:text-properties style:font-name="Verdana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 fo:color="#0829CE"/>
    </style:style>
    <style:style style:name="T71" style:parent-style-name="Fonteparág.padrão" style:family="text">
      <style:text-properties style:font-name="Verdana" fo:color="#0829CE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T87" style:parent-style-name="Fonteparág.padrão" style:family="text">
      <style:text-properties style:font-name="Verdana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nteparág.padrão" style:family="text">
      <style:text-properties style:font-name="Verdana"/>
    </style:style>
    <style:style style:name="T111" style:parent-style-name="Fonteparág.padrão" style:family="text">
      <style:text-properties style:font-name="Verdana"/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Fonteparág.padrão" style:family="text">
      <style:text-properties style:font-name="Verdana"/>
    </style:style>
    <style:style style:name="T172" style:parent-style-name="Fonteparág.padrão" style:family="text">
      <style:text-properties style:font-name="Verdana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/>
    </style:style>
    <style:style style:name="T175" style:parent-style-name="Fonteparág.padrão" style:family="text">
      <style:text-properties style:font-name="Verdana"/>
    </style:style>
    <style:style style:name="T176" style:parent-style-name="Fonteparág.padrão" style:family="text">
      <style:text-properties style:font-name="Verdana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/>
    </style:style>
    <style:style style:name="T179" style:parent-style-name="Fonteparág.padrão" style:family="text">
      <style:text-properties style:font-name="Verdana"/>
    </style:style>
    <style:style style:name="T180" style:parent-style-name="Fonteparág.padrão" style:family="text">
      <style:text-properties style:font-name="Verdana"/>
    </style:style>
    <style:style style:name="T181" style:parent-style-name="Fonteparág.padrão" style:family="text">
      <style:text-properties style:font-name="Verdana"/>
    </style:style>
    <style:style style:name="T182" style:parent-style-name="Fonteparág.padrão" style:family="text">
      <style:text-properties style:font-name="Verdana"/>
    </style:style>
    <style:style style:name="T183" style:parent-style-name="Fonteparág.padrão" style:family="text">
      <style:text-properties style:font-name="Verdana"/>
    </style:style>
    <style:style style:name="T184" style:parent-style-name="Fonteparág.padrão" style:family="text">
      <style:text-properties style:font-name="Verdana"/>
    </style:style>
    <style:style style:name="T185" style:parent-style-name="Fonteparág.padrão" style:family="text">
      <style:text-properties style:font-name="Verdana"/>
    </style:style>
    <style:style style:name="T186" style:parent-style-name="Fonteparág.padrão" style:family="text">
      <style:text-properties style:font-name="Verdana"/>
    </style:style>
    <style:style style:name="T187" style:parent-style-name="Fonteparág.padrão" style:family="text">
      <style:text-properties style:font-name="Verdana"/>
    </style:style>
    <style:style style:name="T188" style:parent-style-name="Fonteparág.padrão" style:family="text">
      <style:text-properties style:font-name="Verdana"/>
    </style:style>
    <style:style style:name="T189" style:parent-style-name="Fonteparág.padrão" style:family="text">
      <style:text-properties style:font-name="Verdana"/>
    </style:style>
    <style:style style:name="T190" style:parent-style-name="Fonteparág.padrão" style:family="text">
      <style:text-properties style:font-name="Verdana"/>
    </style:style>
    <style:style style:name="T191" style:parent-style-name="Fonteparág.padrão" style:family="text">
      <style:text-properties style:font-name="Verdana"/>
    </style:style>
    <style:style style:name="T192" style:parent-style-name="Fonteparág.padrão" style:family="text">
      <style:text-properties style:font-name="Verdana"/>
    </style:style>
    <style:style style:name="T193" style:parent-style-name="Fonteparág.padrão" style:family="text">
      <style:text-properties style:font-name="Verdana"/>
    </style:style>
    <style:style style:name="T194" style:parent-style-name="Fonteparág.padrão" style:family="text">
      <style:text-properties style:font-name="Verdana"/>
    </style:style>
    <style:style style:name="T195" style:parent-style-name="Fonteparág.padrão" style:family="text">
      <style:text-properties style:font-name="Verdana"/>
    </style:style>
    <style:style style:name="T196" style:parent-style-name="Fonteparág.padrão" style:family="text">
      <style:text-properties style:font-name="Verdana"/>
    </style:style>
    <style:style style:name="T197" style:parent-style-name="Fonteparág.padrão" style:family="text">
      <style:text-properties style:font-name="Verdana"/>
    </style:style>
    <style:style style:name="T198" style:parent-style-name="Fonteparág.padrão" style:family="text">
      <style:text-properties style:font-name="Verdana"/>
    </style:style>
    <style:style style:name="T199" style:parent-style-name="Fonteparág.padrão" style:family="text">
      <style:text-properties style:font-name="Verdana"/>
    </style:style>
    <style:style style:name="T200" style:parent-style-name="Fonteparág.padrão" style:family="text">
      <style:text-properties style:font-name="Verdana"/>
    </style:style>
    <style:style style:name="T201" style:parent-style-name="Fonteparág.padrão" style:family="text">
      <style:text-properties style:font-name="Verdana"/>
    </style:style>
    <style:style style:name="T202" style:parent-style-name="Fonteparág.padrão" style:family="text">
      <style:text-properties style:font-name="Verdana"/>
    </style:style>
    <style:style style:name="T203" style:parent-style-name="Fonteparág.padrão" style:family="text">
      <style:text-properties style:font-name="Verdana"/>
    </style:style>
    <style:style style:name="T204" style:parent-style-name="Fonteparág.padrão" style:family="text">
      <style:text-properties style:font-name="Verdana"/>
    </style:style>
    <style:style style:name="T205" style:parent-style-name="Fonteparág.padrão" style:family="text">
      <style:text-properties style:font-name="Verdana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/>
    </style:style>
    <style:style style:name="T215" style:parent-style-name="Fonteparág.padrão" style:family="text">
      <style:text-properties style:font-name="Verdana"/>
    </style:style>
    <style:style style:name="T216" style:parent-style-name="Fonteparág.padrão" style:family="text">
      <style:text-properties style:font-name="Verdana"/>
    </style:style>
    <style:style style:name="T217" style:parent-style-name="Fonteparág.padrão" style:family="text">
      <style:text-properties style:font-name="Verdana"/>
    </style:style>
    <style:style style:name="T218" style:parent-style-name="Fonteparág.padrão" style:family="text">
      <style:text-properties style:font-name="Verdana"/>
    </style:style>
    <style:style style:name="T219" style:parent-style-name="Fonteparág.padrão" style:family="text">
      <style:text-properties style:font-name="Verdana"/>
    </style:style>
    <style:style style:name="T220" style:parent-style-name="Fonteparág.padrão" style:family="text">
      <style:text-properties style:font-name="Verdana"/>
    </style:style>
    <style:style style:name="T221" style:parent-style-name="Fonteparág.padrão" style:family="text">
      <style:text-properties style:font-name="Verdana"/>
    </style:style>
    <style:style style:name="T222" style:parent-style-name="Fonteparág.padrão" style:family="text">
      <style:text-properties style:font-name="Verdana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/>
    </style:style>
    <style:style style:name="T235" style:parent-style-name="Fonteparág.padrão" style:family="text">
      <style:text-properties style:font-name="Verdana"/>
    </style:style>
    <style:style style:name="T236" style:parent-style-name="Fonteparág.padrão" style:family="text">
      <style:text-properties style:font-name="Verdana"/>
    </style:style>
    <style:style style:name="T237" style:parent-style-name="Fonteparág.padrão" style:family="text">
      <style:text-properties style:font-name="Verdana"/>
    </style:style>
    <style:style style:name="T238" style:parent-style-name="Fonteparág.padrão" style:family="text">
      <style:text-properties style:font-name="Verdana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/>
    </style:style>
    <style:style style:name="T245" style:parent-style-name="Fonteparág.padrão" style:family="text">
      <style:text-properties style:font-name="Verdana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T248" style:parent-style-name="Fonteparág.padrão" style:family="text">
      <style:text-properties style:font-name="Verdana"/>
    </style:style>
    <style:style style:name="T249" style:parent-style-name="Fonteparág.padrão" style:family="text">
      <style:text-properties style:font-name="Verdana"/>
    </style:style>
    <style:style style:name="T250" style:parent-style-name="Fonteparág.padrão" style:family="text">
      <style:text-properties style:font-name="Verdana"/>
    </style:style>
    <style:style style:name="T251" style:parent-style-name="Fonteparág.padrão" style:family="text">
      <style:text-properties style:font-name="Verdana"/>
    </style:style>
    <style:style style:name="T252" style:parent-style-name="Fonteparág.padrão" style:family="text">
      <style:text-properties style:font-name="Verdana"/>
    </style:style>
    <style:style style:name="T253" style:parent-style-name="Fonteparág.padrão" style:family="text">
      <style:text-properties style:font-name="Verdana"/>
    </style:style>
    <style:style style:name="T254" style:parent-style-name="Fonteparág.padrão" style:family="text">
      <style:text-properties style:font-name="Verdana"/>
    </style:style>
    <style:style style:name="T255" style:parent-style-name="Fonteparág.padrão" style:family="text">
      <style:text-properties style:font-name="Verdana"/>
    </style:style>
    <style:style style:name="T256" style:parent-style-name="Fonteparág.padrão" style:family="text">
      <style:text-properties style:font-name="Verdana"/>
    </style:style>
    <style:style style:name="T257" style:parent-style-name="Fonteparág.padrão" style:family="text">
      <style:text-properties style:font-name="Verdana"/>
    </style:style>
    <style:style style:name="T258" style:parent-style-name="Fonteparág.padrão" style:family="text">
      <style:text-properties style:font-name="Verdana"/>
    </style:style>
    <style:style style:name="T259" style:parent-style-name="Fonteparág.padrão" style:family="text">
      <style:text-properties style:font-name="Verdana"/>
    </style:style>
    <style:style style:name="T260" style:parent-style-name="Fonteparág.padrão" style:family="text">
      <style:text-properties style:font-name="Verdana"/>
    </style:style>
    <style:style style:name="T261" style:parent-style-name="Fonteparág.padrão" style:family="text">
      <style:text-properties style:font-name="Verdana"/>
    </style:style>
    <style:style style:name="T262" style:parent-style-name="Fonteparág.padrão" style:family="text">
      <style:text-properties style:font-name="Verdana"/>
    </style:style>
    <style:style style:name="T263" style:parent-style-name="Fonteparág.padrão" style:family="text">
      <style:text-properties style:font-name="Verdana"/>
    </style:style>
    <style:style style:name="T264" style:parent-style-name="Fonteparág.padrão" style:family="text">
      <style:text-properties style:font-name="Verdana"/>
    </style:style>
    <style:style style:name="T265" style:parent-style-name="Fonteparág.padrão" style:family="text">
      <style:text-properties style:font-name="Verdana"/>
    </style:style>
    <style:style style:name="T266" style:parent-style-name="Fonteparág.padrão" style:family="text">
      <style:text-properties style:font-name="Verdana"/>
    </style:style>
    <style:style style:name="T267" style:parent-style-name="Fonteparág.padrão" style:family="text">
      <style:text-properties style:font-name="Verdana"/>
    </style:style>
    <style:style style:name="T268" style:parent-style-name="Fonteparág.padrão" style:family="text">
      <style:text-properties style:font-name="Verdana"/>
    </style:style>
    <style:style style:name="T269" style:parent-style-name="Fonteparág.padrão" style:family="text">
      <style:text-properties style:font-name="Verdana"/>
    </style:style>
    <style:style style:name="T270" style:parent-style-name="Fonteparág.padrão" style:family="text">
      <style:text-properties style:font-name="Verdana"/>
    </style:style>
    <style:style style:name="T271" style:parent-style-name="Fonteparág.padrão" style:family="text">
      <style:text-properties style:font-name="Verdana"/>
    </style:style>
    <style:style style:name="T272" style:parent-style-name="Fonteparág.padrão" style:family="text">
      <style:text-properties style:font-name="Verdana"/>
    </style:style>
    <style:style style:name="T273" style:parent-style-name="Fonteparág.padrão" style:family="text">
      <style:text-properties style:font-name="Verdana"/>
    </style:style>
    <style:style style:name="T274" style:parent-style-name="Fonteparág.padrão" style:family="text">
      <style:text-properties style:font-name="Verdana"/>
    </style:style>
    <style:style style:name="T275" style:parent-style-name="Fonteparág.padrão" style:family="text">
      <style:text-properties style:font-name="Verdana"/>
    </style:style>
    <style:style style:name="T276" style:parent-style-name="Fonteparág.padrão" style:family="text">
      <style:text-properties style:font-name="Verdana"/>
    </style:style>
    <style:style style:name="T277" style:parent-style-name="Fonteparág.padrão" style:family="text">
      <style:text-properties style:font-name="Verdana"/>
    </style:style>
    <style:style style:name="T278" style:parent-style-name="Fonteparág.padrão" style:family="text">
      <style:text-properties style:font-name="Verdana"/>
    </style:style>
    <style:style style:name="T279" style:parent-style-name="Fonteparág.padrão" style:family="text">
      <style:text-properties style:font-name="Verdana"/>
    </style:style>
    <style:style style:name="T280" style:parent-style-name="Fonteparág.padrão" style:family="text">
      <style:text-properties style:font-name="Verdana"/>
    </style:style>
    <style:style style:name="T281" style:parent-style-name="Fonteparág.padrão" style:family="text">
      <style:text-properties style:font-name="Verdana"/>
    </style:style>
    <style:style style:name="T282" style:parent-style-name="Fonteparág.padrão" style:family="text">
      <style:text-properties style:font-name="Verdana"/>
    </style:style>
    <style:style style:name="T283" style:parent-style-name="Fonteparág.padrão" style:family="text">
      <style:text-properties style:font-name="Verdana"/>
    </style:style>
    <style:style style:name="T284" style:parent-style-name="Fonteparág.padrão" style:family="text">
      <style:text-properties style:font-name="Verdana"/>
    </style:style>
    <style:style style:name="T285" style:parent-style-name="Fonteparág.padrão" style:family="text">
      <style:text-properties style:font-name="Verdana"/>
    </style:style>
    <style:style style:name="T286" style:parent-style-name="Fonteparág.padrão" style:family="text">
      <style:text-properties style:font-name="Verdana"/>
    </style:style>
    <style:style style:name="T287" style:parent-style-name="Fonteparág.padrão" style:family="text">
      <style:text-properties style:font-name="Verdana"/>
    </style:style>
    <style:style style:name="T288" style:parent-style-name="Fonteparág.padrão" style:family="text">
      <style:text-properties style:font-name="Verdana"/>
    </style:style>
    <style:style style:name="T289" style:parent-style-name="Fonteparág.padrão" style:family="text">
      <style:text-properties style:font-name="Verdana"/>
    </style:style>
    <style:style style:name="T290" style:parent-style-name="Fonteparág.padrão" style:family="text">
      <style:text-properties style:font-name="Verdana"/>
    </style:style>
    <style:style style:name="T291" style:parent-style-name="Fonteparág.padrão" style:family="text">
      <style:text-properties style:font-name="Verdana"/>
    </style:style>
    <style:style style:name="T292" style:parent-style-name="Fonteparág.padrão" style:family="text">
      <style:text-properties style:font-name="Verdana"/>
    </style:style>
    <style:style style:name="T293" style:parent-style-name="Fonteparág.padrão" style:family="text">
      <style:text-properties style:font-name="Verdana"/>
    </style:style>
    <style:style style:name="T294" style:parent-style-name="Fonteparág.padrão" style:family="text">
      <style:text-properties style:font-name="Verdana" fo:font-style="italic" style:font-style-asian="italic"/>
    </style:style>
    <style:style style:name="T295" style:parent-style-name="Fonteparág.padrão" style:family="text">
      <style:text-properties style:font-name="Verdana"/>
    </style:style>
    <style:style style:name="T296" style:parent-style-name="Fonteparág.padrão" style:family="text">
      <style:text-properties style:font-name="Verdana"/>
    </style:style>
    <style:style style:name="T297" style:parent-style-name="Fonteparág.padrão" style:family="text">
      <style:text-properties style:font-name="Verdana"/>
    </style:style>
    <style:style style:name="T298" style:parent-style-name="Fonteparág.padrão" style:family="text">
      <style:text-properties style:font-name="Verdana"/>
    </style:style>
    <style:style style:name="T299" style:parent-style-name="Fonteparág.padrão" style:family="text">
      <style:text-properties style:font-name="Verdana"/>
    </style:style>
    <style:style style:name="T300" style:parent-style-name="Fonteparág.padrão" style:family="text">
      <style:text-properties style:font-name="Verdana"/>
    </style:style>
    <style:style style:name="T301" style:parent-style-name="Fonteparág.padrão" style:family="text">
      <style:text-properties style:font-name="Verdana"/>
    </style:style>
    <style:style style:name="T302" style:parent-style-name="Fonteparág.padrão" style:family="text">
      <style:text-properties style:font-name="Verdana"/>
    </style:style>
    <style:style style:name="T303" style:parent-style-name="Fonteparág.padrão" style:family="text">
      <style:text-properties style:font-name="Verdana"/>
    </style:style>
    <style:style style:name="T304" style:parent-style-name="Fonteparág.padrão" style:family="text">
      <style:text-properties style:font-name="Verdana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/>
    </style:style>
    <style:style style:name="T314" style:parent-style-name="Fonteparág.padrão" style:family="text">
      <style:text-properties style:font-name="Verdana"/>
    </style:style>
    <style:style style:name="T315" style:parent-style-name="Fonteparág.padrão" style:family="text">
      <style:text-properties style:font-name="Verdana"/>
    </style:style>
    <style:style style:name="T316" style:parent-style-name="Fonteparág.padrão" style:family="text">
      <style:text-properties style:font-name="Verdana"/>
    </style:style>
    <style:style style:name="T317" style:parent-style-name="Fonteparág.padrão" style:family="text">
      <style:text-properties style:font-name="Verdana"/>
    </style:style>
    <style:style style:name="T318" style:parent-style-name="Fonteparág.padrão" style:family="text">
      <style:text-properties style:font-name="Verdana"/>
    </style:style>
    <style:style style:name="T319" style:parent-style-name="Fonteparág.padrão" style:family="text">
      <style:text-properties style:font-name="Verdana"/>
    </style:style>
    <style:style style:name="T320" style:parent-style-name="Fonteparág.padrão" style:family="text">
      <style:text-properties style:font-name="Verdana"/>
    </style:style>
    <style:style style:name="T321" style:parent-style-name="Fonteparág.padrão" style:family="text">
      <style:text-properties style:font-name="Verdana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T324" style:parent-style-name="Fonteparág.padrão" style:family="text">
      <style:text-properties style:font-name="Verdana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Fonteparág.padrão" style:family="text">
      <style:text-properties style:font-name="Verdana"/>
    </style:style>
    <style:style style:name="T328" style:parent-style-name="Fonteparág.padrão" style:family="text">
      <style:text-properties style:font-name="Verdana"/>
    </style:style>
    <style:style style:name="T329" style:parent-style-name="Fonteparág.padrão" style:family="text">
      <style:text-properties style:font-name="Verdana"/>
    </style:style>
    <style:style style:name="T330" style:parent-style-name="Fonteparág.padrão" style:family="text">
      <style:text-properties style:font-name="Verdana"/>
    </style:style>
    <style:style style:name="T331" style:parent-style-name="Fonteparág.padrão" style:family="text">
      <style:text-properties style:font-name="Verdana"/>
    </style:style>
    <style:style style:name="T332" style:parent-style-name="Fonteparág.padrão" style:family="text">
      <style:text-properties style:font-name="Verdana"/>
    </style:style>
    <style:style style:name="T333" style:parent-style-name="Fonteparág.padrão" style:family="text">
      <style:text-properties style:font-name="Verdana"/>
    </style:style>
    <style:style style:name="T334" style:parent-style-name="Fonteparág.padrão" style:family="text">
      <style:text-properties style:font-name="Verdana"/>
    </style:style>
    <style:style style:name="T335" style:parent-style-name="Fonteparág.padrão" style:family="text">
      <style:text-properties style:font-name="Verdana" fo:font-style="italic" style:font-style-asian="italic"/>
    </style:style>
    <style:style style:name="T336" style:parent-style-name="Fonteparág.padrão" style:family="text">
      <style:text-properties style:font-name="Verdana"/>
    </style:style>
    <style:style style:name="T337" style:parent-style-name="Fonteparág.padrão" style:family="text">
      <style:text-properties style:font-name="Verdana"/>
    </style:style>
    <style:style style:name="T338" style:parent-style-name="Fonteparág.padrão" style:family="text">
      <style:text-properties style:font-name="Verdana"/>
    </style:style>
    <style:style style:name="T339" style:parent-style-name="Fonteparág.padrão" style:family="text">
      <style:text-properties style:font-name="Verdana"/>
    </style:style>
    <style:style style:name="T340" style:parent-style-name="Fonteparág.padrão" style:family="text">
      <style:text-properties style:font-name="Verdana"/>
    </style:style>
    <style:style style:name="T341" style:parent-style-name="Fonteparág.padrão" style:family="text">
      <style:text-properties style:font-name="Verdana"/>
    </style:style>
    <style:style style:name="T342" style:parent-style-name="Fonteparág.padrão" style:family="text">
      <style:text-properties style:font-name="Verdana"/>
    </style:style>
    <style:style style:name="T343" style:parent-style-name="Fonteparág.padrão" style:family="text">
      <style:text-properties style:font-name="Verdana"/>
    </style:style>
    <style:style style:name="T344" style:parent-style-name="Fonteparág.padrão" style:family="text">
      <style:text-properties style:font-name="Verdana"/>
    </style:style>
    <style:style style:name="T345" style:parent-style-name="Fonteparág.padrão" style:family="text">
      <style:text-properties style:font-name="Verdana"/>
    </style:style>
    <style:style style:name="T346" style:parent-style-name="Fonteparág.padrão" style:family="text">
      <style:text-properties style:font-name="Verdana"/>
    </style:style>
    <style:style style:name="T347" style:parent-style-name="Fonteparág.padrão" style:family="text">
      <style:text-properties style:font-name="Verdana"/>
    </style:style>
    <style:style style:name="T348" style:parent-style-name="Fonteparág.padrão" style:family="text">
      <style:text-properties style:font-name="Verdana"/>
    </style:style>
    <style:style style:name="T349" style:parent-style-name="Fonteparág.padrão" style:family="text">
      <style:text-properties style:font-name="Verdana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/>
    </style:style>
    <style:style style:name="T353" style:parent-style-name="Fonteparág.padrão" style:family="text">
      <style:text-properties style:font-name="Verdana"/>
    </style:style>
    <style:style style:name="T354" style:parent-style-name="Fonteparág.padrão" style:family="text">
      <style:text-properties style:font-name="Verdana"/>
    </style:style>
    <style:style style:name="T355" style:parent-style-name="Fonteparág.padrão" style:family="text">
      <style:text-properties style:font-name="Verdana"/>
    </style:style>
    <style:style style:name="T356" style:parent-style-name="Fonteparág.padrão" style:family="text">
      <style:text-properties style:font-name="Verdana"/>
    </style:style>
    <style:style style:name="T357" style:parent-style-name="Fonteparág.padrão" style:family="text">
      <style:text-properties style:font-name="Verdana"/>
    </style:style>
    <style:style style:name="T358" style:parent-style-name="Fonteparág.padrão" style:family="text">
      <style:text-properties style:font-name="Verdana"/>
    </style:style>
    <style:style style:name="T359" style:parent-style-name="Fonteparág.padrão" style:family="text">
      <style:text-properties style:font-name="Verdana"/>
    </style:style>
    <style:style style:name="T360" style:parent-style-name="Fonteparág.padrão" style:family="text">
      <style:text-properties style:font-name="Verdana"/>
    </style:style>
    <style:style style:name="T361" style:parent-style-name="Fonteparág.padrão" style:family="text">
      <style:text-properties style:font-name="Verdana"/>
    </style:style>
    <style:style style:name="T362" style:parent-style-name="Fonteparág.padrão" style:family="text">
      <style:text-properties style:font-name="Verdana"/>
    </style:style>
    <style:style style:name="T363" style:parent-style-name="Fonteparág.padrão" style:family="text">
      <style:text-properties style:font-name="Verdana"/>
    </style:style>
    <style:style style:name="T364" style:parent-style-name="Fonteparág.padrão" style:family="text">
      <style:text-properties style:font-name="Verdana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/>
    </style:style>
    <style:style style:name="T369" style:parent-style-name="Fonteparág.padrão" style:family="text">
      <style:text-properties style:font-name="Verdana"/>
    </style:style>
    <style:style style:name="T370" style:parent-style-name="Fonteparág.padrão" style:family="text">
      <style:text-properties style:font-name="Verdana"/>
    </style:style>
    <style:style style:name="T371" style:parent-style-name="Fonteparág.padrão" style:family="text">
      <style:text-properties style:font-name="Verdana"/>
    </style:style>
    <style:style style:name="T372" style:parent-style-name="Fonteparág.padrão" style:family="text">
      <style:text-properties style:font-name="Verdana"/>
    </style:style>
    <style:style style:name="T373" style:parent-style-name="Fonteparág.padrão" style:family="text">
      <style:text-properties style:font-name="Verdana"/>
    </style:style>
    <style:style style:name="T374" style:parent-style-name="Fonteparág.padrão" style:family="text">
      <style:text-properties style:font-name="Verdana"/>
    </style:style>
    <style:style style:name="T375" style:parent-style-name="Fonteparág.padrão" style:family="text">
      <style:text-properties style:font-name="Verdana" fo:font-style="italic" style:font-style-asian="italic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/>
    </style:style>
    <style:style style:name="T386" style:parent-style-name="Fonteparág.padrão" style:family="text">
      <style:text-properties style:font-name="Verdana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/>
    </style:style>
    <style:style style:name="T389" style:parent-style-name="Fonteparág.padrão" style:family="text">
      <style:text-properties style:font-name="Verdana"/>
    </style:style>
    <style:style style:name="T390" style:parent-style-name="Fonteparág.padrão" style:family="text">
      <style:text-properties style:font-name="Verdana"/>
    </style:style>
    <style:style style:name="T391" style:parent-style-name="Fonteparág.padrão" style:family="text">
      <style:text-properties style:font-name="Verdana"/>
    </style:style>
    <style:style style:name="T392" style:parent-style-name="Fonteparág.padrão" style:family="text">
      <style:text-properties style:font-name="Verdana"/>
    </style:style>
    <style:style style:name="T393" style:parent-style-name="Fonteparág.padrão" style:family="text">
      <style:text-properties style:font-name="Verdana"/>
    </style:style>
    <style:style style:name="T394" style:parent-style-name="Fonteparág.padrão" style:family="text">
      <style:text-properties style:font-name="Verdana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/>
    </style:style>
    <style:style style:name="T397" style:parent-style-name="Fonteparág.padrão" style:family="text">
      <style:text-properties style:font-name="Verdana"/>
    </style:style>
    <style:style style:name="T398" style:parent-style-name="Fonteparág.padrão" style:family="text">
      <style:text-properties style:font-name="Verdana"/>
    </style:style>
    <style:style style:name="T399" style:parent-style-name="Fonteparág.padrão" style:family="text">
      <style:text-properties style:font-name="Verdana"/>
    </style:style>
    <style:style style:name="T400" style:parent-style-name="Fonteparág.padrão" style:family="text">
      <style:text-properties style:font-name="Verdana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/>
    </style:style>
    <style:style style:name="T432" style:parent-style-name="Fonteparág.padrão" style:family="text">
      <style:text-properties style:font-name="Verdana"/>
    </style:style>
    <style:style style:name="T433" style:parent-style-name="Fonteparág.padrão" style:family="text">
      <style:text-properties style:font-name="Verdana"/>
    </style:style>
    <style:style style:name="T434" style:parent-style-name="Fonteparág.padrão" style:family="text">
      <style:text-properties style:font-name="Verdana"/>
    </style:style>
    <style:style style:name="T435" style:parent-style-name="Fonteparág.padrão" style:family="text">
      <style:text-properties style:font-name="Verdana"/>
    </style:style>
    <style:style style:name="T436" style:parent-style-name="Fonteparág.padrão" style:family="text">
      <style:text-properties style:font-name="Verdana"/>
    </style:style>
    <style:style style:name="T437" style:parent-style-name="Fonteparág.padrão" style:family="text">
      <style:text-properties style:font-name="Verdana"/>
    </style:style>
    <style:style style:name="T438" style:parent-style-name="Fonteparág.padrão" style:family="text">
      <style:text-properties style:font-name="Verdana"/>
    </style:style>
    <style:style style:name="T439" style:parent-style-name="Fonteparág.padrão" style:family="text">
      <style:text-properties style:font-name="Verdana"/>
    </style:style>
    <style:style style:name="T440" style:parent-style-name="Fonteparág.padrão" style:family="text">
      <style:text-properties style:font-name="Verdana"/>
    </style:style>
    <style:style style:name="T441" style:parent-style-name="Fonteparág.padrão" style:family="text">
      <style:text-properties style:font-name="Verdana"/>
    </style:style>
    <style:style style:name="T442" style:parent-style-name="Fonteparág.padrão" style:family="text">
      <style:text-properties style:font-name="Verdana"/>
    </style:style>
    <style:style style:name="T443" style:parent-style-name="Fonteparág.padrão" style:family="text">
      <style:text-properties style:font-name="Verdana"/>
    </style:style>
    <style:style style:name="T444" style:parent-style-name="Fonteparág.padrão" style:family="text">
      <style:text-properties style:font-name="Verdana"/>
    </style:style>
    <style:style style:name="T445" style:parent-style-name="Fonteparág.padrão" style:family="text">
      <style:text-properties style:font-name="Verdana"/>
    </style:style>
    <style:style style:name="T446" style:parent-style-name="Fonteparág.padrão" style:family="text">
      <style:text-properties style:font-name="Verdana"/>
    </style:style>
    <style:style style:name="T447" style:parent-style-name="Fonteparág.padrão" style:family="text">
      <style:text-properties style:font-name="Verdana"/>
    </style:style>
    <style:style style:name="T448" style:parent-style-name="Fonteparág.padrão" style:family="text">
      <style:text-properties style:font-name="Verdana"/>
    </style:style>
    <style:style style:name="T449" style:parent-style-name="Fonteparág.padrão" style:family="text">
      <style:text-properties style:font-name="Verdana"/>
    </style:style>
    <style:style style:name="T450" style:parent-style-name="Fonteparág.padrão" style:family="text">
      <style:text-properties style:font-name="Verdana"/>
    </style:style>
    <style:style style:name="T451" style:parent-style-name="Fonteparág.padrão" style:family="text">
      <style:text-properties style:font-name="Verdana"/>
    </style:style>
    <style:style style:name="T452" style:parent-style-name="Fonteparág.padrão" style:family="text">
      <style:text-properties style:font-name="Verdana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/>
    </style:style>
    <style:style style:name="T455" style:parent-style-name="Fonteparág.padrão" style:family="text">
      <style:text-properties style:font-name="Verdana"/>
    </style:style>
    <style:style style:name="T456" style:parent-style-name="Fonteparág.padrão" style:family="text">
      <style:text-properties style:font-name="Verdana"/>
    </style:style>
    <style:style style:name="T457" style:parent-style-name="Fonteparág.padrão" style:family="text">
      <style:text-properties style:font-name="Verdana"/>
    </style:style>
    <style:style style:name="T458" style:parent-style-name="Fonteparág.padrão" style:family="text">
      <style:text-properties style:font-name="Verdana"/>
    </style:style>
    <style:style style:name="T459" style:parent-style-name="Fonteparág.padrão" style:family="text">
      <style:text-properties style:font-name="Verdana"/>
    </style:style>
    <style:style style:name="T460" style:parent-style-name="Fonteparág.padrão" style:family="text">
      <style:text-properties style:font-name="Verdana"/>
    </style:style>
    <style:style style:name="T461" style:parent-style-name="Fonteparág.padrão" style:family="text">
      <style:text-properties style:font-name="Verdana"/>
    </style:style>
    <style:style style:name="T462" style:parent-style-name="Fonteparág.padrão" style:family="text">
      <style:text-properties style:font-name="Verdana"/>
    </style:style>
    <style:style style:name="P463" style:parent-style-name="Normal" style:family="paragraph">
      <style:paragraph-properties fo:text-align="center" fo:margin-top="0.1666in" fo:margin-bottom="0.1666in"/>
      <style:text-properties style:font-name="Verdana"/>
    </style:style>
    <style:style style:name="P464" style:parent-style-name="Normal" style:family="paragraph">
      <style:paragraph-properties fo:text-align="center" fo:margin-top="0.1666in" fo:margin-bottom="0.1666in"/>
      <style:text-properties style:font-name="Verdana"/>
    </style:style>
    <style:style style:name="P465" style:parent-style-name="Normal" style:family="paragraph">
      <style:paragraph-properties fo:text-align="center" fo:margin-top="0.1666in" fo:margin-bottom="0.1666in"/>
    </style:style>
    <style:style style:name="T466" style:parent-style-name="Fonteparág.padrão" style:family="text">
      <style:text-properties style:font-name="Verdana"/>
    </style:style>
  </office:automatic-styles>
  <office:body>
    <office:text text:use-soft-page-breaks="true">
      <text:p text:style-name="P1"/>
      <text:p text:style-name="P13">ATA DE REUNIÃO DO CONSELHO<text:s/>DELIBERATIVO DO TRT6 SAÚDE DE 18/12/2019</text:p>
      <text:p text:style-name="P14"/>
      <text:p text:style-name="P15"><text:span text:style-name="T16">A</text:span><text:span text:style-name="T17">os dezoito dias do mês de Dezembro</text:span><text:span text:style-name="T18"><text:s/>do ano de dois mil e dezenove, às 14 horas, na sala de reuniões da presidência do Tribunal Regional do Trabalho da 6ª Região, foi iniciada reunião do Conselho Deliberativo do TRT6</text:span><text:span text:style-name="T19"><text:s/></text:span><text:span text:style-name="T20">Saúde</text:span><text:span text:style-name="T21"><text:s/>conforme pauta di</text:span><text:span text:style-name="T22">vulgada em 13/12</text:span><text:span text:style-name="T23">/2019</text:span><text:span text:style-name="T24">, estando pres</text:span><text:span text:style-name="T25">ente</text:span><text:span text:style-name="T26"><text:s/>o<text:s/></text:span><text:span text:style-name="T27">Desembargador<text:s/></text:span><text:span text:style-name="T28">Valdir José Silva de Carvalho -</text:span><text:span text:style-name="T29"><text:s/>Presidente do Conse</text:span><text:span text:style-name="T30">lho Deliberativo;</text:span><text:span text:style-name="T31"><text:s/>o Desembargador Eduardo Pugliesi</text:span><text:span text:style-name="T32"><text:s/>– representante dos Desembargadores desta corte</text:span><text:span text:style-name="T33">;<text:s/></text:span><text:span text:style-name="T34">Paulo</text:span><text:span text:style-name="T35"><text:s/>Eduardo Silva de</text:span><text:span text:style-name="T36"><text:s/></text:span><text:span text:style-name="T37">Abreu - representante</text:span><text:span text:style-name="T38"><text:s/>dos S</text:span><text:span text:style-name="T39">ervidores</text:span><text:span text:style-name="T40"><text:s/>e Jacqueline Silva<text:s/></text:span><text:span text:style-name="T41">de<text:s/></text:span><text:span text:style-name="T42">Albuquerque</text:span><text:span text:style-name="T43"><text:s/>-</text:span><text:span text:style-name="T44"><text:s/>representante dos Aposentados e P</text:span><text:span text:style-name="T45">en</text:span><text:span text:style-name="T46">s</text:span><text:span text:style-name="T47">ionistas;</text:span><text:span text:style-name="T48"><text:s/>além dos s</text:span><text:span text:style-name="T49">ervidores Sé</text:span><text:span text:style-name="T50">rgio<text:s/></text:span><text:span text:style-name="T51">Ricardo Batista<text:s/></text:span><text:span text:style-name="T52">Mello -</text:span><text:span text:style-name="T53"><text:s/>Secretário Geral da Presidência; Wlademir<text:s/></text:span><text:span text:style-name="T54">de Souza<text:s/></text:span><text:span text:style-name="T55">Rolim</text:span><text:span text:style-name="T56"><text:s/>-</text:span><text:span text:style-name="T57"><text:s/></text:span><text:span text:style-name="T58">Diretor Geral; Enoque</text:span><text:span text:style-name="T59"><text:s/>de Souza e Silva Sobrinho</text:span><text:span text:style-name="T60"><text:s/>-<text:s/></text:span><text:span text:style-name="T61">Diretor da Secretar</text:span><text:span text:style-name="T62">ia de Orçamento e Finanças</text:span><text:span text:style-name="T63"><text:s/>e</text:span><text:span text:style-name="T64"><text:s/></text:span><text:span text:style-name="T65">Semíramis</text:span><text:span text:style-name="T66"><text:s/>Rocha de Oliveira</text:span><text:span text:style-name="T67"><text:s/>-</text:span><text:span text:style-name="T68"><text:s/></text:span><text:span text:style-name="T69">Chefe do Núcleo de Saúde</text:span><text:span text:style-name="T70">.</text:span><text:span text:style-name="T71"><text:s/></text:span><text:span text:style-name="T72">Ausência justificada do Juiz Saulo Bosco Souza de Medeiros, representante dos Magistrados, tendo em vista viagem a Brasília-DF</text:span><text:span text:style-name="T73"><text:s/>para participar de evento no período de 16 a 18/12/2019</text:span><text:span text:style-name="T74">.</text:span><text:span text:style-name="T75"><text:s/>Presentes</text:span><text:span text:style-name="T76"><text:s/>ainda, os servidores</text:span><text:span text:style-name="T77"><text:s/>Renatto Marcello de Araújo Pinto</text:span><text:span text:style-name="T78"><text:s/>e Ana Cláudia de Souza Melo</text:span><text:span text:style-name="T79">, ambos</text:span><text:span text:style-name="T80"><text:s/>da Secretaria de Autogestão em Saúde e</text:span><text:span text:style-name="T81"><text:s/></text:span><text:span text:style-name="T82">Manoel Gerson Bezerra</text:span><text:span text:style-name="T83"><text:s/>representando o SINTRAJUF</text:span><text:span text:style-name="T84">E</text:span><text:span text:style-name="T85">-PE.<text:s/></text:span><text:span text:style-name="T86">O</text:span><text:span text:style-name="T87"><text:s/>Presidente do<text:s/></text:span><text:span text:style-name="T88">Conselho</text:span><text:span text:style-name="T89"><text:s/>Deliberativo</text:span><text:span text:style-name="T90">, Dr.</text:span><text:span text:style-name="T91"><text:s/>Valdir Carvalho</text:span><text:span text:style-name="T92">,</text:span><text:span text:style-name="T93"><text:s/>deu por iniciad</text:span><text:span text:style-name="T94">a a reunião passando em seguida aos itens elencados em pauta. <text:s/>I</text:span><text:span text:style-name="T95">tem 1<text:s/></text:span><text:span text:style-name="T96">-<text:s/></text:span><text:span text:style-name="T97">versa sobre a prestação de contas d</text:span><text:span text:style-name="T98">e 2019 e perspectivas para 2020</text:span><text:span text:style-name="T99">.</text:span><text:span text:style-name="T100"><text:s/></text:span><text:span text:style-name="T101">Renatto Pinto</text:span><text:span text:style-name="T102"><text:s/>iniciou</text:span><text:span text:style-name="T103"><text:s/></text:span><text:span text:style-name="T104">distribuindo</text:span><text:span text:style-name="T105"><text:s/>cópias</text:span><text:span text:style-name="T106"><text:s/>a todos os presentes do quadro resumo</text:span><text:span text:style-name="T107"><text:s/>da<text:s/></text:span><text:span text:style-name="T108">referida<text:s/></text:span><text:span text:style-name="T109">pr</text:span><text:span text:style-name="T110">estação de contas</text:span><text:span text:style-name="T111"><text:s/>e apresentou</text:span><text:span text:style-name="T112">,</text:span><text:span text:style-name="T113"><text:s/>com o apoio do projeto</text:span><text:span text:style-name="T114">r</text:span><text:span text:style-name="T115"><text:s/>multimídia</text:span><text:span text:style-name="T116">,</text:span><text:span text:style-name="T117"><text:s/></text:span><text:span text:style-name="T118">toda a movimentação<text:s/></text:span><text:span text:style-name="T119">mensal</text:span><text:span text:style-name="T120"><text:s/>das receitas e despesas</text:span><text:span text:style-name="T121"><text:s/>do Programa TRT6 Saúde n</text:span><text:span text:style-name="T122">o período</text:span><text:span text:style-name="T123"><text:s/>de 01/06/2019 a 01/11/2019</text:span><text:span text:style-name="T124">.</text:span><text:span text:style-name="T125"><text:s/>Esclareceu que, como ainda não havia chegado a fatura da Unimed Recife referente ao mês de dezembro, esta não integrou a prestação de contas.</text:span><text:span text:style-name="T126"><text:s/></text:span><text:span text:style-name="T127">Os questionamentos apresentados foram<text:s/></text:span><text:span text:style-name="T128">todos<text:s/></text:span><text:span text:style-name="T129">respondidos e</text:span><text:span text:style-name="T130">,</text:span><text:span text:style-name="T131"><text:s/>ness</text:span><text:span text:style-name="T132">e momento, Dr. Eduardo Pugliesi reforçou a necessidade de avançarmos na construção da rede própria para reduzirmos as despesas com o<text:s/></text:span><text:span text:style-name="T133">atual<text:s/></text:span><text:span text:style-name="T134">cont</text:span><text:span text:style-name="T135">rato de custo operacional<text:s/></text:span><text:span text:style-name="T136">firmado<text:s/></text:span><text:span text:style-name="T137">com a Unimed Recife</text:span><text:span text:style-name="T138">.<text:s/></text:span><text:span text:style-name="T139">Semíramis</text:span><text:span text:style-name="T140"><text:s/>Rocha aproveitou para perguntar quando haveria a liberação</text:span><text:span text:style-name="T141"><text:s/>para a realização</text:span><text:span text:style-name="T142"><text:s/></text:span><text:span text:style-name="T143">dos exames<text:s/></text:span><text:span text:style-name="T144">médicos<text:s/></text:span><text:span text:style-name="T145">peri</text:span><text:span text:style-name="T146">ódicos</text:span><text:span text:style-name="T147"><text:s/></text:span><text:span text:style-name="T148">dos magistrados e servidores.</text:span><text:span text:style-name="T149"><text:s/></text:span><text:span text:style-name="T150">Renatto Pinto<text:s/></text:span><text:soft-page-break/><text:span text:style-name="T151">respondeu que</text:span><text:span text:style-name="T152">,</text:span><text:span text:style-name="T153"><text:s/></text:span><text:span text:style-name="T154">uma vez<text:s/></text:span><text:span text:style-name="T155">que</text:span><text:span text:style-name="T156"><text:s/></text:span><text:span text:style-name="T157">já</text:span><text:span text:style-name="T158"><text:s/></text:span><text:span text:style-name="T159">foi</text:span><text:span text:style-name="T160"><text:s/></text:span><text:span text:style-name="T161">formalizado</text:span><text:span text:style-name="T162"><text:s/></text:span><text:span text:style-name="T163">o<text:s/></text:span><text:span text:style-name="T164">credenciamento<text:s/></text:span><text:span text:style-name="T165">d</text:span><text:span text:style-name="T166">o Real Hospital Portugu</text:span><text:span text:style-name="T167">ês,</text:span><text:span text:style-name="T168"><text:s/></text:span><text:span text:style-name="T169">já havia solicitado a este prestador<text:s/></text:span><text:span text:style-name="T170">o<text:s/></text:span><text:span text:style-name="T171">orçamento</text:span><text:span text:style-name="T172"><text:s/>do pacote de</text:span><text:span text:style-name="T173"><text:s/></text:span><text:span text:style-name="T174">exames</text:span><text:span text:style-name="T175"><text:s/>de m</text:span><text:span text:style-name="T176">odo a concentrá-los</text:span><text:span text:style-name="T177"><text:s/>ness</text:span><text:span text:style-name="T178">e hospit</text:span><text:span text:style-name="T179">al, com vistas a proporcionar a todos</text:span><text:span text:style-name="T180"><text:s/>maior conforto e celeridade<text:s/></text:span><text:span text:style-name="T181">n</text:span><text:span text:style-name="T182">a realização dos</text:span><text:span text:style-name="T183"><text:s/>mencionados exames.</text:span><text:span text:style-name="T184"><text:s/></text:span><text:span text:style-name="T185">Item 2 – PROAD 22848/19 trata de</text:span><text:span text:style-name="T186"><text:s/>solicitação de inclusão no TRT6 Saúde de sobrinho recém-nascido sem carência, o que acarretaria a</text:span><text:span text:style-name="T187"><text:s/>alteração do</text:span><text:span text:style-name="T188"><text:s/>artigo 41, inciso IV, do</text:span><text:span text:style-name="T189"><text:s/></text:span><text:span text:style-name="T190">Regulamento Geral do Programa de Autogestão em Saúde do Tribunal Regional do Trabalho da 6ª Região</text:span><text:span text:style-name="T191">. Aberta a votação e colhido</text:span><text:span text:style-name="T192">s</text:span><text:span text:style-name="T193"><text:s/>os votos,</text:span><text:span text:style-name="T194"><text:s/>por unanimidade</text:span><text:span text:style-name="T195">,</text:span><text:span text:style-name="T196"><text:s/></text:span><text:span text:style-name="T197">foi indeferido o pleito.<text:s/></text:span><text:span text:style-name="T198">Neste momento, embora não tenha sido colocado previamente em pauta, mas por se tratar</text:span><text:span text:style-name="T199"><text:s/></text:span><text:span text:style-name="T200">também<text:s/></text:span><text:span text:style-name="T201">de alteração</text:span><text:span text:style-name="T202"><text:s/>do Regulamento Geral do Programa, onde em seu artigo 14</text:span><text:span text:style-name="T203"><text:s/>trata de reembolso e necessária decisão de como conduzir as solicitações sobre o tema;</text:span><text:span text:style-name="T204"><text:s/></text:span><text:span text:style-name="T205">Renatto Pinto propôs a alteração dos critérios para reembolso de serviços, estabelecendo que os mesmos somente<text:s/></text:span><text:span text:style-name="T206">sejam</text:span><text:span text:style-name="T207"><text:s/>concedidos quando tais serviços não forem<text:s/></text:span><text:span text:style-name="T208">ofertadas por meio da rede própria ou credenciadas</text:span><text:span text:style-name="T209"><text:s/>ou quando não houver prestadores de tais serviços numa distância de até 100 (cem) quilômetros do domicílio do beneficiário. Aberta a votação, a alteração foi<text:s/></text:span><text:span text:style-name="T210">aprovada por unanimidade.</text:span><text:span text:style-name="T211"><text:s/>Item 3</text:span><text:span text:style-name="T212"><text:s/>– PROAD 21201/19 que versa sobre o pedido</text:span><text:span text:style-name="T213"><text:s/></text:span><text:span text:style-name="T214">de</text:span><text:span text:style-name="T215"><text:s/>reconsideração de ree</text:span><text:span text:style-name="T216">mbolso</text:span><text:span text:style-name="T217"><text:s/>negado</text:span><text:span text:style-name="T218"><text:s/>à beneficiária Denise Nancy Dantas</text:span><text:span text:style-name="T219">,</text:span><text:span text:style-name="T220"><text:s/>cujo pedido inicial foi feito fora do prazo regulamentar</text:span><text:span text:style-name="T221">.<text:s/></text:span><text:span text:style-name="T222">Posto em votação,<text:s/></text:span><text:span text:style-name="T223">por unanimidade</text:span><text:span text:style-name="T224">, os presentes não acolheram o pedido de reconsideração.<text:s/></text:span><text:span text:style-name="T225">No</text:span><text:span text:style-name="T226"><text:s/>Item 4 – PROAD 24577/19</text:span><text:span text:style-name="T227">, que trata da solicitação</text:span><text:span text:style-name="T228"><text:s/></text:span><text:span text:style-name="T229">de</text:span><text:span text:style-name="T230"><text:s/>beneficiário para permanecer no Programa TRT6 Saúde quando estiver de licença sem vencimentos. Renatto Pinto frisou que pelo regulamento geral a permanência do beneficiário e seus dependentes e agregados<text:s/></text:span><text:span text:style-name="T231">atualmente<text:s/></text:span><text:span text:style-name="T232">não é possível porque a cobrança das mensalidades e da coparticipação é feita exclusivamente na folha<text:s/></text:span><text:span text:style-name="T233">de pagam</text:span><text:span text:style-name="T234">ento do titular e que a possibilidade de outra forma de pag</text:span><text:span text:style-name="T235">amento, como por boleto bancário</text:span><text:span text:style-name="T236"><text:s/>teria um risco de inadimplência e abriria um precedente para que outros beneficiários pedissem o mesmo tratamento. Após o debate realizado entre os conselheiros,</text:span><text:span text:style-name="T237"><text:s/>ficou decidido que<text:s/></text:span><text:span text:style-name="T238">o assunto em tela<text:s/></text:span><text:span text:style-name="T239">voltará<text:s/></text:span><text:span text:style-name="T240">à</text:span><text:span text:style-name="T241"><text:s/>pauta</text:span><text:span text:style-name="T242"><text:s/>na próxima reunião</text:span><text:span text:style-name="T243"><text:s/></text:span><text:span text:style-name="T244">para análise do</text:span><text:span text:style-name="T245"><text:s/>formato de operacionalizaç</text:span><text:span text:style-name="T246">ão do referido pleito. O</text:span><text:span text:style-name="T247"><text:s/>Item 5</text:span><text:span text:style-name="T248"><text:s/>– PROAD 19734/19 e PROAD 24415/19<text:s/></text:span><text:span text:style-name="T249">dispõem</text:span><text:span text:style-name="T250"><text:s/>sobre o ressarcimento da diferença de len</text:span><text:span text:style-name="T251">tes intraoculares (LIOC).</text:span><text:span text:style-name="T252"><text:s/>Renatto Pinto explicou que foram realizadas</text:span><text:span text:style-name="T253"><text:s/></text:span><text:span text:style-name="T254">algumas cirurgias oftalmológica</text:span><text:span text:style-name="T255">s antes de ser<text:s/></text:span><text:span text:style-name="T256">instituída<text:s/></text:span><text:span text:style-name="T257">a obrigatoriedade de assinatura</text:span><text:span text:style-name="T258"><text:s/></text:span><text:span text:style-name="T259">pelo beneficiário,</text:span><text:span text:style-name="T260"><text:s/></text:span><text:span text:style-name="T261">de Termo de Ciência<text:s/></text:span><text:span text:style-name="T262">para implante de Lente intraocular, onde consta que o valor máximo pago pelo TRT6 Saúde é de R$ 800,00, ficando qualquer quantia adicional a este valor</text:span><text:span text:style-name="T263"><text:s/></text:span><text:span text:style-name="T264">a ser</text:span><text:span text:style-name="T265"><text:s/>custeada pelo<text:s/></text:span><text:soft-page-break/><text:span text:style-name="T266">beneficiário.</text:span><text:span text:style-name="T267"><text:s/>Deste modo, os<text:s/></text:span><text:span text:style-name="T268">requerentes e<text:s/></text:span><text:span text:style-name="T269">outros beneficiários que se encontram nesta mesma situação, em um total de 31 pessoas,</text:span><text:span text:style-name="T270"><text:s/></text:span><text:span text:style-name="T271">teriam o direi</text:span><text:span text:style-name="T272">to ao r</text:span><text:span text:style-name="T273">essarcimento</text:span><text:span text:style-name="T274"><text:s/>a um</text:span><text:span text:style-name="T275"><text:s/>custo</text:span><text:span text:style-name="T276"><text:s/></text:span><text:span text:style-name="T277">total</text:span><text:span text:style-name="T278"><text:s/></text:span><text:span text:style-name="T279">na ordem de R$ 59.500,00. Colhidos os votos, por unanimidade, foi deferido o</text:span><text:span text:style-name="T280"><text:s/></text:span><text:span text:style-name="T281">ressarcimento dos valores referentes<text:s/></text:span><text:span text:style-name="T282">à</text:span><text:span text:style-name="T283"><text:s/>diferença das lentes intraoculares</text:span><text:span text:style-name="T284"><text:s/></text:span><text:span text:style-name="T285">para todos os beneficiários que não assinaram o Termo de Ciência.</text:span><text:span text:style-name="T286"><text:s/></text:span><text:span text:style-name="T287"><text:s/></text:span><text:span text:style-name="T288">O</text:span><text:span text:style-name="T289"><text:s/>Item 6</text:span><text:span text:style-name="T290"><text:s/>– PROAD 26689/19<text:s/></text:span><text:span text:style-name="T291">trata</text:span><text:span text:style-name="T292"><text:s/>de deferimento<text:s/></text:span><text:span text:style-name="T293">feito<text:s/></text:span><text:span text:style-name="T294">ad referendum</text:span><text:span text:style-name="T295"><text:s/></text:span><text:span text:style-name="T296">pelo presidente do conselho para a<text:s/></text:span><text:span text:style-name="T297">realização de</text:span><text:span text:style-name="T298"><text:s/>cirurgia rob</text:span><text:span text:style-name="T299">ótica</text:span><text:span text:style-name="T300"><text:s/>urológica</text:span><text:span text:style-name="T301">.<text:s/></text:span><text:span text:style-name="T302"><text:s/>Renatto Pinto explanou</text:span><text:span text:style-name="T303"><text:s/>que</text:span><text:span text:style-name="T304">,</text:span><text:span text:style-name="T305"><text:s/>embora não coberta pelo rol de procedimentos da Agência Nacional de Saúde (ANS), a cirurgia robótica traz vários</text:span><text:span text:style-name="T306"><text:s/>benefícios<text:s/></text:span><text:span text:style-name="T307">para a<text:s/></text:span><text:span text:style-name="T308">recuperação<text:s/></text:span><text:span text:style-name="T309">do<text:s/></text:span><text:span text:style-name="T310">paciente, bem como os custos levantados</text:span><text:span text:style-name="T311"><text:s/>pela</text:span><text:span text:style-name="T312"><text:s/></text:span><text:span text:style-name="T313">auditoria médica</text:span><text:span text:style-name="T314"><text:s/>do programa</text:span><text:span text:style-name="T315"><text:s/>entre as duas formas de cirurgia (</text:span><text:span text:style-name="T316">por videolaparoscopia</text:span><text:span text:style-name="T317"><text:s/>e por robótica)</text:span><text:span text:style-name="T318"><text:s/>demonstrou que a cirurgia robótica seria mais vantajosa financeiramente. O valor do pacote cirúrgico por robótica apresentado pela Unimed importou<text:s/></text:span><text:span text:style-name="T319">n</text:span><text:span text:style-name="T320">o valor de R$ 24.000,00 (vinte e quatro mil reais), estando<text:s/></text:span><text:span text:style-name="T321">exclusos os honorários médicos</text:span><text:span text:style-name="T322">. E</text:span><text:span text:style-name="T323">nquanto<text:s/></text:span><text:span text:style-name="T324">por videolaparosco</text:span><text:span text:style-name="T325">pia</text:span><text:span text:style-name="T326"><text:s/>seria aproximadamente R$ 65.000,00 (sessenta e cinco mil reais). Posto em votação,</text:span><text:span text:style-name="T327"><text:s/></text:span><text:span text:style-name="T328">a autorização do procedimento foi<text:s/></text:span><text:span text:style-name="T329">referendado</text:span><text:span text:style-name="T330"><text:s/>por unanimidade</text:span><text:span text:style-name="T331"><text:s/>com a ressalva de que novos casos de cirurgia por robótica serão analisados caso a caso</text:span><text:span text:style-name="T332">. O Item 7 tratou sobre a implantação de coparticipação</text:span><text:span text:style-name="T333"><text:s/>de 3%</text:span><text:span text:style-name="T334"><text:s/>em<text:s/></text:span><text:span text:style-name="T335">Home Care</text:span><text:span text:style-name="T336"><text:s/>e</text:span><text:span text:style-name="T337"><text:s/>ampliação da coparticipação para os i</text:span><text:span text:style-name="T338">nternamento</text:span><text:span text:style-name="T339">s p</text:span><text:span text:style-name="T340">siquiátrico</text:span><text:span text:style-name="T341">s</text:span><text:span text:style-name="T342"><text:s/>(Transtorno mental e comportamental e</text:span><text:span text:style-name="T343"><text:s/>uso de álcool e outras drogas).</text:span><text:span text:style-name="T344"><text:s/>Renatto Pinto explanou sobre a importância d</text:span><text:span text:style-name="T345">as referidas implantações sobre a ótica da recuperação<text:s/></text:span><text:span text:style-name="T346">do paciente, observância de recusa de alguns familiares em receber seus pacientes de volta<text:s/></text:span><text:span text:style-name="T347">ao lar<text:s/></text:span><text:span text:style-name="T348">e o alto custo de manutenção ao TRT6 Saúde de pacientes<text:s/></text:span><text:span text:style-name="T349">internados em hospitais e clínicas especializadas quando o caso clínico, dito pelos próprios médicos assistentes</text:span><text:span text:style-name="T350"><text:s/>são</text:span><text:span text:style-name="T351"><text:s/>passíveis de continuidade de tratamento</text:span><text:span text:style-name="T352"><text:s/>em casa,</text:span><text:span text:style-name="T353"><text:s/>trazendo melhorias ao quadro geral de saúde por estarem acolhidos em seus<text:s/></text:span><text:span text:style-name="T354">próprios<text:s/></text:span><text:span text:style-name="T355">lares</text:span><text:span text:style-name="T356">. C</text:span><text:span text:style-name="T357">olhido</text:span><text:span text:style-name="T358">s</text:span><text:span text:style-name="T359"><text:s/></text:span><text:span text:style-name="T360">os votos, por maioria,<text:s/></text:span><text:span text:style-name="T361">com o<text:s/></text:span><text:span text:style-name="T362">voto</text:span><text:span text:style-name="T363"><text:s/>contrário da conselheira</text:span><text:span text:style-name="T364"><text:s/>Jacqueline Albuquerque,<text:s/></text:span><text:span text:style-name="T365">ficou</text:span><text:span text:style-name="T366"><text:s/></text:span><text:span text:style-name="T367">estabelecido</text:span><text:span text:style-name="T368"><text:s/></text:span><text:span text:style-name="T369">à implantação do</text:span><text:span text:style-name="T370"><text:s/></text:span><text:span text:style-name="T371">percentual de<text:s/></text:span><text:span text:style-name="T372">3%</text:span><text:span text:style-name="T373"><text:s/>(três por cento)</text:span><text:span text:style-name="T374"><text:s/>de coparticipação em<text:s/></text:span><text:span text:style-name="T375">Home Care</text:span><text:span text:style-name="T376">.</text:span><text:span text:style-name="T377"><text:s/>Quanto ao<text:s/></text:span><text:span text:style-name="T378">Internamento Psiquiátrico ficou de</text:span><text:span text:style-name="T379">cidido, por unanimidade, que seria</text:span><text:span text:style-name="T380"><text:s/>solicitado</text:span><text:span text:style-name="T381"><text:s/></text:span><text:span text:style-name="T382">um parecer<text:s/></text:span><text:span text:style-name="T383">d</text:span><text:span text:style-name="T384">a</text:span><text:span text:style-name="T385"><text:s/></text:span><text:span text:style-name="T386">psiquiatra do Núcleo de S</text:span><text:span text:style-name="T387">aúde</text:span><text:span text:style-name="T388"><text:s/>a respeito</text:span><text:span text:style-name="T389"><text:s/></text:span><text:span text:style-name="T390">do tempo mínimo de internação<text:s/></text:span><text:span text:style-name="T391">para</text:span><text:span text:style-name="T392"><text:s/>cad</text:span><text:span text:style-name="T393">a patologia</text:span><text:span text:style-name="T394">,</text:span><text:span text:style-name="T395"><text:s/>para</text:span><text:span text:style-name="T396"><text:s/></text:span><text:span text:style-name="T397">só</text:span><text:span text:style-name="T398">,</text:span><text:span text:style-name="T399"><text:s/>então</text:span><text:span text:style-name="T400">,</text:span><text:span text:style-name="T401"><text:s/>o tema retornar<text:s/></text:span><text:span text:style-name="T402">a p</text:span><text:span text:style-name="T403">auta e ser estabelecido o<text:s/></text:span><text:span text:style-name="T404">formato, tempo e<text:s/></text:span><text:span text:style-name="T405">perc</text:span><text:span text:style-name="T406">entual a ser adotado.</text:span><text:span text:style-name="T407"><text:s/>No Item 8</text:span><text:span text:style-name="T408"><text:s/>foi apresentada</text:span><text:span text:style-name="T409"><text:s/>pelo<text:s/></text:span><text:span text:style-name="T410">gestor da Secretaria de Autogestão em Saúde algumas alterações de valores</text:span><text:span text:style-name="T411"><text:s/></text:span><text:span text:style-name="T412">n</text:span><text:span text:style-name="T413">a<text:s/></text:span><text:span text:style-name="T414">tabela própria de honorários de f</text:span><text:span text:style-name="T415">isioterapia do TRT6 Saúde,</text:span><text:span text:style-name="T416"><text:s/>construída a partir de<text:s/></text:span><text:span text:style-name="T417"><text:s/>pesquisa de mercado,</text:span><text:span text:style-name="T418"><text:s/>o que após colhido</text:span><text:span text:style-name="T419">s</text:span><text:span text:style-name="T420"><text:s/>os votos, por<text:s/></text:span><text:soft-page-break/><text:span text:style-name="T421">unanimidade</text:span><text:span text:style-name="T422">,</text:span><text:span text:style-name="T423"><text:s/>foi aprovada. No Item 9 que versa</text:span><text:span text:style-name="T424">va</text:span><text:span text:style-name="T425"><text:s/>sobre a eleição do Conselho Fiscal que comporá o Conselho Deliberativo</text:span><text:span text:style-name="T426"><text:s/>do TRT6 Saúde</text:span><text:span text:style-name="T427">, ficou decidido que a Secretaria de Gestão de Pessoas conduzirá a eleição</text:span><text:span text:style-name="T428">,</text:span><text:span text:style-name="T429"><text:s/></text:span><text:span text:style-name="T430">nos mesmos<text:s/></text:span><text:span text:style-name="T431">moldes</text:span><text:span text:style-name="T432"><text:s/>do que ocorreu</text:span><text:span text:style-name="T433"><text:s/></text:span><text:span text:style-name="T434">para<text:s/></text:span><text:span text:style-name="T435">a escolha d</text:span><text:span text:style-name="T436">os representantes de ju</text:span><text:span text:style-name="T437">ízes de primeiro grau,<text:s/></text:span><text:span text:style-name="T438"><text:s/>dos servidores e dos a</text:span><text:span text:style-name="T439">posentados.</text:span><text:span text:style-name="T440"><text:s/>O Item 10 tratou do novo valor de contribuição</text:span><text:span text:style-name="T441">,</text:span><text:span text:style-name="T442"><text:s/>que será praticado</text:span><text:span text:style-name="T443"><text:s/>a partir de Janeiro de 2020</text:span><text:span text:style-name="T444">, a ser</text:span><text:span text:style-name="T445"><text:s/>pago</text:span><text:span text:style-name="T446"><text:s/>a</text:span><text:span text:style-name="T447"><text:s/></text:span><text:span text:style-name="T448">UNIDAS – União Nacional das Instituições de Autogestão em Saúde,</text:span><text:span text:style-name="T449"><text:s/>da qual o TRT6 Saúde é filiado,</text:span><text:span text:style-name="T450"><text:s/>cujo</text:span><text:span text:style-name="T451"><text:s/>valor</text:span><text:span text:style-name="T452"><text:s/>passará dos atuais R$ 2.100,00 (dois mil e cem reais) para</text:span><text:span text:style-name="T453"><text:s/>R$ 2.341,16</text:span><text:span text:style-name="T454"><text:s/>(dois mil trezentos e quarenta e um reais e dezesseis centavos</text:span><text:span text:style-name="T455">). Renatto Pinto explicou que o acréscimo se deve a aprovação na última assembleia da UNIDAS de uma cota extra de 7% para pagamento de consultoria jurídica<text:s/></text:span><text:span text:style-name="T456">que irá</text:span><text:span text:style-name="T457"><text:s/>defender a instituição junto ao<text:s/></text:span><text:span text:style-name="T458">Conselho Administrativo de Defesa Econômica (CADE)</text:span><text:span text:style-name="T459">.</text:span><text:span text:style-name="T460"><text:s/>Sem nada mais a ser tratado,<text:s/></text:span><text:span text:style-name="T461">e</text:span><text:span text:style-name="T462">ncerrada a reunião, foi lavrada a presente ata, por mim, Ana Cláudia de Souza Melo________________, Técnica Judiciária, que depois de lida e achada conforme, será assinada pelo Excelentíssimo Desembargador Presidente do Conselho Deliberativo do TRT6 Saúde.</text:span></text:p>
      <text:p text:style-name="P463"/>
      <text:p text:style-name="P464">Valdir José Silva de Carvalho</text:p>
      <text:p text:style-name="P465"><text:span text:style-name="T466">Desembargador Presidente do Conselho Deliberativo do TRT6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5in" svg:y="0in" svg:width="1.22917in" svg:height="0.66875in" style:rel-width="scale" style:rel-height="scale"><draw:image xlink:href="media/image1.png" xlink:type="simple" xlink:show="embed" xlink:actuate="onLoad"/><svg:title/><svg:desc>Selos</svg:desc></draw:frame></text:p>
        <text:p text:style-name="P3"/>
        <text:p text:style-name="P4"><text:span text:style-name="T5"><draw:frame draw:style-name="a1" draw:name="Imagem 1" text:anchor-type="as-char" svg:x="0in" svg:y="0in" svg:width="0.5in" svg:height="0.51458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Cais do Apolo nº 739 – <text:s/>Recife – PE – CEP: 50.030-902</text:p>
        <text:p text:style-name="P10">Fones: (81) 3225.3200</text:p>
        <text:p text:style-name="P11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RUAN CARLOS SOUSA DA COSTA</dc:creator>
    <meta:creation-date>2020-03-04T18:59:00Z</meta:creation-date>
    <dc:date>2020-03-04T18:59:00Z</dc:date>
    <meta:print-date>2019-05-10T18:23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52" meta:character-count="9278" meta:row-count="65" meta:non-whitespace-character-count="7844"/>
  </office:meta>
</office:document-meta>
</file>