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FD03B6E2C5DECD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234cm" fo:margin-top="0cm" fo:margin-bottom="0cm" table:align="center" style:writing-mode="lr-tb"/>
    </style:style>
    <style:style style:name="Tabela1.A" style:family="table-column">
      <style:table-column-properties style:column-width="11.2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0.248cm" fo:margin-top="0cm" fo:margin-bottom="0cm" table:align="center" style:writing-mode="lr-tb"/>
    </style:style>
    <style:style style:name="Tabela2.A" style:family="table-column">
      <style:table-column-properties style:column-width="10.248cm"/>
    </style:style>
    <style:style style:name="Tabela2.1" style:family="table-row">
      <style:table-row-properties style:min-row-height="1.28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2" style:family="table-row">
      <style:table-row-properties style:min-row-height="1.254cm" fo:keep-together="auto"/>
    </style:style>
    <style:style style:name="Tabela2.3" style:family="table-row">
      <style:table-row-properties style:min-row-height="1.221cm" fo:keep-together="auto"/>
    </style:style>
    <style:style style:name="Tabela2.4" style:family="table-row">
      <style:table-row-properties style:min-row-height="1.238cm" fo:keep-together="auto"/>
    </style:style>
    <style:style style:name="Tabela2.5" style:family="table-row">
      <style:table-row-properties style:min-row-height="1.501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12" style:family="paragraph" style:parent-style-name="Standard">
      <style:paragraph-properties fo:margin-left="0cm" fo:margin-right="-0.071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-0.071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-0.071cm" fo:line-height="0.529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501cm" fo:margin-right="0cm" fo:text-align="center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6" style:family="paragraph" style:parent-style-name="Standard" style:list-style-name="WWNum14">
      <style:paragraph-properties fo:text-align="justify" style:justify-single-word="false" style:writing-mode="lr-tb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6pt" fo:language="pt" fo:country="BR" style:font-size-asian="6pt" style:language-asian="pt" style:country-asian="BR" style:font-name-complex="Times New Roman1" style:font-size-complex="6pt" style:language-complex="ar" style:country-complex="SA"/>
    </style:style>
    <style:style style:name="P20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9pt" fo:language="pt" fo:country="BR" style:font-size-asian="9pt" style:language-asian="pt" style:country-asian="BR" style:font-name-complex="Times New Roman1" style:font-size-complex="9pt" style:language-complex="ar" style:country-complex="SA"/>
    </style:style>
    <style:style style:name="P21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List_20_Paragraph">
      <style:paragraph-properties fo:margin-left="1.249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Times New Roman1" style:font-size-complex="10pt" style:language-complex="ar" style:country-complex="SA"/>
    </style:style>
    <style:style style:name="T5" style:family="text">
      <style:text-properties style:font-name="Verdana" fo:font-size="10pt" fo:language="pt" fo:country="BR" fo:font-style="italic" fo:font-weight="bold" style:font-size-asian="10pt" style:language-asian="pt" style:country-asian="BR" style:font-style-asian="italic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style="italic" style:font-size-asian="10pt" style:language-asian="pt" style:country-asian="BR" style:font-style-asian="italic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text-shadow="1pt 1pt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6pt" fo:language="pt" fo:country="BR" style:font-size-asian="6pt" style:language-asian="pt" style:country-asian="BR" style:font-name-complex="Times New Roman1" style:font-size-complex="6pt" style:language-complex="ar" style:country-complex="SA"/>
    </style:style>
    <style:style style:name="T11" style:family="text">
      <style:text-properties style:font-name="Times New Roman" fo:font-size="12.5pt" fo:language="pt" fo:country="BR" style:font-size-asian="12.5pt" style:language-asian="pt" style:country-asian="BR" style:font-name-complex="Times New Roman1" style:font-size-complex="12.5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1">ATA DA 1ª REUNIÃO DO COMITÊ GESTOR DE CONTRATAÇÕES - 2019</text:span></text:p>
      <text:p text:style-name="P4"><text:span text:style-name="T2">(Ato TRT GP n. 105/2016)</text:span></text:p>
      <text:p text:style-name="P10"/>
      <text:p text:style-name="P10"/>
      <text:p text:style-name="P11"><text:span text:style-name="T2">No dia 22 de outubro de 2019, às 09 horas, na sala do Diretor-Geral, foi realizada a 1ª reunião do Comitê Gestor de Contratações do Tribunal Regional do Trabalho da Sexta Região (CGC-TRT6) de 2019, estando presentes os seguintes membros e servidores convocados:</text:span></text:p>
      <text:p text:style-name="P10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8">SAULO BOSCO SOUZA DE MEDEIROS</text:span></text:p>
            <text:p text:style-name="P13"><text:span text:style-name="T9">Juiz Auxiliar da Presidência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SÉRGIO RICARDO BATISTA MELLO</text:span></text:p>
            <text:p text:style-name="P12"><text:span text:style-name="T9">Secretário-Geral da Presidênci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8">WLADEMIR DE SOUZA ROLIM</text:span></text:p>
            <text:p text:style-name="P4"><text:span text:style-name="T9">Diretor-Geral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8">JOÃO ANDRÉ PEGADO FERREIRA</text:span></text:p>
            <text:p text:style-name="P4"><text:span text:style-name="T9">Diretor da Secretaria Administrativ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8">ENOQUE DE SOUZA E SILVA SOBRINHO</text:span></text:p>
            <text:p text:style-name="P4"><text:span text:style-name="T9">Diretor da Secretaria de Orçamento e Finanç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8">ELISABETE DUARTE DE SOUZA ALVES</text:span></text:p>
            <text:p text:style-name="P4"><text:span text:style-name="T9">Coordenadora de Gestão Estratégica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JEANE NUNES DE QUEIROZ </text:span></text:p>
            <text:p text:style-name="P4"><text:span text:style-name="T9">Chefe do Núcleo de Governança de Contratações</text:span></text:p>
          </table:table-cell>
        </table:table-row>
      </table:table>
      <text:p text:style-name="P10"/>
      <text:p text:style-name="P10"/>
      <text:p text:style-name="P11"><text:span text:style-name="T2">Cumprimentando os presentes, o Diretor da Secretaria Administrativa iniciou a reunião com o objetivo de apresentar as ações contidas no Plano Anual de Compras (PAC) – 2020, bem como deliberar acerca das proposições.</text:span></text:p>
      <text:p text:style-name="P10"/>
      <text:p text:style-name="P11"><text:span text:style-name="T2">Preliminarmente, a chefe do Núcleo de Governança de Contratações (NUGOVC) iniciou a apresentação informando que o Plano Anual de Compras é um documento que consolida todas as contratações que o Tribunal pretende realizar ou prorrogar no exercício subsequente. O planejamento possibilita a oportunidade de otimizar os recursos públicos disponibilizados a cada exercício. </text:span></text:p>
      <text:p text:style-name="P10"/>
      <text:p text:style-name="P11"><text:span text:style-name="T2">Ressaltou-se que o PAC-2020 é elaborado nos moldes do Ato TRT-GP nº 532/2016 contendo, para cada contratação pretendida, no mínimo: a descrição do objeto; quantidade estimada para contratação; valor estimado; identificação do demandante; justificativa da necessidade; período estimado para aquisição; programa/ação que suportará a aquisição; e alinhamento aos objetivos estratégicos. </text:span></text:p>
      <text:p text:style-name="P10"/>
      <text:p text:style-name="P11"><text:span text:style-name="T2">Por fim, salientou-se que, em face da redução do quadro de pessoal da área administrativa, não houve consulta prévia aos gestores acerca das demandas. No entanto, utilizou-se, como fonte de informações, a base de dados do Sistema Integrado de Gestão Orçamentária e Financeira da Justiça do Trabalho – SIGEO-JT, na qual foi inserida a Proposta Orçamentária Prévia (POP) - 2020. Desta forma, a chefia do NUGOVC pode condensar todas as demandas propostas e elaborar a minuta do Plano Anual de Compras.</text:span></text:p>
      <text:p text:style-name="P10"/>
      <text:p text:style-name="P11"><text:soft-page-break/><text:span text:style-name="T2">Em seguida, o Diretor da Secretaria Administrativa apresentou o detalhamento do Plano por cada Unidade, ressaltando que há pouca margem para manobra orçamentária, visto que a maioria das ações está vinculada às renovações dos contratos vigentes. Pouca margem para investimento. Ponderou que a Secretaria Administrativa e as unidades a ela vinculadas (CEMA, DPLAN e DMLOG), no total, possuem a maior fatia orçamentária (R$20.782.064,00), aproximadamente 77 (setenta e sete) ações distribuídas nos Grupos de Natureza de Despesas 3 e 4. Em seguida, a Secretaria de Autogestão em Saúde com R$16.069.821 e a Coordenadoria de Segurança Institucional com R$7.957.696,00. No que concerne às demandas da Secretaria de Tecnologia da Informação (STI), esclareceu que há apenas uma consolidação das informações, visto que tal unidade possui regramento e comitê de deliberação próprios. </text:span></text:p>
      <text:p text:style-name="P10"/>
      <text:p text:style-name="P11"><text:span text:style-name="T2">Registrou as dificuldades enfrentadas na área administrativa, em face da redução do número de servidores.</text:span></text:p>
      <text:p text:style-name="P10"/>
      <text:p text:style-name="P11"><text:span text:style-name="T2">Quanto à base de dados utilizada para elaboração da minuta do Plano Anual de Compras, </text:span><text:span text:style-name="T4">SIGEO-JT</text:span><text:span text:style-name="T2">, considerou que se encontra alinhada com as diretrizes da Administração, em que pese entender que o planejamento das contratações do Tribunal deveria ser prévio à elaboração da POP, posto que possibilitaria ao Comitê o conhecimento prévio das demandas, bem como a avaliação da oportunidade e conveniência do atendimento.</text:span></text:p>
      <text:p text:style-name="P10"/>
      <text:p text:style-name="P11"><text:span text:style-name="T2">Dando prosseguimento à apresentação, o Diretor da Secretaria Administrativa apresentou algumas ações que foram incluídas na POP e no PAC de 2020 para discussão e esclarecimento A primeira foi a da Divisão de Comunicação Social (</text:span><text:span text:style-name="T5">contratação</text:span><text:span text:style-name="T2"> </text:span><text:span text:style-name="T5">dos serviços de fotógrafo e designer - R$240.008,00</text:span><text:span text:style-name="T2">). A segunda do Núcleo de Saúde – </text:span><text:span text:style-name="T5">contratação dos serviços técnicos e profissionais – empresa de segurança no trabalho (R$150.000,00)</text:span><text:span text:style-name="T2">. </text:span></text:p>
      <text:p text:style-name="P10"/>
      <text:p text:style-name="P11"><text:span text:style-name="T2">Na ação relativa à unidade de Comunicação Social, o Diretor-Geral solicitou ao Secretário-Geral que avaliasse junto ao requisitante a real necessidade da contratação (oportunidade e conveniência). Quanto à ação do Núcleo de Saúde, foi esclarecido que a cada dois anos têm que revalidar o PPRA (</text:span><text:span text:style-name="T3">Programa de Prevenção de Riscos Ambientes</text:span><text:span text:style-name="T2">). Trata-se de uma ação cobrada pela auditoria. A Coordenadora de Gestão Estratégica solicitou informações acerca do PCMSO (Programa de Controle Médico de Saúde Ocupacional), tendo em vista que o CNJ estabeleceu uma meta de 25% dos servidores do TRT6 para 2020. Foi esclarecido que o recurso para atender à despesa encontra-se vinculado ao orçamento da Secretaria de Autogestão em Saúde. </text:span></text:p>
      <text:p text:style-name="P10"/>
      <text:p text:style-name="P11"><text:span text:style-name="T2">Com relação aos valores destinados à realização de </text:span><text:span text:style-name="T5">serviços de melhoria e adequação da VT de Vitória de Santo Antão (R$80.200,00) e do Fórum do Cabo de Santo Agostinho – 3ª Etapa (R$89.800,00), bem como de acessibilidade e segurança patrimonial do Edf. Sede e Anexo (R$180.146,00)</text:span><text:span text:style-name="T2">, o Diretor da Secretaria Administrativa informou que poderão ser remanejados, caso haja necessidade.</text:span></text:p>
      <text:p text:style-name="P10"/>
      <text:p text:style-name="P11"><text:span text:style-name="T2">O Diretor da Secretaria Administrativa registrou na ocasião o incremento no orçamento de 2020, no valor estimado de R$150.000,00 a R$200.000,00 com os serviços de manutenção e guarda do imóvel que sediará o Núcleo de Apoio ao Primeiro Grau, bem como aa Escola Judicial desta Corte situado na Rua Quarenta e Oito, Espinheiro. Na oportunidade, pontuou a pretensa aquisição do imóvel para </text:span><text:soft-page-break/><text:span text:style-name="T2">abrigar as Varas do Recife que não constou no PAC-2019 tampouco no PAC-2020. A possibilidade de locação do imóvel também não constou. Os membros do CGC demonstraram preocupação com a hipótese de locação, se porventura o valor do aluguel não seja equivalente ao do atual imóvel, o que ensejaria a necessidade de remanejamento orçamentário.</text:span></text:p>
      <text:p text:style-name="P10"/>
      <text:p text:style-name="P11"><text:span text:style-name="T2">Ante a preocupação apontada pelo Diretor da Secretaria Administrativa da inserção de algumas ações não consideradas, a princípio, prioritárias, o Diretor da Secretaria de Orçamento e Finanças ponderou por uma opção que acarretaria menos transtornos à Administração: a utilização dos valores destinados a tais demandas para dar suporte a eventuais despesas inscritas em Restos a Pagar, caso não sirva para atender outras situações que surjam no decorrer de 2020.</text:span></text:p>
      <text:p text:style-name="P10"/>
      <text:p text:style-name="P11"><text:span text:style-name="T2">Concluída a apresentação do Plano Anual de Compras - 2020, os membros do Comitê Gestor de Contratações ressaltaram a importância da reunião, a qual possibilitou a identificação prévia de ações que poderão ser adotadas, a fim de mitigar situações que possam trazer instabilidade na execução orçamentária de 2020. Na oportunidade, o Diretor-Geral frisou a necessidade de redução dos contratos de natureza continuada para não gerar despesas de caráter obrigatório. Optar por investimentos que possam trazer economia como o monitoramento de áreas do TRT6 por câmeras e viabilizar projetos de utilização de energia fotovoltaica. Solicitou, ainda, ao Secretário-Geral manter contato com as Divisões de Comunicação Social e de Segurança Institucional objetivando alinhar a política de novas contratações.</text:span></text:p>
      <text:p text:style-name="P15"/>
      <text:p text:style-name="P1"><text:span text:style-name="T1">DELIBERAÇÕES</text:span></text:p>
      <text:p text:style-name="P2"/>
      <text:list xml:id="list259200569" text:style-name="WWNum14">
        <text:list-item>
          <text:p text:style-name="P16"><text:span text:style-name="T2">O Plano Anual de Compras – 2020, elaborado com base nos dados do Sistema Integrado de Gestão Orçamentária e Financeira da Justiça do Trabalho – SIGEO-JT, na qual foi inserida a Proposta Orçamentária Prévia (POP) - 2020, foi aprovado.</text:span></text:p>
        </text:list-item>
      </text:list>
      <text:p text:style-name="P17"/>
      <text:list xml:id="list172021475925928" text:continue-numbering="true" text:style-name="WWNum14">
        <text:list-item>
          <text:p text:style-name="P16"><text:span text:style-name="T2">Foi aprovada a sugestão de verificar junto às unidades requisitantes a inserção de ações que possam acarretar despesas de trato continuado. Analisar a necessidade e oportunidade diante de um quadro de restrição orçamentária.</text:span></text:p>
        </text:list-item>
      </text:list>
      <text:p text:style-name="P22"/>
      <text:list xml:id="list172021071860191" text:continue-numbering="true" text:style-name="WWNum14">
        <text:list-item>
          <text:p text:style-name="P16"><text:span text:style-name="T2">Em uma possível necessidade de contingenciamento orçamentário em 2020, o CGC deliberou acerca da possibilidade de adotar medidas preventivas. Foram indicados os valores das novas ações da </text:span><text:span text:style-name="T4">Divisão de Comunicação Social</text:span><text:span text:style-name="T2"> (</text:span><text:span text:style-name="T5">contratação</text:span><text:span text:style-name="T2"> </text:span><text:span text:style-name="T5">dos serviços de fotógrafo e designer - R$240.008,00</text:span><text:span text:style-name="T2">), da </text:span><text:span text:style-name="T4">Divisão de Planejamento Físico</text:span><text:span text:style-name="T2"> (</text:span><text:span text:style-name="T5">serviços de melhoria e adequação da VT de Vitória de Santo Antão (R$80.200,00), do Fórum do Cabo de Santo Agostinho – 3ª Etapa (R$89.800,00) e acessibilidade e segurança patrimonial do Edf. Sede e Anexo (R$180.146,00</text:span><text:span text:style-name="T1">)</text:span><text:span text:style-name="T2">) e</text:span><text:span text:style-name="T6"> </text:span><text:span text:style-name="T4">Coordenadoria de</text:span><text:span text:style-name="T2"> </text:span><text:span text:style-name="T4">Engenharia de Manutenção</text:span><text:span text:style-name="T2"> (</text:span><text:span text:style-name="T1">redução do consumo de energia elétrica </text:span><text:span text:style-name="T2">com </text:span><text:span text:style-name="T1">instalação de placas fotovoltaicas</text:span><text:span text:style-name="T2">).</text:span></text:p>
        </text:list-item>
      </text:list>
      <text:p text:style-name="P22"/>
      <text:list xml:id="list172020316370291" text:continue-numbering="true" text:style-name="WWNum14">
        <text:list-item>
          <text:p text:style-name="P16"><text:span text:style-name="T2">Foi aprovada a consignação em ata a preocupação do CGC com o cenário econômico atual e os próximos, bem como seus reflexos nas contratações deste Regional, sejam elas novas ou não, e o que poderá ser contingenciado orçamentariamente, caso haja necessidade.</text:span></text:p>
        </text:list-item>
      </text:list>
      <text:p text:style-name="P6"><text:soft-page-break/><text:span text:style-name="T1">Os membros do Comitê aprovam e assinam a respectiva Ata.</text:span>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T8">SAULO BOSCO SOUZA DE MEDEIROS</text:span></text:p>
            <text:p text:style-name="P14"><text:span text:style-name="T8">Juiz Auxiliar da Presidência</text:span></text:p>
          </table:table-cell>
        </table:table-row>
        <table:table-row table:style-name="Tabela2.2">
          <table:table-cell table:style-name="Tabela2.A1" office:value-type="string">
            <text:p text:style-name="P14"><text:span text:style-name="T8">SÉRGIO RICARDO BATISTA MELLO</text:span></text:p>
            <text:p text:style-name="P14"><text:span text:style-name="T8">Secretário-Geral da Presidência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8">WLADEMIR DE SOUZA ROLIM</text:span></text:p>
            <text:p text:style-name="P14"><text:span text:style-name="T8">Diretor-Geral</text:span></text:p>
          </table:table-cell>
        </table:table-row>
        <table:table-row table:style-name="Tabela2.4">
          <table:table-cell table:style-name="Tabela2.A1" office:value-type="string">
            <text:p text:style-name="P8"><text:span text:style-name="T8">JOÃO ANDRÉ PEGADO FERREIRA</text:span></text:p>
            <text:p text:style-name="P8"><text:span text:style-name="T8">Diretor da Secretaria Administrativa</text:span></text:p>
          </table:table-cell>
        </table:table-row>
        <table:table-row table:style-name="Tabela2.5">
          <table:table-cell table:style-name="Tabela2.A1" office:value-type="string">
            <text:p text:style-name="P8"><text:span text:style-name="T8">ENOQUE DE SOUZA E SILVA SOBRINHO </text:span></text:p>
            <text:p text:style-name="P8"><text:span text:style-name="T8">Diretor da Secretaria de Orçamento e Finanças</text:span></text:p>
          </table:table-cell>
        </table:table-row>
        <table:table-row table:style-name="Tabela2.5">
          <table:table-cell table:style-name="Tabela2.A1" office:value-type="string">
            <text:p text:style-name="P7"><text:span text:style-name="T8">ELISABETE DUARTE DE SOUZA ALVES Coordenadora de Gestão Estratégica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" style:font-family-asian="'Courier New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" style:font-family-asian="'Courier New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fo:text-shadow="1pt 1pt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/>
    </style:style>
    <style:style style:name="Strong" style:family="text">
      <style:text-properties fo:font-weight="bold" style:font-weight-asian="bold"/>
    </style:style>
    <style:style style:name="Rodapé_20_Char" style:display-name="Rodapé Char" style:family="text">
      <style:text-properties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6pt" fo:language="pt" fo:country="BR" style:font-size-asian="6pt" style:language-asian="pt" style:country-asian="BR" style:font-name-complex="Times New Roman1" style:font-size-complex="6pt" style:language-complex="ar" style:country-complex="SA"/>
    </style:style>
    <style:style style:name="MP4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9pt" fo:language="pt" fo:country="BR" style:font-size-asian="9pt" style:language-asian="pt" style:country-asian="BR" style:font-name-complex="Times New Roman1" style:font-size-complex="9pt" style:language-complex="ar" style:country-complex="SA"/>
    </style:style>
    <style:style style:name="MT1" style:family="text">
      <style:text-properties style:font-name="Verdana" fo:font-size="10pt" fo:language="pt" fo:country="BR" fo:text-shadow="1pt 1pt" style:font-size-asian="10pt" style:language-asian="pt" style:country-asian="BR" style:font-name-complex="Times New Roman1" style:font-size-complex="10pt" style:language-complex="ar" style:country-complex="SA"/>
    </style:style>
    <style:style style:name="MT2" style:family="text">
      <style:text-properties style:font-name="Verdana" fo:font-size="6pt" fo:language="pt" fo:country="BR" style:font-size-asian="6pt" style:language-asian="pt" style:country-asian="BR" style:font-name-complex="Times New Roman1" style:font-size-complex="6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04cm" svg:height="1.859cm" draw:z-index="3"><draw:image xlink:href="Pictures/10000000000002620000029AFD03B6E2C5DECD96.jpg" xlink:type="simple" xlink:show="embed" xlink:actuate="onLoad" loext:mime-type="image/jpeg"/></draw:frame></text:p>
        <text:p text:style-name="MP1"><text:span text:style-name="MT1">TRIBUNAL REGIONAL DO TRABALHO DA 6ª REGIÃO</text:span></text:p>
        <text:p text:style-name="MP1"><text:span text:style-name="MT1">Comitê Gestor de Contratações</text:span></text:p>
        <text:p text:style-name="MP2"/>
      </style:header>
      <style:footer>
        <text:p text:style-name="MP3"/>
        <text:p text:style-name="MP3"/>
        <text:p text:style-name="MP4"><text:span text:style-name="MT2">Ata lavrada por Jeane Nunes de Queiroz – Chefe do Núcleo de Governança de Contratações (NUGOVC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f</meta:initial-creator>
    <meta:creation-date>2019-12-03T14:45:00</meta:creation-date>
    <dc:date>2019-12-03T14:45:00</dc:date>
    <meta:print-date>2019-11-18T13:30:00</meta:print-date>
    <meta:editing-cycles>2</meta:editing-cycles>
    <meta:editing-duration>PT1S</meta:editing-duration>
    <meta:document-statistic meta:table-count="2" meta:image-count="1" meta:object-count="0" meta:page-count="4" meta:paragraph-count="51" meta:word-count="1373" meta:character-count="9114" meta:non-whitespace-character-count="7779"/>
    <meta:generator>LibreOffice/6.0.0.3$Windows_X86_64 LibreOffice_project/64a0f66915f38c6217de274f0aa8e15618924765</meta:generator>
    <meta:user-defined meta:name="Company">TRT6</meta:user-defined>
    <meta:user-defined meta:name="Operator">Jeane Nunes</meta:user-defined>
  </office:meta>
</office:document-meta>
</file>