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7396in" fo:margin-left="-0.8111in" fo:margin-top="0in" fo:margin-bottom="0in" table:align="left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2.4368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2.25in"/>
    </style:style>
    <style:style style:name="Table1.1" style:family="table-row">
      <style:table-row-properties style:min-row-height="0.16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1708in" fo:keep-together="auto"/>
    </style:style>
    <style:style style:name="Table1.3" style:family="table-row">
      <style:table-row-properties style:min-row-height="0.5264in" fo:keep-together="auto"/>
    </style:style>
    <style:style style:name="Table1.4" style:family="table-row">
      <style:table-row-properties style:min-row-height="0.8944in" fo:keep-together="auto"/>
    </style:style>
    <style:style style:name="Table2" style:family="table">
      <style:table-properties style:width="7.7917in" fo:margin-left="-0.884in" fo:margin-top="0in" fo:margin-bottom="0in" table:align="left"/>
    </style:style>
    <style:style style:name="Table2.A" style:family="table-column">
      <style:table-column-properties style:column-width="0.8014in"/>
    </style:style>
    <style:style style:name="Table2.B" style:family="table-column">
      <style:table-column-properties style:column-width="2.5104in"/>
    </style:style>
    <style:style style:name="Table2.C" style:family="table-column">
      <style:table-column-properties style:column-width="4.4799in"/>
    </style:style>
    <style:style style:name="Table2.1" style:family="table-row">
      <style:table-row-properties style:min-row-height="0.54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6924in" fo:keep-together="auto"/>
    </style:style>
    <style:style style:name="Table2.4" style:family="table-row">
      <style:table-row-properties style:min-row-height="3.1188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272in"/>
          <style:tab-stop style:position="1.0209in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8126in"/>
        </style:tab-stops>
      </style:paragraph-properties>
    </style:style>
    <style:style style:name="P5" style:family="paragraph" style:parent-style-name="Standard">
      <style:text-properties style:font-name="Courier New" style:font-name-asian="Courier New1" style:font-name-complex="Courier New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ourier New" style:font-name-asian="Courier New1" style:font-name-complex="Courier New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8126in"/>
        </style:tab-stops>
      </style:paragraph-properties>
      <style:text-properties style:font-name="Courier New" style:font-name-asian="Courier New1" style:font-name-complex="Courier New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8126in"/>
        </style:tab-stops>
      </style:paragraph-properties>
      <style:text-properties fo:color="#222222" style:font-name="Courier New" style:font-name-asian="Courier New1" style:font-name-complex="Courier New1"/>
    </style:style>
    <style:style style:name="P9" style:family="paragraph" style:parent-style-name="Standard" style:master-page-name="Standard">
      <style:paragraph-properties fo:margin-left="-0.098in" fo:margin-right="0in" fo:margin-top="0.0693in" fo:margin-bottom="0in" loext:contextual-spacing="false" fo:line-height="100%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0783in" fo:margin-right="0in" fo:line-height="83%" fo:text-indent="0in" style:auto-text-indent="false"/>
    </style:style>
    <style:style style:name="P12" style:family="paragraph" style:parent-style-name="Standard">
      <style:paragraph-properties fo:margin-left="0.0783in" fo:margin-right="0in" fo:line-height="84%" fo:text-indent="0in" style:auto-text-indent="false"/>
    </style:style>
    <style:style style:name="P13" style:family="paragraph" style:parent-style-name="Standard">
      <style:paragraph-properties fo:margin-left="0.0783in" fo:margin-right="0in" fo:line-height="91%" fo:text-indent="0in" style:auto-text-indent="false"/>
    </style:style>
    <style:style style:name="P14" style:family="paragraph" style:parent-style-name="Standard">
      <style:paragraph-properties fo:margin-left="0.0783in" fo:margin-right="0in" fo:line-height="91%" fo:text-indent="0in" style:auto-text-indent="false"/>
      <style:text-properties style:font-name="Courier New" fo:font-weight="bold" style:font-name-asian="Courier New1" style:font-weight-asian="bold" style:font-name-complex="Courier New1"/>
    </style:style>
    <style:style style:name="P15" style:family="paragraph" style:parent-style-name="Standard">
      <style:paragraph-properties fo:margin-left="0.0783in" fo:margin-right="0in" fo:line-height="92%" fo:text-align="justify" style:justify-single-word="false" fo:text-indent="0in" style:auto-text-indent="false"/>
      <style:text-properties style:font-name="Courier New" style:font-name-asian="Courier New1" style:font-name-complex="Courier New1"/>
    </style:style>
    <style:style style:name="P16" style:family="paragraph" style:parent-style-name="Standard">
      <style:paragraph-properties fo:margin-left="0.0783in" fo:margin-right="0in" fo:line-height="92%" fo:text-indent="0in" style:auto-text-indent="false"/>
    </style:style>
    <style:style style:name="P17" style:family="paragraph" style:parent-style-name="Standard">
      <style:paragraph-properties fo:margin-left="0.0799in" fo:margin-right="0in" fo:line-height="83%" fo:text-indent="0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222222" style:font-name="Courier New" style:font-name-asian="Courier New1" style:font-name-complex="Courier New1"/>
    </style:style>
    <style:style style:name="P20" style:family="paragraph" style:parent-style-name="Standard">
      <style:paragraph-properties fo:margin-left="0.1028in" fo:margin-right="0.089in" fo:margin-top="0.0717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85in" fo:margin-top="0.0717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311in" fo:margin-right="0.3008in" fo:line-height="91%" fo:text-align="center" style:justify-single-word="false" fo:text-indent="0in" style:auto-text-indent="false"/>
    </style:style>
    <style:style style:name="P23" style:family="paragraph" style:parent-style-name="Standard">
      <style:paragraph-properties fo:margin-top="0.0075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.0075in" fo:margin-bottom="0in" loext:contextual-spacing="false" fo:line-height="100%" fo:text-align="center" style:justify-single-word="false"/>
      <style:text-properties style:font-name="Courier New" style:font-name-asian="Courier New1" style:font-name-complex="Courier New1"/>
    </style:style>
    <style:style style:name="P25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8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29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1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2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3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4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5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7" style:family="paragraph" style:parent-style-name="Standard" style:list-style-name="WWNum9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40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1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2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6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47" style:family="paragraph" style:parent-style-name="Standard">
      <style:paragraph-properties fo:margin-left="0.8972in" fo:margin-right="0.65in" fo:line-height="108%" fo:text-align="justify" style:justify-single-word="false" fo:orphans="0" fo:widows="0" fo:text-indent="0.0047in" style:auto-text-indent="false"/>
    </style:style>
    <style:style style:name="T1" style:family="text">
      <style:text-properties style:font-name="Courier New" fo:font-weight="bold" style:font-name-asian="Courier New1" style:font-weight-asian="bold" style:font-name-complex="Courier New1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style:font-name="Courier New" style:font-name-asian="Courier New1" style:font-name-complex="Courier New1" fo:background-color="#ffff00"/>
    </style:style>
    <style:style style:name="T4" style:family="text">
      <style:text-properties style:font-name="Courier New" style:text-underline-style="none" style:font-name-asian="Courier New1" style:font-name-complex="Courier New1"/>
    </style:style>
    <style:style style:name="T5" style:family="text">
      <style:text-properties style:font-name="Courier New" fo:font-style="italic" style:font-name-asian="Courier New1" style:font-style-asian="italic" style:font-name-complex="Courier New1"/>
    </style:style>
    <style:style style:name="T6" style:family="text">
      <style:text-properties fo:color="#222222" style:font-name="Courier New" style:font-name-asian="Courier New1" style:font-name-complex="Courier New1"/>
    </style:style>
    <style:style style:name="T7" style:family="text">
      <style:text-properties fo:color="#222222" style:font-name="Courier New" fo:font-style="italic" style:font-name-asian="Courier New1" style:font-style-asian="italic" style:font-name-complex="Courier New1"/>
    </style:style>
    <style:style style:name="T8" style:family="text">
      <style:text-properties fo:color="#222222" style:font-name="Courier New" style:text-underline-style="none" style:font-name-asian="Courier New1" style:font-name-complex="Courier New1"/>
    </style:style>
    <style:style style:name="T9" style:family="text">
      <style:text-properties fo:color="#000001" style:font-name="Courier New" style:font-name-asian="Courier New1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1ª Reunião Extraordinária do Subcomitê de Logística Sustentável</text:span></text:p>
      <text:p text:style-name="P10"><text:span text:style-name="T1">Ata de Reuni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1">Data:</text:span></text:p>
          </table:table-cell>
          <table:table-cell table:style-name="Table1.A1" office:value-type="string">
            <text:p text:style-name="P2"><text:span text:style-name="T6">08/09/2023</text:span></text:p>
          </table:table-cell>
          <table:table-cell table:style-name="Table1.A1" office:value-type="string">
            <text:p text:style-name="P17"><text:span text:style-name="T1">Horário:</text:span></text:p>
          </table:table-cell>
          <table:table-cell table:style-name="Table1.A1" office:value-type="string">
            <text:p text:style-name="P1"><text:span text:style-name="T6">9h00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1">Local:</text:span></text:p>
          </table:table-cell>
          <table:table-cell table:style-name="Table1.A1" table:number-columns-spanned="3" office:value-type="string">
            <text:p text:style-name="P3"><text:span text:style-name="T6">Reunião telepresencial realizada por meio do </text:span><text:span text:style-name="T7">Google Meet</text:span><text:span text:style-name="T6">. 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<text:span text:style-name="T1">Pauta</text:span></text:p>
            <text:p text:style-name="P14"/>
          </table:table-cell>
          <table:table-cell table:style-name="Table1.A1" table:number-columns-spanned="3" office:value-type="string">
            <text:p text:style-name="P4"><text:span text:style-name="T6">1. Análise do documento do Chamamento público das Cooperativas de Coleta Seletiva;</text:span></text:p>
            <text:p text:style-name="P4"><text:span text:style-name="T6">2. Entrega da minuta do Estudo Técnico sobre SAI baseado no PLS-TRT6 para apreciação.</text:span></text:p>
            <text:p text:style-name="P4"><text:span text:style-name="T6">3. Apresentação de Minuta da Política de Sustentabilidade, Acessibilidade e Inclusão e explicações sobre a PSAI do CSJT que sairá em outubro;</text:span></text:p>
            <text:p text:style-name="P4"><text:span text:style-name="T6">4. Outros assuntos. </text:span></text:p>
            <text:p text:style-name="P8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6"><text:span text:style-name="T1">Participantes: <text:s/></text:span></text:p>
            <text:p text:style-name="P15"/>
          </table:table-cell>
          <table:table-cell table:style-name="Table1.A1" table:number-columns-spanned="3" office:value-type="string">
            <text:p text:style-name="P18"><text:span text:style-name="T6">Presentes:</text:span></text:p>
            <text:p text:style-name="P18"><text:span text:style-name="T6">Eduardo Henrique Brennand Dornelas Câmara (coordenador do Subcomitê)</text:span></text:p>
            <text:p text:style-name="P18"><text:span text:style-name="T6">Rafaela Simões Fernandes Duque (Diretoria-Geral)</text:span></text:p>
            <text:p text:style-name="P18"><text:span text:style-name="T6">Mário dos Santos Assis (Escola Judicial)</text:span></text:p>
            <text:p text:style-name="P18"><text:span text:style-name="T6">Adrianna da Gama Fernandes Vieira (Coordenadoria de Engenharia e Manutenção)</text:span></text:p>
            <text:p text:style-name="P18"><text:span text:style-name="T6">Luciana Von Sohsten (Secretaria de Governança e Gestão Estratégica)</text:span></text:p>
            <text:p text:style-name="P18"><text:span text:style-name="T6">Maria Eliza Rosa de Magalhães (Secretaria de Polícia Judicial)</text:span></text:p>
            <text:p text:style-name="P18"><text:span text:style-name="T6">Camila Villa Chan Pereira Charifker (Secretaria de Gestão de Pessoas)</text:span></text:p>
            <text:p text:style-name="P18"><text:span text:style-name="T6">Leonardo Luiz Melo Machado (Coordenadoria de Comunicação Social)</text:span></text:p>
            <text:p text:style-name="P18"><text:span text:style-name="T6">Rejane Maria de Santana (Divisão de Saúde)</text:span></text:p>
            <text:p text:style-name="P18"><text:span text:style-name="T6">Andréa Leite Guedes Pereira (Núcleo de Desenvolvimento de Pessoal)</text:span></text:p>
            <text:p text:style-name="P18"><text:span text:style-name="T6">Verônica Tavares Cavalcanti (Seção de Sustentabilidade, Acessibilidade e Inclusão)</text:span></text:p>
            <text:p text:style-name="P19"/>
            <text:p text:style-name="P18"><text:span text:style-name="T6">Ausências Justificadas:</text:span></text:p>
            <text:p text:style-name="P18"><text:span text:style-name="T6">Renatto Marcello de Araújo Pinto (vice-coordenador do Subcomitê)</text:span></text:p>
            <text:p text:style-name="P18"><text:span text:style-name="T6">Vinícius Sobreira Braz da Silva (Secretaria Administrativa)</text:span></text:p>
            <text:p text:style-name="P18"><text:span text:style-name="T6">Adriano Wagner Araújo Bezerra (Secretaria de Tecnologia da Informação e Comunicação)</text:span></text:p>
            <text:p text:style-name="P18"><text:span text:style-name="T6">Eudes Ângelo de Souza (Coordenadoria de Material e Logística)</text:span></text:p>
            <text:p text:style-name="P18"><text:span text:style-name="T6">Ana Luiza Marinho de Azevedo e Silva (Coordenadoria de Planejamento Físico)</text:span></text:p>
          </table:table-cell>
          <table:covered-table-cell/>
          <table:covered-table-cell/>
        </table:table-row>
      </table:table>
      <text:p text:style-name="P6"/>
      <text:p text:style-name="P3"><text:span text:style-name="T2">Foram discutidos os seguintes tópicos: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0"><text:span text:style-name="T1">Item</text:span></text:p>
          </table:table-cell>
          <table:table-cell table:style-name="Table2.A1" office:value-type="string">
            <text:p text:style-name="P21"><text:span text:style-name="T1"><text:s text:c="7"/>Assunto</text:span></text:p>
          </table:table-cell>
          <table:table-cell table:style-name="Table2.A1" office:value-type="string">
            <text:p text:style-name="P22"><text:span text:style-name="T1">Discussão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2">1</text:span></text:p>
          </table:table-cell>
          <table:table-cell table:style-name="Table2.A1" office:value-type="string">
            <text:p text:style-name="P4"><text:span text:style-name="T2">Abertura. </text:span><text:span text:style-name="T6">Proad nº. 15781/2023. Necessidade de agregação de competências do Subcomitê de Logística Sustentável e da Comissão Permanente de Responsabilidade Socioambiental.</text:span></text:p>
            <text:p text:style-name="P7"/>
          </table:table-cell>
          <table:table-cell table:style-name="Table2.A1" office:value-type="string">
            <text:list xml:id="list1943411877" text:style-name="WWNum3">
              <text:list-item>
                <text:p text:style-name="P25"><text:span text:style-name="T2">Iniciando a reunião, o Dr. </text:span><text:span text:style-name="T6">Eduardo Henrique Brennand Dornelas Câmara registrou o encaminhamento da presidência do Proad nº. 15781/2023. Enfatizou que o proad contém despacho da Presidência acerca da necessidade de deliberação quanto à agregação de competências do Subcomitê de Logística Sustentável e da Comissão Permanente de Responsabilidade Socioambiental, sugerindo a extinção da mencionada Comissão, sendo agregada ao Subcomitê. 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2</text:span></text:p>
          </table:table-cell>
          <table:table-cell table:style-name="Table2.A1" office:value-type="string">
            <text:p text:style-name="P38"><text:span text:style-name="T2">Apreciação da alteração/revogação do ato que criou a comissão permanente de responsabilidade socioambiental.</text:span></text:p>
          </table:table-cell>
          <table:table-cell table:style-name="Table2.A1" office:value-type="string">
            <text:list xml:id="list612331689" text:style-name="WWNum8">
              <text:list-item>
                <text:p text:style-name="P29"><text:span text:style-name="T2">Com a palavra, Verônica sugere que seja apreciada a alteração/revogação do ato que criou a Comissão Permanente de Responsabilidade Socioambiental, sob a alegação de que algumas atribuições desta Comissão são também contempladas pelo Subcomitê de Logística Sustentável. Além disso, disse ainda que alguns membros fazem parte da Comissão Socioambiental e não fazem parte do Subcomitê de Logística Sustentável e que o inverso, também, se verifica. Cita como o exemplo de que ela, Verônica compõem o Subcomitê de Logística Sustentável, porém, não faz parte da Comissão Socioambiental, o que pode ocasionar ruídos e conflito de atribuições, caso a Comissão e o Subcomitê sejam mantidos concomitantes.</text:span></text:p>
              </text:list-item>
              <text:list-item>
                <text:p text:style-name="P33"><text:span text:style-name="T2">Ressaltou ainda que está em andamento o Edital de Chamamento Público para Cooperativas de Catadores de Recicláveis e segundo o despacho da Presidência, o Subcomitê de Logística Sustentável é quem vai analisar e aprovar o Edital de Chamamento Público. </text:span></text:p>
              </text:list-item>
              <text:list-item>
                <text:p text:style-name="P33"><text:span text:style-name="T2">Reiterou que o disciplinamento da Comissão Permanente de Responsabilidade Socioambiental está desatualizada, tendo as atribuições quase as mesmas do Subcomitê de Logística Sustentável.</text:span></text:p>
              </text:list-item>
              <text:list-item>
                <text:p text:style-name="P33"><text:span text:style-name="T2">Verônica, ainda, sugeria que fosse realizada uma reunião com a Comissão Permanente de Responsabilidade Socioambiental para alinhar as pautas ou decidir por outra deliberação.</text:span>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p text:style-name="P23"><text:span text:style-name="T2">3</text:span></text:p>
          </table:table-cell>
          <table:table-cell table:style-name="Table2.A1" office:value-type="string">
            <text:p text:style-name="P38"><text:span text:style-name="T6">Subcomitê de Logística <text:s/>Sustentável seja representado por todas as unidades representadas pela Comissão, porém, doravante de uma maneira mais ampla.</text:span></text:p>
          </table:table-cell>
          <table:table-cell table:style-name="Table2.A1" office:value-type="string">
            <text:list xml:id="list2519648134" text:style-name="WWNum4">
              <text:list-item>
                <text:p text:style-name="P40"><text:span text:style-name="T2">Luciana </text:span><text:span text:style-name="T6">Von Sohsten declarou ter constatado, por meio da Portaria da Comissão nº. 231 de 07 de dezembro de 2021, que Dr Eduardo Câmara faz parte do Subcomitê, representando a Presidência deste Regional. </text:span></text:p>
              </text:list-item>
              <text:list-item>
                <text:p text:style-name="P43"><text:span text:style-name="T6">Realçou que a Comissão Permanente de Responsabilidade Socioambiental é antiga (de 2008) e os membros já estão em outros setores. Disse ainda que o Subcomitê de Logística e Sustentável tem uma representatividade mais abrangente do que a referida Comissão CPRSA.</text:span></text:p>
              </text:list-item>
              <text:list-item>
                <text:p text:style-name="P43"><text:span text:style-name="T6">Verônica concordou com as palavras de Luciana Von Sohsten.</text:span></text:p>
              </text:list-item>
              <text:list-item>
                <text:p text:style-name="P43"><text:span text:style-name="T6">Dr. Eduardo Câmara afirmou ser importante que o Subcomitê seja representado por todas as unidades representadas pela Comissão, porém, doravante de uma maneira mais ampla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4</text:span></text:p>
          </table:table-cell>
          <table:table-cell table:style-name="Table2.A1" office:value-type="string">
            <text:p text:style-name="P38"><text:span text:style-name="T2">Atribuições de Acessibilidade e Inclusão ficaram com o Subcomitê de Logística Sustentável.</text:span></text:p>
          </table:table-cell>
          <table:table-cell table:style-name="Table2.A1" office:value-type="string">
            <text:list xml:id="list1386161690" text:style-name="WWNum6">
              <text:list-item>
                <text:p text:style-name="P30"><text:span text:style-name="T2">Com a Palavra, Rafaela Simões concordou que em relação à composição haja uma equivalência. Pontuou ainda que, como se trata da temática Responsabilidade Socioambiental, poderia haver também atribuições para <text:s/>outro Subcomitê, o Subcomitê de Acessibilidade e Inclusão.</text:span></text:p>
              </text:list-item>
              <text:list-item>
                <text:p text:style-name="P35"><text:span text:style-name="T2">Enfatizou que o Ato institui um programa de Responsabilidade Socioambiental e como consequência ele cria essa Comissão, porém, as atribuições são muito genéricas. Sugere que, se houver demanda referente à acessibilidade e inclusão, seja provocado outro Subcomitê, o Subcomitê de Acessibilidade e Inclusão.</text:span></text:p>
              </text:list-item>
              <text:list-item>
                <text:p text:style-name="P35"><text:span text:style-name="T2">Luciana citou que participou de uma reunião do Subcomitê de Acessibilidade e Inclusão com o Dr. Luciano e foi comentado que tal Comitê abarcasse atribuição que não fosse contemplada por outro Subcomitê, a exemplo do SLS.</text:span></text:p>
              </text:list-item>
              <text:list-item>
                <text:p text:style-name="P35"><text:span text:style-name="T2">Verônica enfatizou que as atribuições de acessibilidade e inclusão ficaram uma parte com a SSAI e com o SAI. </text:span></text:p>
              </text:list-item>
              <text:list-item>
                <text:p text:style-name="P35"><text:span text:style-name="T2">Rafaela disse que as demandas atinentes à acessibilidade e inclusão sejam encaminhadas para o Subcomitê de Acessibilidade e Inclusão.</text:span></text:p>
              </text:list-item>
              <text:list-item>
                <text:p text:style-name="P35"><text:span text:style-name="T2">Dr. Eduardo Câmara pontuou que as normas e as ações são muito genéricas e programáticas, razão pela qual sugeriu que Verônica colocasse na proposta de nova redação do Ato a inclusão da necessidade de haver diálogo com os outros Subcomitês do TRT da 6ª Região no processo de tomadas de decisão, principalmente no item que fala sobre aquisição e contratação sustentável. Ratificou a necessidade de diálogos entre os próprios subcomitês.</text:span></text:p>
              </text:list-item>
              <text:list-item>
                <text:p text:style-name="P35"><text:span text:style-name="T2">Com a palavra, Verônica lembrou que já existia uma Comissão de Acessibilidade instituída na mesma época da Comissão da Responsabilidade Socioambiental e que por isso as atribuições de acessibilidade e inclusão foram previstas no ato que disciplinou a SAI.</text:span></text:p>
              </text:list-item>
              <text:list-item>
                <text:p text:style-name="P35"><text:span text:style-name="T2">Rafael lembrou que, no ano passado, houve adequação dos Colegiados do Tribunal em atendimento à Resolução CNJ nº 325/2022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5 </text:span></text:p>
          </table:table-cell>
          <table:table-cell table:style-name="Table2.A1" office:value-type="string">
            <text:p text:style-name="P38"><text:span text:style-name="T2">Sugestão de extinção da Comissão Permanente <text:s/>Responsabilidade Socioambiental e a agregação de suas competências à SLS.</text:span></text:p>
          </table:table-cell>
          <table:table-cell table:style-name="Table2.A1" office:value-type="string">
            <text:list xml:id="list51310629508376" text:continue-list="list2519648134" text:style-name="WWNum4">
              <text:list-item>
                <text:p text:style-name="P31"><text:span text:style-name="T2">Dr. Eduardo questionou se os presentes aprovam a sugestão de extinção da Comissão Permanente <text:s/>Responsabilidade Socioambiental e a agregação de suas competências ao Subcomitê de Logística Sustentável. Todos concordaram com a sugestão proposta por Dr. Eduardo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6</text:span></text:p>
          </table:table-cell>
          <table:table-cell table:style-name="Table2.A1" office:value-type="string">
            <text:p text:style-name="P38"><text:span text:style-name="T2">Elaborado um parecer (ou outro documento) que formalize as modificações aprovadas.</text:span></text:p>
          </table:table-cell>
          <table:table-cell table:style-name="Table2.A1" office:value-type="string">
            <text:list xml:id="list3487223989" text:style-name="WWNum9">
              <text:list-item>
                <text:p text:style-name="P32"><text:span text:style-name="T2">Dr. Eduardo enfatiza que seja elaborado um parecer (ou outro documento) que formalize as modificações também aprovadas na presente reunião, bem como na reunião da CPRSA.</text:span></text:p>
              </text:list-item>
              <text:list-item>
                <text:p text:style-name="P37"><text:span text:style-name="T2">Rafaela ratificou as assertivas de Dr. Eduardo, mencionando a demanda relativa ao </text:span><text:span text:style-name="T6">chamamento público das Cooperativas de Coleta Seletiva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7</text:span></text:p>
            <text:p text:style-name="P24"/>
          </table:table-cell>
          <table:table-cell table:style-name="Table2.A1" office:value-type="string">
            <text:p text:style-name="P39"><text:span text:style-name="T2">Criação da cultura de manter diálogo constante com os outros Subcomitês a fim de otimizar e uniformizar as decisões das áreas temáticas específicas.</text:span></text:p>
          </table:table-cell>
          <table:table-cell table:style-name="Table2.A1" office:value-type="string">
            <text:list xml:id="list1323535002" text:style-name="WWNum1">
              <text:list-item>
                <text:p text:style-name="P26"><text:span text:style-name="T2">Dr. Eduardo reitera a importância de manter um diálogo constante com os outros subcomitês das áreas temáticas específicas. E todo processo de tomada de decisão necessita ser realizado de modo colegiado, devendo ser ouvidas as diversas áreas temáticas de atuação no particular.</text:span></text:p>
              </text:list-item>
            </text:list>
            <text:list xml:id="list4124014041" text:style-name="WWNum2">
              <text:list-item>
                <text:p text:style-name="P27"><text:span text:style-name="T2">Dr. Eduardo solicita a criação de um grupo do WhatsApp para fins de comunicação entre os integrantes da comissão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8</text:span></text:p>
          </table:table-cell>
          <table:table-cell table:style-name="Table2.A1" office:value-type="string">
            <text:p text:style-name="P38"><text:span text:style-name="T2">Elaboração da minuta do Ato de Extinção da Comissão Socioambiental e demais deliberações e <text:s/>encaminhamento para Presidência.</text:span></text:p>
          </table:table-cell>
          <table:table-cell table:style-name="Table2.A1" office:value-type="string">
            <text:list xml:id="list3927814557" text:style-name="WWNum7">
              <text:list-item>
                <text:p text:style-name="P28"><text:span text:style-name="T2">Rafaela se propôs a realizar a minuta do Ato juntamente com Verônica, questionando como se daria a aprovação da minuta, antes de ser encaminhada à Presidência.</text:span></text:p>
              </text:list-item>
              <text:list-item>
                <text:p text:style-name="P28"><text:span text:style-name="T2">Dr. Eduardo recomendou que a minuta fosse apreciada por todos os integrantes no Grupo do </text:span><text:span text:style-name="T5">WhatsApp</text:span><text:span text:style-name="T2">. E uma vez aprovada, encaminhada por </text:span><text:span text:style-name="T5">e-mail</text:span><text:span text:style-name="T2"> à presidência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9</text:span></text:p>
          </table:table-cell>
          <table:table-cell table:style-name="Table2.A1" office:value-type="string">
            <text:p text:style-name="P38"><text:span text:style-name="T2">Minuta do Edital do </text:span><text:span text:style-name="T6">Chamamento Público das Cooperativas de Coleta Seletiva.</text:span></text:p>
          </table:table-cell>
          <table:table-cell table:style-name="Table2.A1" office:value-type="string">
            <text:list xml:id="list2369240586" text:style-name="WWNum5">
              <text:list-item>
                <text:p text:style-name="P42"><text:span text:style-name="T2">Quanto à minuta do Edital do </text:span><text:span text:style-name="T6">Chamamento Público das Cooperativas de Coleta Seletiva, Verônica solicitou a apreciação da aprovação, enfatizando que a SSAI está de acordo com seus termos.</text:span></text:p>
              </text:list-item>
              <text:list-item>
                <text:p text:style-name="P45"><text:span text:style-name="T6">Luciana Von Sohsten manifestou dúvida quanto ao prazo de impugnação ao Edital, mas que esse questionamento havia sido sanado por <text:s/>Rafaela Simões, explicando que isso <text:s/>se dava nas situações em que não há disputa.</text:span></text:p>
              </text:list-item>
              <text:list-item>
                <text:p text:style-name="P45"><text:span text:style-name="T6">Mário dos Santos se manifestou concordando com os termos pelos quais entendia como de sua responsabilidade.</text:span></text:p>
              </text:list-item>
              <text:list-item>
                <text:p text:style-name="P45"><text:span text:style-name="T6">Todos aprovaram o Edital do Chamamento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10</text:span></text:p>
          </table:table-cell>
          <table:table-cell table:style-name="Table2.A1" office:value-type="string">
            <text:p text:style-name="P38"><text:span text:style-name="T2">Minuta da Política de Sustentabilidade, Acessibilidade e registro do estudo técnico realizado pela Seção de Logística Sustentável.</text:span></text:p>
            <text:p text:style-name="P7"/>
          </table:table-cell>
          <table:table-cell table:style-name="Table2.A1" office:value-type="string">
            <text:list xml:id="list51311370519478" text:continue-list="list51310629508376" text:style-name="WWNum4">
              <text:list-item>
                <text:p text:style-name="P40"><text:span text:style-name="T2">Antes de finalizar, Verônica registrou mais dois tópicos só para conhecimento dos presentes. O primeiro é uma minuta de uma Política de Sustentabilidade, Acessibilidade e Inclusão, mas que tem que ser amadurecida porque o Conselho Superior da Justiça do Trabalho - CSJT vai divulgar a sua Nova Política em outubro/23. </text:span></text:p>
              </text:list-item>
              <text:list-item>
                <text:p text:style-name="P43"><text:span text:style-name="T2">O outro tópico é referente ao estudo técnico que a seção SSAI realizou acerca de alguns pontos que se alinham ao Plano de Logística Sustentável - PLS. Solicitou que todos analisassem e se todos estiverem de acordo, pudesse ser encaminhado à presidência e aos gestores do PLS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<text:span text:style-name="T2">11</text:span></text:p>
          </table:table-cell>
          <table:table-cell table:style-name="Table2.A1" office:value-type="string">
            <text:p text:style-name="P38"><text:span text:style-name="T2">Inclusão da Política de Igualdade de Gênero, Discriminação, Assédio Moral e Sexual.</text:span></text:p>
          </table:table-cell>
          <table:table-cell table:style-name="Table2.A1" office:value-type="string">
            <text:list xml:id="list51312284211865" text:continue-numbering="true" text:style-name="WWNum4">
              <text:list-item>
                <text:p text:style-name="P40"><text:span text:style-name="T2">Camila Villa Chan lembrou para ser incluída a Política de Igualdade de Gênero, Discriminação, Assédio Moral e Sexual, nos termos da Resolução CNJ nº 18/2023. </text:span></text:p>
              </text:list-item>
            </text:list>
          </table:table-cell>
        </table:table-row>
      </table:table>
      <text:p text:style-name="P5"/>
      <text:p text:style-name="P5"/>
      <text:p text:style-name="P47"><text:span text:style-name="T2">E nada mais havendo a tratar, a sessão foi encerrada, e para constar, eu, Napoleão Gomes da Fonseca Filho, Técnico Judiciário lotado na SSAI, transcrevi a presente Ata, que foi revisada por Camila Lucena de Medeiros, Técnico Judiciário lotado na SSAI, e que também será lida, revisada e assinada pelo SL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urier New" fo:font-family="'Courier New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urier New" fo:font-family="'Courier New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urier New" fo:font-family="'Courier New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urier New" fo:font-family="'Courier New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ourier New" fo:font-family="'Courier New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ourier New" fo:font-family="'Courier New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872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90" meta:word-count="1528" meta:character-count="10104" meta:non-whitespace-character-count="8671"/>
    <meta:generator>LibreOfficeDev/6.0.5.2$Linux_X86_64 LibreOffice_project/</meta:generator>
  </office:meta>
</office:document-meta>
</file>