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Cabeçalho" style:master-page-name="MP0" style:family="paragraph">
      <style:paragraph-properties fo:break-before="page" fo:text-align="center"/>
    </style:style>
    <style:style style:name="T2" style:parent-style-name="Fonteparág.padrão" style:family="text">
      <style:text-properties style:font-name="Bookman Old Style" fo:font-size="11pt" style:font-size-asian="11pt" style:language-asian="pt" style:country-asian="BR"/>
    </style:style>
    <style:style style:name="P3" style:parent-style-name="Cabeçalho" style:family="paragraph">
      <style:paragraph-properties fo:text-align="center"/>
      <style:text-properties style:font-name="Bookman Old Style" fo:font-weight="bold" style:font-weight-asian="bold" fo:font-size="11pt" style:font-size-asian="11pt"/>
    </style:style>
    <style:style style:name="P4" style:parent-style-name="Cabeçalho" style:family="paragraph">
      <style:paragraph-properties fo:text-align="center"/>
      <style:text-properties style:font-name="Bookman Old Style" fo:font-weight="bold" style:font-weight-asian="bold" fo:font-size="11pt" style:font-size-asian="11pt"/>
    </style:style>
    <style:style style:name="P5" style:parent-style-name="Cabeçalho" style:family="paragraph">
      <style:paragraph-properties fo:text-align="center"/>
      <style:text-properties style:font-name="Bookman Old Style" fo:font-weight="bold" style:font-weight-asian="bold" fo:font-size="11pt" style:font-size-asian="11pt"/>
    </style:style>
    <style:style style:name="P6" style:parent-style-name="Cabeçalho" style:family="paragraph">
      <style:paragraph-properties fo:text-align="center"/>
      <style:text-properties style:font-name="Bookman Old Style" fo:font-weight="bold" style:font-weight-asian="bold" fo:font-size="11pt" style:font-size-asian="11pt"/>
    </style:style>
    <style:style style:name="P7" style:parent-style-name="Cabeçalho" style:family="paragraph">
      <style:paragraph-properties fo:text-align="center"/>
      <style:text-properties style:font-name="Bookman Old Style"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justify" fo:margin-bottom="0in" fo:line-height="100%"/>
    </style:style>
    <style:style style:name="T11" style:parent-style-name="Fonteparág.padrão" style:family="text">
      <style:text-properties style:font-name="Times New Roman" fo:font-weight="bold" style:font-weight-asian="bold" fo:font-size="12pt" style:font-size-asian="12pt" style:font-size-complex="12pt"/>
    </style:style>
    <style:style style:name="T12" style:parent-style-name="Fonteparág.padrão" style:family="text">
      <style:text-properties style:font-name="Times New Roman"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Fonteparág.padrão" style:family="text">
      <style:text-properties style:font-name="Times New Roman" fo:font-weight="bold" style:font-weight-asian="bold" fo:font-size="12pt" style:font-size-asian="12pt" style:font-size-complex="12pt"/>
    </style:style>
    <style:style style:name="T15" style:parent-style-name="Fonteparág.padrão" style:family="text">
      <style:text-properties style:font-name="Times New Roman" fo:font-size="12pt" style:font-size-asian="12pt" style:font-size-complex="12pt"/>
    </style:style>
    <style:style style:name="T16" style:parent-style-name="Fonteparág.padrão" style:family="text">
      <style:text-properties style:font-name="Times New Roman"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Fonteparág.padrão" style:family="text">
      <style:text-properties style:font-name="Times New Roman" fo:font-weight="bold" style:font-weight-asian="bold" fo:font-size="12pt" style:font-size-asian="12pt" style:font-size-complex="12pt"/>
    </style:style>
    <style:style style:name="T19" style:parent-style-name="Fonteparág.padrão"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Fonteparág.padrão" style:family="text">
      <style:text-properties style:font-name="Times New Roman" fo:font-weight="bold" style:font-weight-asian="bold" fo:font-size="12pt" style:font-size-asian="12pt" style:font-size-complex="12pt"/>
    </style:style>
    <style:style style:name="T22" style:parent-style-name="Fonteparág.padrão" style:family="text">
      <style:text-properties style:font-name="Times New Roman"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Fonteparág.padrão" style:family="text">
      <style:text-properties style:font-name="Times New Roman" fo:font-weight="bold" style:font-weight-asian="bold" fo:font-size="12pt" style:font-size-asian="12pt" style:font-size-complex="12pt"/>
    </style:style>
    <style:style style:name="T25" style:parent-style-name="Fonteparág.padrão" style:family="text">
      <style:text-properties style:font-name="Times New Roman"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fo:font-size="12pt" style:font-size-asian="12pt" style:font-size-complex="12pt"/>
    </style:style>
    <style:style style:name="P28" style:parent-style-name="Normal" style:family="paragraph">
      <style:paragraph-properties fo:text-align="justify" fo:margin-bottom="0in" fo:line-height="100%"/>
      <style:text-properties style:font-name="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fo:font-size="12pt" style:font-size-asian="12pt" style:font-size-complex="12pt"/>
    </style:style>
    <style:style style:name="P32" style:parent-style-name="Normal" style:family="paragraph">
      <style:paragraph-properties fo:text-align="justify" fo:margin-bottom="0in" fo:line-height="100%"/>
      <style:text-properties style:font-name="Times New Roman" fo:font-size="12pt" style:font-size-asian="12pt" style:font-size-complex="12pt"/>
    </style:style>
    <style:style style:name="P33" style:parent-style-name="Normal" style:family="paragraph">
      <style:paragraph-properties fo:text-align="justify" fo:margin-bottom="0in" fo:line-height="100%"/>
      <style:text-properties style:font-name="Times New Roman"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fo:margin-bottom="0in" fo:line-height="100%"/>
      <style:text-properties style:font-name="Times New Roman" fo:font-size="12pt" style:font-size-asian="12pt" style:font-size-complex="12pt"/>
    </style:style>
    <style:style style:name="P44" style:parent-style-name="Normal" style:family="paragraph">
      <style:paragraph-properties fo:text-align="justify" fo:margin-bottom="0in" fo:line-height="100%"/>
      <style:text-properties style:font-name="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weight="bold" style:font-weight-asian="bold"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fo:font-size="12pt" style:font-size-asian="12pt" style:font-size-complex="12pt"/>
    </style:style>
    <style:style style:name="P5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style:text-properties style:font-name="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fo:font-size="12pt" style:font-size-asian="12pt" style:font-size-complex="12pt"/>
    </style:style>
    <style:style style:name="P6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6" style:parent-style-name="Normal" style:family="paragraph">
      <style:paragraph-properties fo:text-align="center" fo:margin-bottom="0in" fo:line-height="100%"/>
      <style:text-properties style:font-name="Times New Roman" fo:font-size="12pt" style:font-size-asian="12pt" style:font-size-complex="12pt"/>
    </style:style>
    <style:style style:name="P67" style:parent-style-name="Normal" style:family="paragraph">
      <style:paragraph-properties fo:text-align="center" fo:margin-bottom="0in" fo:line-height="100%"/>
      <style:text-properties style:font-name="Times New Roman" fo:font-size="12pt" style:font-size-asian="12pt" style:font-size-complex="12pt"/>
    </style:style>
    <style:style style:name="P68" style:parent-style-name="Normal" style:family="paragraph">
      <style:paragraph-properties fo:text-align="center" fo:margin-bottom="0in" fo:line-height="100%"/>
      <style:text-properties style:font-name="Times New Roman" fo:font-size="12pt" style:font-size-asian="12pt" style:font-size-complex="12pt"/>
    </style:style>
    <style:style style:name="P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fo:margin-bottom="0in" fo:line-height="100%"/>
      <style:text-properties style:font-name="Times New Roman" fo:font-size="12pt" style:font-size-asian="12pt" style:font-size-complex="12pt"/>
    </style:style>
    <style:style style:name="P71" style:parent-style-name="Normal" style:family="paragraph">
      <style:paragraph-properties fo:text-align="center" fo:margin-bottom="0in" fo:line-height="100%"/>
      <style:text-properties style:font-name="Times New Roman" fo:font-size="12pt" style:font-size-asian="12pt" style:font-size-complex="12pt"/>
    </style:style>
    <style:style style:name="P72" style:parent-style-name="Normal" style:family="paragraph">
      <style:paragraph-properties fo:text-align="center" fo:margin-bottom="0in" fo:line-height="100%"/>
      <style:text-properties style:font-name="Times New Roman" fo:font-size="12pt" style:font-size-asian="12pt" style:font-size-complex="12pt"/>
    </style:style>
    <style:style style:name="P7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4" style:parent-style-name="Normal" style:family="paragraph">
      <style:paragraph-properties fo:text-align="center" fo:margin-bottom="0in" fo:line-height="100%"/>
      <style:text-properties style:font-name="Times New Roman" fo:font-size="12pt" style:font-size-asian="12pt" style:font-size-complex="12pt"/>
    </style:style>
    <style:style style:name="P75" style:parent-style-name="Normal" style:family="paragraph">
      <style:paragraph-properties fo:text-align="center" fo:margin-bottom="0in" fo:line-height="100%"/>
      <style:text-properties style:font-name="Times New Roman" fo:font-size="12pt" style:font-size-asian="12pt" style:font-size-complex="12pt"/>
    </style:style>
    <style:style style:name="P76" style:parent-style-name="Normal" style:family="paragraph">
      <style:paragraph-properties fo:text-align="center" fo:margin-bottom="0in" fo:line-height="100%"/>
      <style:text-properties style:font-name="Times New Roman" fo:font-size="12pt" style:font-size-asian="12pt" style:font-size-complex="12pt"/>
    </style:style>
    <style:style style:name="P7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8" style:parent-style-name="Normal" style:family="paragraph">
      <style:paragraph-properties fo:text-align="center" fo:margin-bottom="0in" fo:line-height="100%"/>
      <style:text-properties style:font-name="Times New Roman" fo:font-size="12pt" style:font-size-asian="12pt" style:font-size-complex="12pt"/>
    </style:style>
    <style:style style:name="P79" style:parent-style-name="Normal" style:family="paragraph">
      <style:paragraph-properties fo:text-align="center" fo:margin-bottom="0in" fo:line-height="100%"/>
      <style:text-properties style:font-name="Times New Roman" fo:font-size="12pt" style:font-size-asian="12pt" style:font-size-complex="12pt"/>
    </style:style>
    <style:style style:name="P80" style:parent-style-name="Normal" style:family="paragraph">
      <style:paragraph-properties fo:text-align="center" fo:margin-bottom="0in" fo:line-height="100%"/>
      <style:text-properties style:font-name="Times New Roman" fo:font-size="12pt" style:font-size-asian="12pt" style:font-size-complex="12pt"/>
    </style:style>
    <style:style style:name="P8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 style:parent-style-name="Normal" style:family="paragraph">
      <style:paragraph-properties fo:text-align="center" fo:margin-bottom="0in" fo:line-height="100%"/>
      <style:text-properties style:font-name="Times New Roman" fo:font-size="12pt" style:font-size-asian="12pt" style:font-size-complex="12pt"/>
    </style:style>
    <style:style style:name="P83" style:parent-style-name="Normal" style:family="paragraph">
      <style:paragraph-properties fo:text-align="center" fo:margin-bottom="0in" fo:line-height="100%"/>
      <style:text-properties style:font-name="Times New Roman" fo:font-size="12pt" style:font-size-asian="12pt" style:font-size-complex="12pt"/>
    </style:style>
    <style:style style:name="P84" style:parent-style-name="Normal" style:family="paragraph">
      <style:paragraph-properties fo:text-align="center" fo:margin-bottom="0in" fo:line-height="100%"/>
      <style:text-properties style:font-name="Times New Roman" fo:font-size="12pt" style:font-size-asian="12pt" style:font-size-complex="12pt"/>
    </style:style>
    <style:style style:name="P8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6" style:parent-style-name="Normal" style:family="paragraph">
      <style:paragraph-properties fo:text-align="center" fo:margin-bottom="0in" fo:line-height="100%"/>
      <style:text-properties style:font-name="Times New Roman" fo:font-size="12pt" style:font-size-asian="12pt" style:font-size-complex="12pt"/>
    </style:style>
    <style:style style:name="P87" style:parent-style-name="Normal" style:family="paragraph">
      <style:paragraph-properties fo:text-align="center" fo:margin-bottom="0in" fo:line-height="100%"/>
      <style:text-properties style:font-name="Times New Roman" fo:font-size="12pt" style:font-size-asian="12pt" style:font-size-complex="12pt"/>
    </style:style>
    <style:style style:name="P88" style:parent-style-name="Normal" style:family="paragraph">
      <style:paragraph-properties fo:text-align="center" fo:margin-bottom="0in" fo:line-height="100%"/>
      <style:text-properties style:font-name="Times New Roman" fo:font-size="12pt" style:font-size-asian="12pt" style:font-size-complex="12pt"/>
    </style:style>
    <style:style style:name="P8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0" style:parent-style-name="Normal" style:family="paragraph">
      <style:paragraph-properties fo:text-align="center" fo:margin-bottom="0in" fo:line-height="100%"/>
      <style:text-properties style:font-name="Times New Roman" fo:font-size="12pt" style:font-size-asian="12pt" style:font-size-complex="12pt"/>
    </style:style>
    <style:style style:name="P91" style:parent-style-name="Normal" style:family="paragraph">
      <style:paragraph-properties fo:text-align="center" fo:margin-bottom="0in" fo:line-height="100%"/>
      <style:text-properties style:font-name="Times New Roman" fo:font-size="12pt" style:font-size-asian="12pt" style:font-size-complex="12pt"/>
    </style:style>
    <style:style style:name="P92" style:parent-style-name="Normal" style:family="paragraph">
      <style:paragraph-properties fo:text-align="center" fo:margin-bottom="0in" fo:line-height="100%"/>
      <style:text-properties style:font-name="Times New Roman" fo:font-size="12pt" style:font-size-asian="12pt" style:font-size-complex="12pt"/>
    </style:style>
    <style:style style:name="P9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4" style:parent-style-name="Normal" style:family="paragraph">
      <style:paragraph-properties fo:text-align="center" fo:margin-bottom="0in" fo:line-height="100%"/>
      <style:text-properties style:font-name="Times New Roman" fo:font-size="12pt" style:font-size-asian="12pt" style:font-size-complex="12pt"/>
    </style:style>
    <style:style style:name="P95" style:parent-style-name="Normal" style:family="paragraph">
      <style:paragraph-properties fo:text-align="center" fo:margin-bottom="0in" fo:line-height="100%"/>
      <style:text-properties style:font-name="Times New Roman" fo:font-size="12pt" style:font-size-asian="12pt" style:font-size-complex="12pt"/>
    </style:style>
    <style:style style:name="P96" style:parent-style-name="Normal" style:family="paragraph">
      <style:paragraph-properties fo:text-align="center" fo:margin-bottom="0in" fo:line-height="100%"/>
      <style:text-properties style:font-name="Times New Roman" fo:font-size="12pt" style:font-size-asian="12pt" style:font-size-complex="12pt"/>
    </style:style>
    <style:style style:name="P9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font-size="12pt" style:font-size-asian="12pt" style:font-size-complex="12pt"/>
    </style:style>
    <style:style style:name="T100" style:parent-style-name="Fonteparág.padrão" style:family="text">
      <style:text-properties style:font-name="Times New Roman" fo:font-weight="bold" style:font-weight-asian="bold" fo:font-size="12pt" style:font-size-asian="12pt" style:font-size-complex="12pt"/>
    </style:style>
    <style:style style:name="P10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 style:parent-style-name="Normal" style:family="paragraph">
      <style:paragraph-properties fo:text-align="center" fo:margin-bottom="0in" fo:line-height="100%"/>
      <style:text-properties style:font-name="Times New Roman" fo:font-size="12pt" style:font-size-asian="12pt" style:font-size-complex="12pt"/>
    </style:style>
    <style:style style:name="P105" style:parent-style-name="Normal" style:family="paragraph">
      <style:paragraph-properties fo:text-align="center" fo:margin-bottom="0in"/>
      <style:text-properties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82292in" svg:height="0.8125in" style:rel-width="scale" style:rel-height="scale"><draw:image xlink:href="media/image1.png" xlink:type="simple" xlink:show="embed" xlink:actuate="onLoad"/><svg:title/><svg:desc/></draw:frame></text:span></text:p>
      <text:p text:style-name="P3"/>
      <text:p text:style-name="P4">PODER JUDICIÁRIO</text:p>
      <text:p text:style-name="P5">JUSTIÇA DO TRABALHO</text:p>
      <text:p text:style-name="P6">TRIBUNAL REGIONAL DO TRABALHO DA 6ª REGIÃO</text:p>
      <text:p text:style-name="P7">Comissão Permanente de Acessibilidade e Inclusão – cpai@trt6.jus.br</text:p>
      <text:p text:style-name="P8"/>
      <text:p text:style-name="P9">Ata da 2ª Reunião Ordinária CPAI/2019</text:p>
      <text:p text:style-name="P10"><text:span text:style-name="T11">Data:</text:span><text:span text:style-name="T12">24/04/2019</text:span></text:p>
      <text:p text:style-name="P13"><text:span text:style-name="T14">Hora:</text:span><text:span text:style-name="T15">10:1</text:span><text:span text:style-name="T16">0 às 12:00</text:span></text:p>
      <text:p text:style-name="P17"><text:span text:style-name="T18">Local:</text:span><text:span text:style-name="T19"><text:s/>Sala do Setor de Gestão Socioambiental</text:span></text:p>
      <text:p text:style-name="P20"><text:span text:style-name="T21">Presentes:</text:span><text:span text:style-name="T22"><text:s/>Dr. Luciano Alexo; Dra. Renata Nóbrega; Sheyla Bello; Suellen Gomes; Arthur Cabral; Ana Príncipe; Adriana Freire; Marina Moraes; Heloísa Ferraz; Edilson Brito.</text:span></text:p>
      <text:p text:style-name="P23"><text:span text:style-name="T24">Pauta:</text:span><text:span text:style-name="T25"><text:s/>- Discussão sobre encaminhamentos da comissão à solicitação da servidora Lucineia (utilização da Linha Braille em teletrabalho);</text:span></text:p>
      <text:p text:style-name="P26"><text:s text:c="12"/>- Análise do requerimento da servidora Suellen (parecer favorável da Cpai para realização de teletrabalho antes do término do estágio probatório);</text:p>
      <text:p text:style-name="P27"><text:s text:c="12"/>- Discussão sobre as<text:s/>metas para o biênio 2019/2020 e<text:s/>definição do plano de ação 2019;</text:p>
      <text:p text:style-name="P28"><text:s text:c="6"/><text:s text:c="6"/>- Informes/assuntos diversos.</text:p>
      <text:p text:style-name="P29"/>
      <text:p text:style-name="P30">A reunião teve início com um breve histórico feito pela vice-presidente,<text:s/>Sheyla<text:s/>Bello,<text:s/>acerca do processo de compra da tecnologia assistiva Linha Braille, por solicitação da servidora Lucineia, encaminhada pela Cpai. Em seguida pontuou o início de realização de atividades em teletrabalho pela requerente (atualmente quatro vezes por semana), a chegada do equipamento, em dezembro/2019, e os novos pleitos da servidora, quais sejam, treinamento para utilização da referida tecnologia e, após este, utilização da Linha Braille em seu domicílio, quando da realização do home office.</text:p>
      <text:p text:style-name="P31">Ponderou, ainda, sobre as dificuldades de mobilidade da servidora requerente, seu direito, garantido pela resolução CNJ 230/2016, de prioridade na realização de teletrabalho, bem como sobre a necessidade de descanso auditivo para as pessoas com deficiência visual pelo constante uso dos fones de ouvido, que deve ser feito alternando-se as tecnologias assistivas utilizadas.</text:p>
      <text:p text:style-name="P32">Ressaltou,<text:s/>também, que no momento da solicitação da servidora para compra do aparelho esta trabalhava integralmente em regime presencial e que há um precedente no TRT5 onde o aparelho<text:s/>é utilizado em domicílio por uma servidora. Embora este tema já tenha sido alvo de discussão na reunião passada, contando inclusive com a defesa da própria servidora interessada e posicionamento favorável dos presentes, julgou importante trazer novamente a questão visto que na ocasião estavam ausentes tanto o presidente da comissão quanto sua suplente, por motivo de férias e licença, respectivamente, para que tomassem conhecimento, se pronunciassem e também pudessem contribuir com sugestões para a elaboração do parecer.</text:p>
      <text:p text:style-name="P33">Feitos os devidos esclarecimentos, o presidente da comissão e sua suplente se posicionaram favoráveis à solicitação, declarando que uma vez adquirido o<text:s/><text:soft-page-break/>equipamento, este não poderia ficar subutilizado, considerando seu custo elevado (cerca de R$ 35.000,00) e sua finalidade de proteção à saúde. Ademais, já havia sido registrado pelo gestor da requerente que ela produzia melhor em regime de home office.</text:p>
      <text:p text:style-name="P34">Providências:</text:p>
      <text:p text:style-name="P35">- Elaborar parecer sugestivo favorável ao pleito da servidora Lucineia, contendo todos os elementos discutidos em reunião, para apreciação da presidência do TRT6 e posicionamento final sobre o caso;</text:p>
      <text:p text:style-name="P36">- Redigir ofício a ser encaminhado, via PROAD, à Escola Judicial, para providenciar treinamento com vistas à utilização da Linha Braille. No documento deverá conter a indicação da servidora Ângela Lima, do TRT5, como instrutora.<text:s/></text:p>
      <text:p text:style-name="P37">Passou-se ao ponto seguinte, a solicitação da servidora Suellen Gomes para posicionamento da Cpai quanto à realização de teletrabalho, antes do término do estágio probatório, considerando as especificidades de seu caso. Por solicitação da Cpai, a própria requerente realizou sua exposição de motivos. Alegou que por ter adquirido deficiência visual severa aos 18 anos, a maior dificuldade para exercer uma atividade laboral era a questão da mobilidade. No passado teve sérios problemas com transporte público, gerando traumas, e o transporte particular exigia o estabelecimento de confiança nos condutores e estes, aproveitando-se dessa particularidade, acabam cobrando valores extorsivos, muito além da realidade do mercado, gerando ansiedade na requerente.</text:p>
      <text:p text:style-name="P38">Mesmo sabendo que a Resolução CNJ 227/2016, em seu artigo 5º coloca o estágio probatório como uma das restrições à realização do teletrabalho, invocou o texto da Convenção Internacional dos Direitos da Pessoa com Deficiência, que no Brasil se equipara à Constituição e por esse motivo devendo prevalecer sobre qualquer outro normativo existente no país, no que concerne aos princípios da dignidade da pessoa humana e das condições para a efetiva inclusão na sociedade.</text:p>
      <text:p text:style-name="P39">Argumentou, ainda, que possui parecer favorável da gestora do Memorial da Justiça do Trabalho, sua atual lotação, atestando a viabilidade do desempenho de suas atribuições no regime home office. Acrescentou que, no momento, apresenta problemas de saúde de ordem emocional, ansiedade e sintomas depressivos, estando atualmente em licença médica, e que o deslocamento para o local de trabalho configura-se como um grande elemento estressor, dificultando seu retorno às atividades laborais. Embora esteja a apenas três meses do final do estágio probatório, esse período torna-se longo ao imaginar os transtornos de mobilidade que irá enfrentar, quando do seu retorno ao trabalho, podendo inclusive gerar novos afastamentos por motivo de saúde.</text:p>
      <text:p text:style-name="P40">Dra. Renata<text:s/>Nóbrega<text:s/>analisou que a Resolução CNJ 227/2016, no artigo referente às vedações para o teletrabalho inclui, entre outros tópicos, a realização de estágio probatório e a contraindicação por questão de saúde, sem qualquer relação de subordinação ou priorização entre os itens. A norma não faz menção aos casos de indicação médica. Assim sendo, poder-se-ia, por princípio de equivalência, argumentar sobre os casos de indicação médica como um dos fatores para adequação de perfil para essa modalidade de trabalho, que estaria em patamar semelhante. Seria uma argumentação dentro da própria normatização de âmbito administrativo, sem prejuízo das demais, vinculadas à Convenção dos Direitos da Pessoa com Deficiência. Ademais, faltando apenas três meses para o término do estágio probatório, a servidora já teria realizado todas as avaliações necessárias à garantia da estabilidade, restando apenas o cumprimento do prazo formal.</text:p>
      <text:p text:style-name="P41">Todos os membros presentes posicionaram-se favoráveis à solicitação da servidora Suellen Gomes.</text:p>
      <text:p text:style-name="P42">Providências:<text:s/></text:p>
      <text:soft-page-break/>
      <text:p text:style-name="P43">- Orientou-se a requerente a providenciar laudo médico recomendando a realização de teletrabalho como fator de favorecimento à recuperação de sua patologia;</text:p>
      <text:p text:style-name="P44">- Após a entrega do laudo médico à Cpai, Dra. Renata Nóbrega elaborará parecer sugestivo favorável ao pleito da servidora, a ser compartilhado com os demais membros da comissão via e-mail;</text:p>
      <text:p text:style-name="P45">- Juntar aos documentos anteriores o ofício elaborado pela gestora do Memorial da Justiça do Trabalho solicitando e justificando a realização de teletrabalho pela requerente na citada unidade administrativa;</text:p>
      <text:p text:style-name="P46">-Encaminhar, via PROAD, todos os documentos para análise e parecer da Comissão de Teletrabalho.</text:p>
      <text:p text:style-name="P47">O próximo item da pauta a ser tratado foi o das metas para o biênio 2019/2020. Marina<text:s/>Moraes<text:s/>esclareceu que, embora as metas tenham sido definidas no final de 2018, ainda não foram apresentadas à presidência e ocorreram alguns fatos novos que poderiam ensejar alterações.</text:p>
      <text:p text:style-name="P48">Um dos pontos elencados quando da elaboração das metas foi a acessibilidade nas instalações da Escola Judicial, tanto na sede quanto no prédio localizado na Encruzilhada, no que se refere à instalação de plataformas elevatórias e banheiros acessíveis. Com a cessão para o TRT6 do prédio do Ministério Público do Trabalho, situado à<text:s/>Rua 48, a transferência<text:s/>das duas unidades da Escola para o bairro do Espinheiro é bastante provável. Ocorre que o prédio doado já possui as condições ideais de acessibilidade física, não sendo mais necessários ajustes.</text:p>
      <text:p text:style-name="P49">Considerando os<text:s/>fatos<text:s/>referidos,<text:s text:c="2"/>questionou-se <text:s/>a pertinência de retirada do citado item, possibilitando <text:s/>maior visibilidade a outras providências constantes na listagem elaborada, ou sua permanência, aguardando a concretização da mudança.</text:p>
      <text:p text:style-name="P50">Providências:<text:s/></text:p>
      <text:p text:style-name="P51"><text:span text:style-name="T52">- Manter a listagem elaborada, com registro de que caso haja mudança do local da Escola</text:span><text:span text:style-name="T53"><text:s/></text:span><text:span text:style-name="T54">Judicial e/ou Memorial da Justiça do Trabalho, nas novas instalações deverão ser observados todos os requisitos de acessibilidade.</text:span></text:p>
      <text:p text:style-name="P55">- Ratificar a necessidade de acessibilidade para o anexo II, mesmo com provável saída da EJ, considerando a permanência, no local, do restaurante e outros setores administrativos.</text:p>
      <text:p text:style-name="P56">No tópico assuntos gerais foram tratados a reunião com a presidência para apresentação da Cpai e entrega das metas 2019/2020, Plano de Logística Sustentável e plano de ação 2019/2020.</text:p>
      <text:p text:style-name="P57">Providências:</text:p>
      <text:p text:style-name="P58">- Dra. Renata irá agendar reunião da Cpai com a presidência, preferencialmente dia 21/05 ou outra terça-feira, às 14:00h;</text:p>
      <text:p text:style-name="P59">- Após a reunião com a presidência, definir as metas a serem incluídas no PLS (Plano de Logística Sustentável) do TRT6;</text:p>
      <text:p text:style-name="P60">- Realizar reunião extraordinária tendo como único ponto de pauta definir o plano de<text:s/>ação da Cpai para o biênio 2019/2020.</text:p>
      <text:p text:style-name="P61">Sem mais assuntos a tratar, a reunião foi encerrada, sendo esta ata assinada pelos membros presentes.</text:p>
      <text:p text:style-name="P62">Recife, 24/04/2019.</text:p>
      <text:p text:style-name="P63"/>
      <text:p text:style-name="P64"/>
      <text:p text:style-name="P65">José Luciano Alexo da Silva</text:p>
      <text:p text:style-name="P66">Desembargador – Presidente da Cpai</text:p>
      <text:p text:style-name="P67"/>
      <text:p text:style-name="P68"/>
      <text:soft-page-break/>
      <text:p text:style-name="P69">Renata Conceição Nóbrega Santos</text:p>
      <text:p text:style-name="P70">Juíza do Trabalho</text:p>
      <text:p text:style-name="P71"/>
      <text:p text:style-name="P72"/>
      <text:p text:style-name="P73">Sheyla Bello Madeiro</text:p>
      <text:p text:style-name="P74">Servidora com deficiência -<text:s/>Vice-presidente da Cpai</text:p>
      <text:p text:style-name="P75"/>
      <text:p text:style-name="P76"/>
      <text:p text:style-name="P77">Adriana Freire de Souza</text:p>
      <text:p text:style-name="P78">Setor de Gestão Socioambiental</text:p>
      <text:p text:style-name="P79"/>
      <text:p text:style-name="P80"/>
      <text:p text:style-name="P81">Ana Maria Príncipe de Lima Pimentel Ferreira</text:p>
      <text:p text:style-name="P82">Secretaria de Gestão de Pessoas</text:p>
      <text:p text:style-name="P83"/>
      <text:p text:style-name="P84"/>
      <text:p text:style-name="P85">Arthur Costa Cabral</text:p>
      <text:p text:style-name="P86">Servidor com deficiência<text:s/>– 20ªVT Recife</text:p>
      <text:p text:style-name="P87"/>
      <text:p text:style-name="P88"/>
      <text:p text:style-name="P89">Edilson Brito Monteiro</text:p>
      <text:p text:style-name="P90">Secretaria de Tecnologia da Informação</text:p>
      <text:p text:style-name="P91"/>
      <text:p text:style-name="P92"/>
      <text:p text:style-name="P93">Heloísa de Souza Ferraz</text:p>
      <text:p text:style-name="P94">Divisão<text:s/>de Planejamento Físico</text:p>
      <text:p text:style-name="P95"/>
      <text:p text:style-name="P96"/>
      <text:p text:style-name="P97">Marina Célia Moraes da Silva</text:p>
      <text:p text:style-name="P98"><text:span text:style-name="T99">Núcleo de Saúde</text:span><text:span text:style-name="T100"><text:s/></text:span></text:p>
      <text:p text:style-name="P101"/>
      <text:p text:style-name="P102"/>
      <text:p text:style-name="P103">Suellen da Silva Gomes</text:p>
      <text:p text:style-name="P104">Servidora<text:s/>com deficiência<text:s/>– Memorial Justiça do Trabalho</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widows="0" fo:orphans="0" text:number-lines="false" fo:margin-bottom="0in" fo:line-height="100%">
        <style:tab-stops>
          <style:tab-stop style:type="center" style:position="3.3458in"/>
          <style:tab-stop style:type="right" style:position="6.6923in"/>
        </style:tab-stops>
      </style:paragraph-properties>
      <style:text-properties style:font-name="Times New Roman" fo:font-size="12pt" style:font-size-asian="12pt" style:font-size-complex="12pt" style:language-asian="ar" style:country-asian="SA"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Celia Moraes da Silva</meta:initial-creator>
    <dc:creator>ALESSANDRO MONTEIRO LIMA</dc:creator>
    <meta:creation-date>2019-08-30T12:29:00Z</meta:creation-date>
    <dc:date>2019-08-30T12:29:00Z</dc:date>
    <meta:template xlink:href="Normal.dotm" xlink:type="simple"/>
    <meta:editing-cycles>2</meta:editing-cycles>
    <meta:editing-duration>PT0S</meta:editing-duration>
    <meta:document-statistic meta:page-count="4" meta:paragraph-count="19" meta:word-count="1541" meta:character-count="9846" meta:row-count="69" meta:non-whitespace-character-count="8324"/>
  </office:meta>
</office:document-meta>
</file>