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7396in" fo:margin-left="-0.8111in" fo:margin-top="0in" fo:margin-bottom="0in" table:align="left"/>
    </style:style>
    <style:style style:name="Table1.A" style:family="table-column">
      <style:table-column-properties style:column-width="2.0097in"/>
    </style:style>
    <style:style style:name="Table1.B" style:family="table-column">
      <style:table-column-properties style:column-width="2.4368in"/>
    </style:style>
    <style:style style:name="Table1.C" style:family="table-column">
      <style:table-column-properties style:column-width="1.0424in"/>
    </style:style>
    <style:style style:name="Table1.D" style:family="table-column">
      <style:table-column-properties style:column-width="2.25in"/>
    </style:style>
    <style:style style:name="Table1.1" style:family="table-row">
      <style:table-row-properties style:min-row-height="0.162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1708in" fo:keep-together="auto"/>
    </style:style>
    <style:style style:name="Table1.3" style:family="table-row">
      <style:table-row-properties style:min-row-height="0.5264in" fo:keep-together="auto"/>
    </style:style>
    <style:style style:name="Table1.4" style:family="table-row">
      <style:table-row-properties style:min-row-height="0.8944in" fo:keep-together="auto"/>
    </style:style>
    <style:style style:name="Table2" style:family="table">
      <style:table-properties style:width="7.7917in" fo:margin-left="-0.884in" fo:margin-top="0in" fo:margin-bottom="0in" table:align="left"/>
    </style:style>
    <style:style style:name="Table2.A" style:family="table-column">
      <style:table-column-properties style:column-width="0.8014in"/>
    </style:style>
    <style:style style:name="Table2.B" style:family="table-column">
      <style:table-column-properties style:column-width="2.5104in"/>
    </style:style>
    <style:style style:name="Table2.C" style:family="table-column">
      <style:table-column-properties style:column-width="4.4799in"/>
    </style:style>
    <style:style style:name="Table2.1" style:family="table-row">
      <style:table-row-properties style:min-row-height="0.5465in"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Table2.2" style:family="table-row">
      <style:table-row-properties style:min-row-height="0.6924in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0.9272in"/>
          <style:tab-stop style:position="1.0209in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8126in"/>
        </style:tab-stops>
      </style:paragraph-properties>
    </style:style>
    <style:style style:name="P5" style:family="paragraph" style:parent-style-name="Standard">
      <style:text-properties style:font-name="Courier New" style:font-name-asian="Courier New1" style:font-name-complex="Courier New1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ourier New" style:font-name-asian="Courier New1" style:font-name-complex="Courier New1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8126in"/>
        </style:tab-stops>
      </style:paragraph-properties>
      <style:text-properties style:font-name="Courier New" style:font-name-asian="Courier New1" style:font-name-complex="Courier New1"/>
    </style:style>
    <style:style style:name="P8" style:family="paragraph" style:parent-style-name="Standard">
      <style:paragraph-properties fo:text-align="justify" style:justify-single-word="false"/>
      <style:text-properties style:font-name="Courier New" style:font-name-asian="Courier New1" style:font-name-complex="Courier New1"/>
    </style:style>
    <style:style style:name="P9" style:family="paragraph" style:parent-style-name="Standard">
      <style:paragraph-properties fo:text-align="center" style:justify-single-word="false"/>
      <style:text-properties style:font-name="Courier New" style:font-name-asian="Courier New1" style:font-name-complex="Courier New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.0693in" fo:margin-bottom="0in" loext:contextual-spacing="false" fo:line-height="100%" fo:text-align="center" style:justify-single-word="false"/>
    </style:style>
    <style:style style:name="P14" style:family="paragraph" style:parent-style-name="Standard" style:master-page-name="Standard">
      <style:paragraph-properties fo:margin-top="0.0693in" fo:margin-bottom="0in" loext:contextual-spacing="false" fo:line-height="100%" fo:text-align="center" style:justify-single-word="false" style:page-number="1"/>
    </style:style>
    <style:style style:name="P15" style:family="paragraph" style:parent-style-name="Standard">
      <style:paragraph-properties fo:margin-left="0.0783in" fo:margin-right="0in" fo:line-height="83%" fo:text-indent="0in" style:auto-text-indent="false"/>
    </style:style>
    <style:style style:name="P16" style:family="paragraph" style:parent-style-name="Standard">
      <style:paragraph-properties fo:margin-left="0.0783in" fo:margin-right="0in" fo:line-height="84%" fo:text-indent="0in" style:auto-text-indent="false"/>
    </style:style>
    <style:style style:name="P17" style:family="paragraph" style:parent-style-name="Standard">
      <style:paragraph-properties fo:margin-left="0.0783in" fo:margin-right="0in" fo:line-height="91%" fo:text-indent="0in" style:auto-text-indent="false"/>
    </style:style>
    <style:style style:name="P18" style:family="paragraph" style:parent-style-name="Standard">
      <style:paragraph-properties fo:margin-left="0.0783in" fo:margin-right="0in" fo:line-height="91%" fo:text-indent="0in" style:auto-text-indent="false"/>
      <style:text-properties style:font-name="Courier New" fo:font-weight="bold" style:font-name-asian="Courier New1" style:font-weight-asian="bold" style:font-name-complex="Courier New1"/>
    </style:style>
    <style:style style:name="P19" style:family="paragraph" style:parent-style-name="Standard">
      <style:paragraph-properties fo:margin-left="0.0783in" fo:margin-right="0in" fo:line-height="92%" fo:text-align="justify" style:justify-single-word="false" fo:text-indent="0in" style:auto-text-indent="false"/>
      <style:text-properties style:font-name="Courier New" style:font-name-asian="Courier New1" style:font-name-complex="Courier New1"/>
    </style:style>
    <style:style style:name="P20" style:family="paragraph" style:parent-style-name="Standard">
      <style:paragraph-properties fo:margin-left="0.0783in" fo:margin-right="0in" fo:line-height="92%" fo:text-indent="0in" style:auto-text-indent="false"/>
    </style:style>
    <style:style style:name="P21" style:family="paragraph" style:parent-style-name="Standard">
      <style:paragraph-properties fo:margin-left="0.0799in" fo:margin-right="0in" fo:line-height="83%" fo:text-indent="0in" style:auto-text-indent="false"/>
    </style:style>
    <style:style style:name="P22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>
        <style:tab-stops>
          <style:tab-stop style:position="1.8126in"/>
        </style:tab-stops>
      </style:paragraph-properties>
    </style:style>
    <style:style style:name="P23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24" style:family="paragraph" style:parent-style-name="Standard" style:list-style-name="WWNum4">
      <style:paragraph-properties fo:margin-left="0.5in" fo:margin-right="0in" fo:line-height="100%" fo:text-align="justify" style:justify-single-word="false" fo:text-indent="-0.25in" style:auto-text-indent="false"/>
    </style:style>
    <style:style style:name="P25" style:family="paragraph" style:parent-style-name="Standard" style:list-style-name="WWNum6">
      <style:paragraph-properties fo:margin-left="0.5in" fo:margin-right="0in" fo:line-height="100%" fo:text-align="justify" style:justify-single-word="false" fo:text-indent="-0.25in" style:auto-text-indent="false"/>
    </style:style>
    <style:style style:name="P26" style:family="paragraph" style:parent-style-name="Standard" style:list-style-name="WWNum7">
      <style:paragraph-properties fo:margin-left="0.5in" fo:margin-right="0in" fo:line-height="100%" fo:text-align="justify" style:justify-single-word="false" fo:text-indent="-0.25in" style:auto-text-indent="false"/>
    </style:style>
    <style:style style:name="P27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28" style:family="paragraph" style:parent-style-name="Standard">
      <style:paragraph-properties fo:margin-left="0.1028in" fo:margin-right="0.089in" fo:margin-top="0.0717in" fo:margin-bottom="0in" loext:contextual-spacing="false" fo:line-height="100%" fo:text-align="center" style:justify-single-word="false" fo:text-indent="0in" style:auto-text-indent="false"/>
    </style:style>
    <style:style style:name="P29" style:family="paragraph" style:parent-style-name="Standard">
      <style:paragraph-properties fo:margin-left="0in" fo:margin-right="0.85in" fo:margin-top="0.0717in" fo:margin-bottom="0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">
      <style:paragraph-properties fo:margin-left="0.311in" fo:margin-right="0.3008in" fo:line-height="91%" fo:text-align="center" style:justify-single-word="false" fo:text-indent="0in" style:auto-text-indent="false"/>
    </style:style>
    <style:style style:name="P31" style:family="paragraph" style:parent-style-name="Standard">
      <style:paragraph-properties fo:margin-top="0.0075in" fo:margin-bottom="0in" loext:contextual-spacing="false" fo:line-height="100%" fo:text-align="center" style:justify-single-word="false"/>
    </style:style>
    <style:style style:name="P32" style:family="paragraph" style:parent-style-name="Standard">
      <style:paragraph-properties fo:margin-top="0.0075in" fo:margin-bottom="0in" loext:contextual-spacing="false" fo:line-height="100%" fo:text-align="center" style:justify-single-word="false"/>
      <style:text-properties style:font-name="Courier New" style:font-name-asian="Courier New1" style:font-name-complex="Courier New1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1.8126in"/>
        </style:tab-stops>
      </style:paragraph-properties>
    </style:style>
    <style:style style:name="P34" style:family="paragraph" style:parent-style-name="Standard" style:list-style-name="WWNum3">
      <style:paragraph-properties fo:margin-left="1in" fo:margin-right="0in" fo:line-height="100%" fo:text-align="justify" style:justify-single-word="false" fo:text-indent="-0.25in" style:auto-text-indent="false"/>
    </style:style>
    <style:style style:name="P35" style:family="paragraph" style:parent-style-name="Standard" style:list-style-name="WWNum5">
      <style:paragraph-properties fo:margin-left="1in" fo:margin-right="0in" fo:line-height="100%" fo:text-align="justify" style:justify-single-word="false" fo:text-indent="-0.25in" style:auto-text-indent="false"/>
    </style:style>
    <style:style style:name="P36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Courier New" style:font-name-asian="Courier New1" style:font-name-complex="Courier New1"/>
    </style:style>
    <style:style style:name="T1" style:family="text">
      <style:text-properties style:font-name="Courier New" fo:font-weight="bold" style:font-name-asian="Courier New1" style:font-weight-asian="bold" style:font-name-complex="Courier New1"/>
    </style:style>
    <style:style style:name="T2" style:family="text">
      <style:text-properties style:font-name="Courier New" style:font-name-asian="Courier New1" style:font-name-complex="Courier New1"/>
    </style:style>
    <style:style style:name="T3" style:family="text">
      <style:text-properties style:font-name="Courier New" style:text-underline-style="none" style:font-name-asian="Courier New1" style:font-name-complex="Courier New1"/>
    </style:style>
    <style:style style:name="T4" style:family="text">
      <style:text-properties fo:color="#000001" style:font-name="Courier New" style:font-name-asian="Courier New1" style:font-name-complex="Courier New1"/>
    </style:style>
    <style:style style:name="T5" style:family="text">
      <style:text-properties fo:color="#222222" style:font-name="Courier New" style:font-name-asian="Courier New1" style:font-name-complex="Courier New1"/>
    </style:style>
    <style:style style:name="T6" style:family="text">
      <style:text-properties fo:color="#0000ff"/>
    </style:style>
    <style:style style:name="T7" style:family="text">
      <style:text-properties fo:color="#0000ff" style:font-name="Courier New" style:font-name-asian="Courier New1" style:font-name-complex="Courier New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tab/>2ª Reunião do Subcomitê do SLS</text:span></text:p>
      <text:p text:style-name="P13"><text:span text:style-name="T1">Ata de Reuniã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5"><text:span text:style-name="T1">Data:</text:span></text:p>
          </table:table-cell>
          <table:table-cell table:style-name="Table1.A1" office:value-type="string">
            <text:p text:style-name="P2"><text:span text:style-name="T4">06/07/2023</text:span></text:p>
          </table:table-cell>
          <table:table-cell table:style-name="Table1.A1" office:value-type="string">
            <text:p text:style-name="P21"><text:span text:style-name="T1">Horário:</text:span></text:p>
          </table:table-cell>
          <table:table-cell table:style-name="Table1.A1" office:value-type="string">
            <text:p text:style-name="P1"><text:span text:style-name="T2">13:30</text:span></text:p>
          </table:table-cell>
        </table:table-row>
        <table:table-row table:style-name="Table1.2">
          <table:table-cell table:style-name="Table1.A1" office:value-type="string">
            <text:p text:style-name="P16"><text:span text:style-name="T1">Local:</text:span></text:p>
          </table:table-cell>
          <table:table-cell table:style-name="Table1.A1" table:number-columns-spanned="3" office:value-type="string">
            <text:p text:style-name="P3"><text:span text:style-name="T5">Reunião online realizada por meio do ZOOM com os membros do Subcomitê de Logística Sustentável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7"><text:span text:style-name="T1">Pauta</text:span></text:p>
            <text:p text:style-name="P18"/>
          </table:table-cell>
          <table:table-cell table:style-name="Table1.A1" table:number-columns-spanned="3" office:value-type="string">
            <text:list xml:id="list3023697821" text:style-name="WWNum1">
              <text:list-item>
                <text:p text:style-name="P22"><text:span text:style-name="T2">Apresentar resultado do 7º Balanço da Sustentabilidade do Poder Judiciário - pelo CNJ; </text:span></text:p>
              </text:list-item>
              <text:list-item>
                <text:p text:style-name="P22"><text:span text:style-name="T2">Apresentação de análise comparativa entre as metas, indicadores e plano de ação do PLS-TRT6 2022-2026; </text:span></text:p>
              </text:list-item>
              <text:list-item>
                <text:p text:style-name="P22"><text:span text:style-name="T2">Apresentação das observações realizadas pela Auditoria do CSJT sobre o PLS-TRT6 2022-2026; </text:span></text:p>
              </text:list-item>
              <text:list-item>
                <text:p text:style-name="P22"><text:span text:style-name="T2">Apresentação do desempenho dos indicadores no primeiro semestre de 2023; </text:span></text:p>
              </text:list-item>
              <text:list-item>
                <text:p text:style-name="P22"><text:span text:style-name="T2">Novos indicadores que começam a ser apurados em 2023; </text:span></text:p>
              </text:list-item>
              <text:list-item>
                <text:p text:style-name="P22"><text:span text:style-name="T2">Metodologia de trabalho (fluxo do processo) que possibilite a SSAI contabilizar ações solidárias e de qualidade de vida realizadas no âmbito do TRT6; </text:span></text:p>
              </text:list-item>
              <text:list-item>
                <text:p text:style-name="P22"><text:span text:style-name="T2">Outros assuntos.</text:span></text:p>
              </text:list-item>
            </text:list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20"><text:span text:style-name="T1">Participantes: <text:s/></text:span></text:p>
            <text:p text:style-name="P19"/>
          </table:table-cell>
          <table:table-cell table:style-name="Table1.A1" table:number-columns-spanned="3" office:value-type="string">
            <text:p text:style-name="P27"><text:span text:style-name="T2">EDUARDO HENRIQUE BRENNAND DORNELAS CÂMARA; ANA CRISTINA DA SILVA;RENATTO MARCELLO DE ARAÚJO PINTO; LUCIANA VON SOHSTEN; LUCIANA DE MORAES HAZIN; ANDREA LEITE GUEDES PEREIRA; CAMILA VILLA CHAN PEREIRA CHARIFKER; RAFAELA SIMÕES FERNANDES DUQUE; EDNA BARRETO DA ROCHA; VERÔNICA TAVARES CAVALCANTI; MARIO SERGIO DE ARAUJO BURGOS; CAMILA LUCENA DE MEDEIROS; LAIS VIEIRA DE ALENCAR; SAVANA SILVA DE SOUZA; REJANE MARIA DE SANTANA; MÁRIO DOS SANTOS DE ASSIS; EUDES ANGELO DE SOUZA; VINÍCIUS SOBREIRA BRAZ DA SILVA; ANA LUIZA MARINHO DE AZEVEDO E SILVA; MARIA ELIZA ROSA DE MAGALHÃES; ENEAS RIBEIRO DE AGUIAR.</text:span></text:p>
          </table:table-cell>
          <table:covered-table-cell/>
          <table:covered-table-cell/>
        </table:table-row>
      </table:table>
      <text:p text:style-name="P6"/>
      <text:p text:style-name="P3"><text:span text:style-name="T2">Foram discutidos os seguintes tópicos: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8"><text:span text:style-name="T1">Item</text:span></text:p>
          </table:table-cell>
          <table:table-cell table:style-name="Table2.A1" office:value-type="string">
            <text:p text:style-name="P29"><text:span text:style-name="T1"><text:s text:c="7"/>Assunto</text:span></text:p>
          </table:table-cell>
          <table:table-cell table:style-name="Table2.A1" office:value-type="string">
            <text:p text:style-name="P30"><text:span text:style-name="T1">Discussão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2">1</text:span></text:p>
          </table:table-cell>
          <table:table-cell table:style-name="Table2.A1" office:value-type="string">
            <text:p text:style-name="P33"><text:span text:style-name="T2">Abertura</text:span></text:p>
          </table:table-cell>
          <table:table-cell table:style-name="Table2.A1" office:value-type="string">
            <text:list xml:id="list1575075655" text:style-name="WWNum2">
              <text:list-item>
                <text:p text:style-name="P23"><text:span text:style-name="T2">O coordenador do Subcomitê abriu a reunião, deu as boas vindas aos presentes e informou que participou do Encontro Nacional do Judiciário Sustentável, destacando que o evento priorizou temas relativos à Amazônia e que apenas ao final apresentou o 7º Balanço da Sustentabilidade do Poder Judiciário pelo CNJ, em seguida passou a palavra Verônica Tavares;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31"><text:span text:style-name="T2">2</text:span></text:p>
          </table:table-cell>
          <table:table-cell table:style-name="Table2.A1" office:value-type="string">
            <text:p text:style-name="P33"><text:span text:style-name="T2">7º Balanço da Sustentabilidade do Poder Judiciário - pelo CNJ</text:span></text:p>
          </table:table-cell>
          <table:table-cell table:style-name="Table2.A1" office:value-type="string">
            <text:list xml:id="list655355362" text:style-name="WWNum4">
              <text:list-item>
                <text:p text:style-name="P24"><text:span text:style-name="T2">Verônica apresentou os indicadores utilizados para fazer o cálculo do IDS, além do comparativo de gastos entre os <text:s/>outros Regionais Trabalhistas e os eixos temáticos abordados no PLS.</text:span></text:p>
              </text:list-item>
              <text:list-item>
                <text:p text:style-name="P24"><text:span text:style-name="T2">Constatou-se que em todos os Regionais Trabalhistas os maiores investimentos eram com vigilância armada e desarmada.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31"><text:span text:style-name="T2">3</text:span></text:p>
          </table:table-cell>
          <table:table-cell table:style-name="Table2.A1" office:value-type="string">
            <text:p text:style-name="P33"><text:span text:style-name="T2">Apresentação de análise comparativa entre as metas, indicadores e plano de ação do PLS-TRT6 2022-2026;</text:span></text:p>
          </table:table-cell>
          <table:table-cell table:style-name="Table2.A1" office:value-type="string">
            <text:list xml:id="list20195616" text:style-name="WWNum6">
              <text:list-item>
                <text:p text:style-name="P25"><text:span text:style-name="T2">Verônica prosseguiu analisando as metas elaboradas, verificando inclusive que algumas delas já haviam sido atingidas, em 2023, e por isso precisariam ser reformuladas para metas mais realistas até 2026. Também foram analisadas as relações entre os <text:s/>planos de ação e as metas sugeridas para os indicadores do PLS:</text:span></text:p>
              </text:list-item>
            </text:list>
            <text:list xml:id="list926984293" text:style-name="WWNum3">
              <text:list-item>
                <text:p text:style-name="P34"><text:span text:style-name="T2">Papel - Concluiu em rever e reformular a meta pois era muito baixa e já havia sido atingida. Quanto ao plano de ação, sugeriu a retirada da campanha educativa de papel toalha por não pertencer a este item ;</text:span></text:p>
              </text:list-item>
              <text:list-item>
                <text:p text:style-name="P34"><text:span text:style-name="T2">Copos descartáveis - Concluiu em rever e reformular a meta, pois foi atingida em 2020 mas, em comparativo com os números do ano de 2022 houve aumento. Quanto ao plano de ação sugeriu a possibilidade de usar copos biodegradáveis ou ecocopos. Neste momento, o coordenador, Dr. Eduardo Câmara informou que o CNJ utilizava copos biodegradáveis;</text:span></text:p>
              </text:list-item>
              <text:list-item>
                <text:p text:style-name="P34"><text:span text:style-name="T2">Água Envasada - Concluiu em rever e reformular a meta pois era muito baixa e já foi alcançada. Para isso, sugeriu, como plano de ação, a instalação de purificadores de água em projetos pilotos em algumas unidades fazendo um estudo prévio da água de cada local;</text:span></text:p>
              </text:list-item>
              <text:list-item>
                <text:p text:style-name="P34"><text:span text:style-name="T2">Energia Elétrica - Apresentou os Achados da Auditoria SECAUDI/CSJT (PROAD 10750/2023) e concluiu em rever e reformular a meta, pois foi atingida em 2022. Como plano de ação, sugeriu a obtenção do Selo ENCE, bem como ampliação das metas;</text:span></text:p>
              </text:list-item>
              <text:list-item>
                <text:p text:style-name="P34"><text:span text:style-name="T2">Água e Esgoto: Concluiu em rever e reformular a meta pois era muito baixa e já foi alcançada em 2022, bem como relatou mais uma vez os Achados da Auditoria SECAUDI/CSJT (PROAD 10750/2023)em que água e esgoto também foram objeto de questionamento. Como plano de ação, apresentou o estudo de projeto de reutilização das águas;</text:span></text:p>
              </text:list-item>
              <text:list-item>
                <text:p text:style-name="P34"><text:span text:style-name="T2">Gestão de Resíduos - Pontuou que também foi outro item questionado pelos Achados da Auditoria SECAUDI/CSJT (PROAD 10750/2023). Propôs a ampliação dos pontos de coleta, além da organização de um trabalho de conscientização nos setores sobre a destinação/coleta dos resíduos sólidos. E explicou que os índices dos indicadores flutuam dependendo do acúmulo das pessoas em casa, pois, quando se aumenta os pontos de coleta, aumenta-se a possibilidade (critério qualitativo) e não necessariamente a quantidade de materiais recolhidos (critério quantitativo). Neste momento, Andrea Leite evidenciou o acúmulo de material plástico nas copas desde o fechamento do restaurante, tendo em vista o maior uso de quentinhas. No mesmo intuito, Rafaela Duque pontuou que foi falado na reunião passada a necessidade de lixeiras orgânicas nas copas, assim como Luciana Hazin falou da necessidade de campanhas com os terceirizados. Por último, Luciana Von Sohsten questiona a variação dos indicadores ano a ano, pois não conseguia vislumbrar se o Tribunal evoluiu ou não como Sustentável. Como plano de ação foi avaliado o local onde ficam acondicionados os itens sólidos e verificou-se a necessidade de adequação às NBR 11.114 e NBR 12.235 que trata do local apropriado para a central de triagem. Renatto Pinto demonstrou, na ocasião, interesse em montar uma Central de triagem dos resíduos sólidos compartilhada com TRF da 5ª Região;</text:span></text:p>
              </text:list-item>
              <text:list-item>
                <text:p text:style-name="P34"><text:span text:style-name="T2">Capacitação em Educação Socioambiental - Verônica expôs os indicadores e mencionou os cursos disponibilizados pelo ECOS. Neste momento Andrea Leite falou dos projetos que foram feitos com os aprendizes. Mario Santos expôs a dificuldade em classificar as ações de capacitação e de sensibilização para preenchimento dos indicadores e inicialmente verificou viabilidade na implantação dos cursos do ECOS se houver as devidas autorizações de uso de imagem. Nesse momento, ficou ajustado agendamento de reunião para ajustes e detalhamentos com a Escola Judicial;</text:span></text:p>
              </text:list-item>
              <text:list-item>
                <text:p text:style-name="P34"><text:span text:style-name="T2">Qualidade de Vida no Ambiente do Trabalho - Verônica explicou que, nas ações relativas à qualidade de vida, normalmente são informações fornecidas pela Saúde. Nas ações solidárias, entretanto, há dificuldade de estimar a quantidade das pessoas atingidas pelas ações, pois não há concentração de ações em uma unidade. Verônica sugeriu levar esse problema até a presidência para solução; </text:span></text:p>
              </text:list-item>
              <text:list-item>
                <text:p text:style-name="P34"><text:span text:style-name="T2">Equidade e Diversidade - Pontuou que esse tema não tem um gestor específico e que isso precisa ser ajustado, além do problema de mapeamento das ações realizadas pelo Tribunal pois não são centralizadas. Neste momento, Dra Ana Cristina da Silva mostrou-se disponível para juntar ações e somar neste aspecto e convidou para reunião posterior, inclusive para a participação de todos na reunião do 1º GT marcada para o dia 11/07/2023. Por fim, Camila Villa Chan esclareceu que a Divisão de Governança em Gestão de Pessoas é o responsável pela elaboração do Guia da Linguagem Inclusiva e se disponibilizou para ação conjunta;</text:span></text:p>
              </text:list-item>
            </text:list>
            <text:p text:style-name="P36"/>
          </table:table-cell>
        </table:table-row>
        <table:table-row table:style-name="Table2.2">
          <table:table-cell table:style-name="Table2.A1" office:value-type="string">
            <text:p text:style-name="P31"><text:span text:style-name="T2">4</text:span></text:p>
          </table:table-cell>
          <table:table-cell table:style-name="Table2.A1" office:value-type="string">
            <text:p text:style-name="P4"><text:span text:style-name="T2">Apresentação das observações realizadas pela Auditoria do CSJT sobre o PLS-TRT6 2022-2026</text:span></text:p>
          </table:table-cell>
          <table:table-cell table:style-name="Table2.A1" office:value-type="string">
            <text:list xml:id="list1386412167" text:style-name="WWNum7">
              <text:list-item>
                <text:p text:style-name="P26"><text:span text:style-name="T2">Verônica explanou as respostas dadas ao CSJT que questionou as metas relativas a energia, gestão de resíduos e ações sustentáveis (PROADS 12610/2023 e 10750/2023).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31"><text:span text:style-name="T2">5</text:span></text:p>
          </table:table-cell>
          <table:table-cell table:style-name="Table2.A1" office:value-type="string">
            <text:p text:style-name="P4"><text:span text:style-name="T2">Apresentação do desempenho dos indicadores no primeiro semestre de 2023</text:span></text:p>
          </table:table-cell>
          <table:table-cell table:style-name="Table2.A1" office:value-type="string">
            <text:list xml:id="list121024868376023" text:continue-numbering="true" text:style-name="WWNum7">
              <text:list-item>
                <text:p text:style-name="P26"><text:span text:style-name="T2">Verônica apresentou os números dos índices em 2023:</text:span></text:p>
              </text:list-item>
              <text:list-item>
                <text:p text:style-name="P26"><text:span text:style-name="T6">⇩</text:span> <text:span text:style-name="T2">Papel: Os índices estão baixos; </text:span></text:p>
              </text:list-item>
              <text:list-item>
                <text:p text:style-name="P26"><text:span text:style-name="T6">⇩</text:span><text:span text:style-name="T2">Copos descartáveis: precisa ser acompanhado com atenção pois já está mais alto;</text:span></text:p>
              </text:list-item>
              <text:list-item>
                <text:p text:style-name="P26"><text:span text:style-name="T7">⇩</text:span><text:span text:style-name="T2"> Água Envasada: encontra-se zerado por causa de uma peculiaridade de ter estoque;</text:span></text:p>
              </text:list-item>
              <text:list-item>
                <text:p text:style-name="P26"><text:span text:style-name="T7">⇩ </text:span><text:span text:style-name="T2">Impressões: Em 2022 teve índices muito altos, mas em 2023 os índices estão mais baixos;</text:span></text:p>
              </text:list-item>
              <text:list-item>
                <text:p text:style-name="P26"><text:span text:style-name="T7">⇩ </text:span><text:span text:style-name="T2">Energia elétrica: Os índices estão mais baixos;</text:span></text:p>
              </text:list-item>
              <text:list-item>
                <text:p text:style-name="P26"><text:span text:style-name="T7">⇧ </text:span><text:span text:style-name="T2">Energia alternativa: Houve aumento de uma <text:s/>unidade utilizando células fotovoltaicas em relação ao ano de 2022;</text:span></text:p>
              </text:list-item>
              <text:list-item>
                <text:p text:style-name="P26"><text:span text:style-name="T6">⇩</text:span> <text:span text:style-name="T2">Água: Em relação ao ano-base de 2019 a meta está muito abaixo, por isso a necessidade de revisão;</text:span></text:p>
              </text:list-item>
              <text:list-item>
                <text:p text:style-name="P26"><text:span text:style-name="T7">⇳ </text:span><text:span text:style-name="T2">Material de Reciclagem: O índice está bem abaixo ao do ano de 2022;</text:span></text:p>
              </text:list-item>
              <text:list-item>
                <text:p text:style-name="P26"><text:span text:style-name="T7">⇳ </text:span><text:span text:style-name="T2">Resíduos de Saúde: O índice está bem abaixo ao do ano de 2022;</text:span></text:p>
              </text:list-item>
              <text:list-item>
                <text:p text:style-name="P26"><text:span text:style-name="T6">⇩</text:span> <text:span text:style-name="T2">Vigilância armada e desarmada: Não recebeu esse dado;</text:span></text:p>
              </text:list-item>
              <text:list-item>
                <text:p text:style-name="P26"><text:span text:style-name="T7">⇧ </text:span><text:span text:style-name="T2">Qualidade de vida (ações e participações): o número de ações está menor, mas a participação está maior;</text:span></text:p>
              </text:list-item>
              <text:list-item>
                <text:p text:style-name="P26"><text:span text:style-name="T7">⇧ </text:span><text:span text:style-name="T2">Ações de Capacitação e Sensibilização: Precisam ser ajustados;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31"><text:span text:style-name="T2">6</text:span></text:p>
          </table:table-cell>
          <table:table-cell table:style-name="Table2.A1" office:value-type="string">
            <text:p text:style-name="P4"><text:span text:style-name="T2">Novos indicadores que começam a ser apurados em 2023</text:span></text:p>
          </table:table-cell>
          <table:table-cell table:style-name="Table2.A1" office:value-type="string">
            <text:list xml:id="list121023847508211" text:continue-list="list20195616" text:style-name="WWNum6">
              <text:list-item>
                <text:p text:style-name="P25"><text:span text:style-name="T2">Luciana Hazin apresentou a plataforma do TRT da 8ª Região para coleta de informações dos indicadores da Resolução CNJ nº400/2021;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31"><text:span text:style-name="T2">7</text:span></text:p>
          </table:table-cell>
          <table:table-cell table:style-name="Table2.A1" office:value-type="string">
            <text:p text:style-name="P4"><text:span text:style-name="T2">Metodologia de trabalho (fluxo do processo) que possibilite a SSAI contabilizar ações solidárias e de qualidade de vida realizadas no âmbito do TRT6</text:span></text:p>
          </table:table-cell>
          <table:table-cell table:style-name="Table2.A1" office:value-type="string">
            <text:list xml:id="list121023960896031" text:continue-numbering="true" text:style-name="WWNum6">
              <text:list-item>
                <text:p text:style-name="P25"><text:span text:style-name="T2">Foi tratada no item 3 do tópico 8 e restou a pendência de entrar em contato com a presidência.</text:span>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31"><text:span text:style-name="T2">8</text:span></text:p>
            <text:p text:style-name="P32"/>
          </table:table-cell>
          <table:table-cell table:style-name="Table2.A1" office:value-type="string">
            <text:p text:style-name="P4"><text:span text:style-name="T2">Outros assuntos</text:span></text:p>
            <text:p text:style-name="P7"/>
            <text:p text:style-name="P7"/>
          </table:table-cell>
          <table:table-cell table:style-name="Table2.A1" office:value-type="string">
            <text:list xml:id="list121024392156819" text:continue-numbering="true" text:style-name="WWNum6">
              <text:list-item>
                <text:p text:style-name="P25"><text:span text:style-name="T2">Comissão Permanente de Responsabilidade Socioambiental: foi cogitada a sua extinção e suas atribuições serem repassadas ao Subcomitê do SLS, ficando a SSAI de entrar em contato com a Dra. Adriana Satou que está fazendo o trabalho de revisão de normas antigas.</text:span></text:p>
              </text:list-item>
              <text:list-item>
                <text:p text:style-name="P25"><text:span text:style-name="T2">Reuniões específicas: Foram combinadas reuniões com os gestores dos Temas antes da reunião geral para definição das metas e do plano de ação:</text:span></text:p>
              </text:list-item>
            </text:list>
            <text:list xml:id="list4203820569" text:style-name="WWNum5">
              <text:list-item>
                <text:p text:style-name="P35"><text:span text:style-name="T2">Mário Santos: Esclarecer a diferença entre ações de Sensibilização e de Capacitação;</text:span></text:p>
              </text:list-item>
              <text:list-item>
                <text:p text:style-name="P35"><text:span text:style-name="T2">Dra Ana Cristina: Analisar a questão de atribuição do gestor do tema Equidade e Diversidade;</text:span></text:p>
              </text:list-item>
              <text:list-item>
                <text:p text:style-name="P35"><text:span text:style-name="T2">Rejane de Santana: Tirar a dúvida sobre o cadastro do Tribunal no SINIR;</text:span></text:p>
              </text:list-item>
              <text:list-item>
                <text:p text:style-name="P35"><text:span text:style-name="T2">Luciana Hazin e Luciana Von Sohsten: Resolver com se dará a cobrança do plano de ação aos gestores. Repassar as informações para Seção de Projetos Estratégicos.</text:span></text:p>
              </text:list-item>
            </text:list>
          </table:table-cell>
        </table:table-row>
      </table:table>
      <text:p text:style-name="P5"/>
      <text:p text:style-name="P10"><text:span text:style-name="T2">E nada mais havendo a tratar, a sessão foi encerrada pelo Coordenador do Subcomitê, e para constar, eu, Camila Lucena de Medeiros, Técnica Judiciária lotada na SSAI, lavrei a presente Ata que será lida, revisada e assinada pelo Coordenador do Subcomitê, pelo Vice-coordenador do Subcomitê e Chefe da Seção de Sustentabilidade, Acessibilidade e Inclusão e encaminhada aos membros do SLS-TRT6.</text:span></text:p>
      <text:p text:style-name="P8"><text:soft-page-break/></text:p>
      <text:p text:style-name="P11"><text:span text:style-name="T1">Eduardo Henrique Brennand Dornelas Câmara</text:span></text:p>
      <text:p text:style-name="P11"><text:span text:style-name="T2">Juiz substituto e Coordenador do Subcomitê</text:span></text:p>
      <text:p text:style-name="P9"/>
      <text:p text:style-name="P11"><text:span text:style-name="T1">Renatto Marcello de Araújo Pinto</text:span></text:p>
      <text:p text:style-name="P11"><text:span text:style-name="T2">Vice-Coordenadoria do Subcomitê</text:span></text:p>
      <text:p text:style-name="P9"/>
      <text:p text:style-name="P11"><text:span text:style-name="T1">Verônica Tavares Cavalcanti</text:span></text:p>
      <text:p text:style-name="P11"><text:span text:style-name="T2">Seção de Sustentabilidade, Acessibilidade e Inclusão - SSAI</text:span></text:p>
      <text:p text:style-name="P9"/>
      <text:p text:style-name="P12"><text:span text:style-name="T2">Recife, (data conforme assinatura eletrônica)</text:span></text:p>
      <text:p text:style-name="P5"/>
      <text:p text:style-name="Standard"><text:span text:style-name="T1">LEGENDA:</text:span></text:p>
      <text:p text:style-name="Standard"><text:span text:style-name="T7">⇩</text:span><text:span text:style-name="T2"> menor é melhor</text:span></text:p>
      <text:p text:style-name="Standard"><text:span text:style-name="T7">⇧</text:span><text:span text:style-name="T2"> maior é melhor</text:span></text:p>
      <text:p text:style-name="Standard"><text:span text:style-name="T7">⇳ </text:span><text:span text:style-name="T2">avaliar cada ca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Courier New" fo:font-family="'Courier New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ourier New" fo:font-family="'Courier New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ourier New" fo:font-family="'Courier New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ourier New" fo:font-family="'Courier New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ourier New" fo:font-family="'Courier New'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ourier New" fo:font-family="'Courier New'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ourier New" fo:font-family="'Courier New'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9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42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85" meta:word-count="1648" meta:character-count="10233" meta:non-whitespace-character-count="8691"/>
    <meta:generator>LibreOfficeDev/6.0.5.2$Linux_X86_64 LibreOffice_project/</meta:generator>
  </office:meta>
</office:document-meta>
</file>