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Cabeçalho">
      <style:paragraph-properties fo:text-align="center" style:justify-single-word="false"/>
      <style:text-properties style:font-name="Bookman Old Style" fo:font-size="11pt" fo:font-weight="bold" style:font-size-asian="11pt" style:font-weight-asian="bold"/>
    </style:style>
    <style:style style:name="P2" style:family="paragraph" style:parent-style-name="Normal">
      <style:paragraph-properties fo:text-align="center" style:justify-single-word="false"/>
      <style:text-properties style:font-name="Arial" fo:font-weight="bold" style:font-weight-asian="bold" style:font-weight-complex="bold"/>
    </style:style>
    <style:style style:name="P3" style:family="paragraph" style:parent-style-name="Normal">
      <style:paragraph-properties fo:text-align="center" style:justify-single-word="false"/>
      <style:text-properties style:font-name="Arial" style:font-name-complex="Times New Roman"/>
    </style:style>
    <style:style style:name="P4" style:family="paragraph" style:parent-style-name="Normal">
      <style:paragraph-properties fo:text-align="center" style:justify-single-word="false"/>
    </style:style>
    <style:style style:name="P5" style:family="paragraph" style:parent-style-name="Normal">
      <style:paragraph-properties fo:text-align="justify" style:justify-single-word="false"/>
      <style:text-properties style:font-name="Times New Roman" style:font-name-complex="Times New Roman"/>
    </style:style>
    <style:style style:name="P6" style:family="paragraph" style:parent-style-name="Normal">
      <style:paragraph-properties fo:text-align="center" style:justify-single-word="false"/>
      <style:text-properties style:font-name="Times New Roman" style:font-name-complex="Times New Roman"/>
    </style:style>
    <style:style style:name="P7" style:family="paragraph" style:parent-style-name="Normal">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8" style:family="paragraph" style:parent-style-name="Normal">
      <style:paragraph-properties fo:text-align="justify" style:justify-single-word="false"/>
    </style:style>
    <style:style style:name="P9" style:family="paragraph" style:parent-style-name="Normal">
      <style:paragraph-properties fo:margin-left="0cm" fo:margin-right="0cm" fo:text-align="center" style:justify-single-word="false" fo:text-indent="1.249cm" style:auto-text-indent="false"/>
    </style:style>
    <style:style style:name="P10" style:family="paragraph" style:parent-style-name="Normal">
      <style:paragraph-properties fo:margin-left="0cm" fo:margin-right="0cm" fo:text-align="justify" style:justify-single-word="false" fo:text-indent="1.249cm" style:auto-text-indent="false"/>
      <style:text-properties style:font-name="Times New Roman" style:font-name-complex="Times New Roman"/>
    </style:style>
    <style:style style:name="P11" style:family="paragraph" style:parent-style-name="Normal">
      <style:paragraph-properties fo:margin-left="0cm" fo:margin-right="0cm" fo:text-align="justify" style:justify-single-word="false" fo:text-indent="1.249cm" style:auto-text-indent="false"/>
      <style:text-properties style:font-name="Times New Roman" fo:font-weight="bold" style:font-weight-asian="bold" style:font-name-complex="Times New Roman"/>
    </style:style>
    <style:style style:name="P12" style:family="paragraph" style:parent-style-name="Normal">
      <style:paragraph-properties fo:margin-left="0cm" fo:margin-right="0cm" fo:text-align="justify" style:justify-single-word="false" fo:text-indent="1.249cm" style:auto-text-indent="false"/>
    </style:style>
    <style:style style:name="P13" style:family="paragraph" style:parent-style-name="Cabeçalho" style:master-page-name="MP0">
      <style:paragraph-properties fo:text-align="center" style:justify-single-word="false" style:page-number="auto" fo:break-before="page"/>
    </style:style>
    <style:style style:name="T1" style:family="text">
      <style:text-properties style:font-name="Bookman Old Style" fo:font-size="11pt" style:font-size-asian="11pt" style:language-asian="pt" style:country-asian="BR"/>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style:language-asian="pt" style:country-asian="BR" style:font-name-complex="Times New Roman"/>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Fonte_20_parág._20_padrão"><text:span text:style-name="T1"><draw:frame draw:style-name="fr1" draw:name="Imagem 1" text:anchor-type="as-char" svg:y="0cm" svg:width="2.088cm" style:rel-width="scale" svg:height="2.057cm" style:rel-height="scale" draw:z-index="0"><draw:image xlink:href="Pictures/10000000000000E1000000EB0E9A5793.png" xlink:type="simple" xlink:show="embed" xlink:actuate="onLoad"/></draw:frame></text:span></text:span></text:p>
      <text:p/>
      <text:p>PODER JUDICIÁRIO</text:p>
      <text:p>JUSTIÇA DO TRABALHO</text:p>
      <text:p>TRIBUNAL REGIONAL DO TRABALHO DA 6ª REGIÃO</text:p>
      <text:p>Comissão Permanente de Acessibilidade e Inclusão – cpai@trt6.jus.br</text:p>
      <text:p text:style-name="P2"/>
      <text:p text:style-name="P4"><text:span text:style-name="Fonte_20_parág._20_padrão"><text:span text:style-name="T2">Ata da 1ª Reunião Ordinária CPAI/2019</text:span></text:span></text:p>
      <text:p text:style-name="P5"/>
      <text:p text:style-name="P8"><text:span text:style-name="Fonte_20_parág._20_padrão"><text:span text:style-name="T4">Aos 18 dias do mês de fevereiro de 2019, a </text:span></text:span><text:span text:style-name="Fonte_20_parág._20_padrão"><text:span text:style-name="T5">Comissão Permanente de Acessibilidade e Inclusão do Tribunal Regional do Trabalho da 6ª Região</text:span></text:span><text:span text:style-name="Fonte_20_parág._20_padrão"><text:span text:style-name="T4"> (TRT6), instituída pelo ATO TRT GP n. 508/2016, cujos membros foram designados pela PORTARIA TRT GP n. 259/2016, instalou a sua </text:span></text:span><text:span text:style-name="Fonte_20_parág._20_padrão"><text:span text:style-name="T5">oitava reunião</text:span></text:span><text:span text:style-name="Fonte_20_parág._20_padrão"><text:span text:style-name="T4">, </text:span></text:span><text:span text:style-name="Fonte_20_parág._20_padrão"><text:span text:style-name="T5">primeira</text:span></text:span><text:span text:style-name="Fonte_20_parág._20_padrão"><text:span text:style-name="T4"> referente ao </text:span></text:span><text:span text:style-name="Fonte_20_parág._20_padrão"><text:span text:style-name="T5">exercício 2019</text:span></text:span><text:span text:style-name="Fonte_20_parág._20_padrão"><text:span text:style-name="T4">.</text:span></text:span></text:p>
      <text:p text:style-name="P5"/>
      <text:p text:style-name="P8"><text:span text:style-name="Fonte_20_parág._20_padrão"><text:span text:style-name="T4">Estiveram </text:span></text:span><text:span text:style-name="Fonte_20_parág._20_padrão"><text:span text:style-name="T3">presentes os membros</text:span></text:span><text:span text:style-name="Fonte_20_parág._20_padrão"><text:span text:style-name="T4">: SHEYLA BELLO MADEIRO, LUCINEIA RODRIGUES DE OLIVEIRA, ANA MARIA PRÍNCIPE DE LIMA PIMENTEL FERREIRA, MARINA CÉLIA MORAES DA SILVA, HELOISA DE SOUSA FERRAZ , ADRIANA FREIRE DE SOUZA e o novo integrante ALEXANDRE LIMA BARBOSA DE ALBUQUERQUE. <text:s/></text:span></text:span></text:p>
      <text:p text:style-name="P7"/>
      <text:p text:style-name="P8"><text:span text:style-name="Fonte_20_parág._20_padrão"><text:span text:style-name="T3">Ausências justificadas</text:span></text:span><text:span text:style-name="Fonte_20_parág._20_padrão"><text:span text:style-name="T4"> do presidente da comissão Desembargador </text:span></text:span><text:span text:style-name="Fonte_20_parág._20_padrão"><text:span text:style-name="T5">JOSÉ LUCIANO ALEXO DA SILVA, da sua representante legal a juíza RENATA CONCEIÇÃO NÓBREGA SANTOS e dos membros ARTHUR COSTA CABRAL e EDILSON BRITO MONTEIRO</text:span></text:span><text:span text:style-name="Fonte_20_parág._20_padrão"><text:span text:style-name="T4">. </text:span></text:span></text:p>
      <text:p text:style-name="P8"><text:span text:style-name="Fonte_20_parág._20_padrão"><text:span text:style-name="T4"><text:s/></text:span></text:span></text:p>
      <text:p text:style-name="P8"><text:span text:style-name="Fonte_20_parág._20_padrão"><text:span text:style-name="T4">Todos reunidos na sala do Setor de Gestão Socioambiental, localizada no edifício sede do TRT6. <text:s/></text:span></text:span><text:span text:style-name="Fonte_20_parág._20_padrão"><text:span text:style-name="T5">Iniciaram-se os trabalhos</text:span></text:span><text:span text:style-name="Fonte_20_parág._20_padrão"><text:span text:style-name="T4"> às 10h20min. </text:span></text:span></text:p>
      <text:p text:style-name="P5"/>
      <text:p text:style-name="P5">A pauta foi composta pelos seguintes itens: informes diversos e atualização sobre as ações da Cpai; análise da solicitação da servidora Lucineia Rodrigues; análise das metas 2019/2020, com possibilidade de inclusão de itens; discussão inicial sobre o plano de ação 2019 e reunião da Cpai com a presidência do TRT6.</text:p>
      <text:p text:style-name="P5"/>
      <text:p text:style-name="P5">Informes dados pela servidora Marina Moraes:</text:p>
      <text:p text:style-name="P5"/>
      <text:p text:style-name="P9"><text:span text:style-name="Fonte_20_parág._20_padrão"><text:span text:style-name="T4">1. Apresentação do novo membro da CPAI. A servidora Marina apresentou Alexandre Lima, da 2ª VT do Cabo. Ele foi indicado pela comissão para preencher a vaga designada às pessoas com deficiência em substituição à servidora </text:span></text:span><text:span text:style-name="Fonte_20_parág._20_padrão"><text:span text:style-name="T5">SORIANA MARIA DE ALMEIDA AMORIM BASTOS,</text:span></text:span></text:p>
      <text:p text:style-name="P5"><text:s/>em razão de aposentadoria. <text:s/></text:p>
      <text:p text:style-name="P5"/>
      <text:p text:style-name="P5"><text:tab/>2. Substituição do servidor RENATTO PINTO. Através de correio eletrônico, houve requerimento do interessado no sentido de que a comissão providencie designação de novo membro para substituí-lo como suplente de Marina Moraes, em virtude de ter assumido cargo de diretoria na Secretaria de Autogestão de Saúde de nosso regional. <text:s/></text:p>
      <text:p text:style-name="P10">Como a vaga está vinculada ao Núcleo de Saúde, Marina informou que já pediu a indicação de outro nome para a diretora dessa unidade, e que será solicitado formalmente pela comissão através de ofício. </text:p>
      <text:p text:style-name="P5"/>
      <text:p text:style-name="P5"><text:tab/>3. Correição geral. A ata final da correição do CSJT, ocorrida em janeiro último, fez recomendações à presidência do regional no que se refere à acessibilidade, onde constou na página 112, item 16, que, “Considerando o atendimento parcial à Resolução 230 de 2016 do CNJ no <text:soft-page-break/>tocante à acessibilidade, não obstante a promoção e ampla capacitação acerca do tema, recomenda-se a ampliação da programação e o acompanhamento da execução das metas anuais por parte da Comissão Permanente de Acessibilidade e Inclusão a fim de, na medida da disponibilidade orçamentária, intensificar as ações de adequação das instalações físicas do <text:s/>tribunal, bem como ampliar os recursos tecnológicos para a acessibilidade do conteúdo no portal do tribunal na internet.” <text:s/><text:tab/><text:tab/></text:p>
      <text:p text:style-name="P5"><text:tab/>Após a leitura do trecho acima, Marina prossegue explicando que tal recomendação resultou de um questionário enviado pela presidência à comissão, onde esta listou as ações de capacitação que vem promovendo. </text:p>
      <text:p text:style-name="P5"><text:tab/>A respeito da acessibilidade no portal do TRT6, o <text:s/>novo membro Alexandre sugeriu que fosse criado um grupo de WhatsApp para servidores com deficiência do regional, para que funcione como canal de comunicação <text:s/>mais interativo, com a finalidade de se obter o feedback sobre o correto funcionamento das ferramentas de acessibilidade existentes, bem como a aplicação de outras ausentes, além de se identificar as dificuldades do acesso às informações do site. Os membros presentes consideraram pertinente a sugestão, porém decidiram refletir melhor sobre a criação de outros canais de comunicação, além dos já existentes. </text:p>
      <text:p text:style-name="P5"/>
      <text:p text:style-name="P5"/>
      <text:p text:style-name="P10">4. Cadastro de intérprete de Libras. Houve, em dezembro último, um questionamento enviado por e-mail pelo diretor da 5ª Vara do Trabalho do Recife-PE, que por sua vez encaminhou o despacho exarado no processo nº 0000917-84.2018.5.06.0005 pelo juízo da 5ª Vara do Recife, pedindo informação acerca de servidor deste tribunal que pudesse atuar como intérprete da língua brasileira de sinais, por ocasião de audiência de instrução. </text:p>
      <text:p text:style-name="P10"><text:tab/>Em resposta ao e-mail enviado, a servidora Sheyla informou que até o momento a Comissão de Acessibilidade não tem conhecimento da existência de cadastro com intérpretes da língua brasileira de sinais habilitados nos moldes do exigido na resolução 218/2018 do CSJT. Esclareceu ainda que, tendo em vista que o intérprete de libras funciona como perito, este deverá preencher alguns requisitos para ser nomeado pelo juízo, como ter curso de proficiência em Libras, não sendo por isso possível a livre nomeação de servidor, mesmo que tenha participado de curso de Libras oferecido pelo tribunal. </text:p>
      <text:p text:style-name="P10">Foi sugerido por alguns membros levar essa questão para a corregedoria a fim de se estudar como poderia ser viabilizada a formação de cadastro específico de intérpretes de Libras. A sugestão de Sheyla de providência a ser tomada nesse caso seria o envio de um ofício ao setor responsável pedindo a criação desse cadastro em observância à resolução 218 do CSJT. </text:p>
      <text:p text:style-name="P5"/>
      <text:p text:style-name="P5"/>
      <text:p text:style-name="P5"/>
      <text:p text:style-name="P10">5. <text:s/>Projeto Acessibilidade e Inclusão em Foco. Marina informa que já foram veiculados dois blocos do projeto “Acessibilidade e Inclusão em Foco”, desde o final do ano passado, devendo as postagens retornarem em março desse ano. </text:p>
      <text:p text:style-name="P10">A comissão de acessibilidade juntamente com a Comunicação Social do tribunal estão desenvolvendo um projeto de divulgação sobre a acessibilidade e inclusão que contempla, de início, 10 informativos, que circularão no portal eletrônico do TRT 6, com novo conteúdo a cada 15 dias, com o objetivo de trazer informações e esclarecimentos necessários para a promoção do tema, dando enfoque ao que encontra-se disposto nas resoluções 230 do CNJ, 218 do CSJT e da Lei 13.146, Lei Brasileira de Inclusão. Informou, ainda, que ficou pendente apenas o material sobre a temática das barreiras, que será disponibilizado por Sheyla assim que possível. </text:p>
      <text:p text:style-name="P10"/>
      <text:p text:style-name="P10"/>
      <text:p text:style-name="P10">Informes apresentados por Sheyla:</text:p>
      <text:p text:style-name="P10"><text:s/></text:p>
      <text:p text:style-name="P5"><text:soft-page-break/><text:tab/>6. Processo Judicial Eletrônico- PJE. Dias antes da última reunião de 2018, ocorrida em outubro, a servidora Lucineia, através do grupo do WhatsApp da comissão, apresentou uma demanda sobre a incompatibilidade do Mozila com o NVDA, o que a impossibilitou de realizar as suas atividades no PJE. <text:s/>Tudo em virtude de o tribunal ter implantado a nova versão do Mozila, a 62, a fim de melhor interação com o PJE. </text:p>
      <text:p text:style-name="P10">A problemática foi levada por Sheyla e Lucinéia para a reunião do Comitê Gestor do PJE , já com uma solução de contorno, que consistia em fazer um downgrade da versão mais atual do Mozila para a versão anterior, que melhor responde ao NVDA, apenas nas máquinas utilizadas pelas pessoas com deficiência visual que trabalhem com o PJE, o que de logo foi acatado pelo presidente do comitê, Dr. Fábio Farias. Na ocasião, elas também informaram que essa solução estava sendo tomada nos outros regionais.</text:p>
      <text:p text:style-name="P5"/>
      <text:p text:style-name="P10">7. E-mail de agradecimento de Maria Vilela. Em 24 de janeiro de 2019, Maria Vilela, do TRT 1 enviou e-mail agradecendo a esta comissão o apoio relativo à assinatura do documento que requereu ao CSJT melhorias na acessibilidade do PJE KZ, entre outras providências. <text:s/></text:p>
      <text:p text:style-name="P10">Sheyla lembrou que o documento físico assinado conjuntamente pelas comissões de acessibilidade dos TRTs <text:s/>da 1ª, 2ª, 6ª, e 9ª região, sobre a garantia da acessibilidade no Processo Judicial Eletrônico <text:s/>- PJE, endereçado ao presidente do CSJT, foi primeiramente assinado pelo Dr. Luciano Alexo em 5 de junho de 2018, por questão de logística, e posteriormente seguiu para o TRT da 2ª região (SP) por malote, sendo assinado pelos presidentes das comissões de acessibilidade dos TRTs da 1ª, 2ª e 9ª regiões, no seminário sobre a acessibilidade promovido em 20 de julho de 2018 pelo TRT da 1ª região (RJ) quando, finalmente, foi encaminhado para o CSJT. <text:s/></text:p>
      <text:p text:style-name="P10">Informou, ainda, que referido documento tratou sobre dificuldades de acessibilidade na versão KZ do sistema Processo Judicial eletrônico (PJE) experimentadas por usuários de softwares leitores de tela, bem como requereu a adoção de medidas técnicas que, caso atendidas e implementadas, <text:s/>poderão promover sensível melhoria nesse aspecto e tornar ainda mais efetiva a qualidade de vida no trabalho das pessoas com deficiência visual.</text:p>
      <text:p text:style-name="P10">Lembrou, também, que essa parceria entre o TRT 6ª região e os três tribunais que assinaram tal documento foi resultado de manifestação expressa de adesão à causa no 1º Seminário sobre Acessibilidade e Inclusão do TRT6, <text:s/>ocorrido no dia 21 de maio de 2018, quando a servidora Maria Vilela, do TRT 1ª região -RJ, foi convidada para proferir palestra, diante dos debates existentes sobre a acessibilidade no PJE. </text:p>
      <text:p text:style-name="P10"/>
      <text:p text:style-name="P10">8. Curso do PJE para servidores com deficiência visual. Sheyla informou que o servidor Mário, da Escola Judicial, entrou em contato para confirmar, em breve, a realização de curso de PJE para as servidoras com deficiência visual e instrutores do PJE. </text:p>
      <text:p text:style-name="P10">Marina lembrou que a comissão já havia feito reunião com a escola a respeito da promoção de cursos acessíveis para pessoas com deficiência, sobretudo aqueles realizados em EAD. <text:s/></text:p>
      <text:p text:style-name="P5"/>
      <text:p text:style-name="P5"><text:tab/>9. Palestras e outras ações da comissão:</text:p>
      <text:p text:style-name="P5"><text:tab/>* Seminário em 21/5/2018 sobre a acessibilidade e inclusão no poder judiciário;</text:p>
      <text:p text:style-name="P10">* Em 4 de junho, resposta à solicitação enviada pelo CNJ sobre dados da Cpai;</text:p>
      <text:p text:style-name="P10">* Em 14 de junho de 2018, verificação de acessibilidade do ambiente de teste do sistema de recadastramento do eSocial , realizado por Sheyla;</text:p>
      <text:p text:style-name="P10">* Palestra, realizada por Sheyla Belo, com o tema “O novo conceito da pessoa com deficiência”, representando a Comissão de Acessibilidade, no Memorial da JT em 21/9/2018, em evento alusivo ao Dia da Pessoa com Deficiência; </text:p>
      <text:p text:style-name="P10">* Notícia na intranet sobre as atividades referentes à acessibilidade ocorridas em 21/9/2018 no Memorial e publicação da primeira matéria relativa ao projeto da comissão intitulado “Acessibilidade e Inclusão em foco”, objetivando promover e informar a comunidade interna sobre o tema; </text:p>
      <text:p text:style-name="P10"><text:soft-page-break/>* Palestra ministrada por Sheyla Bello para a ambientação dos novos servidores em 6/11/2018 – Apresentação da CPAI e abordagem das resoluções 230 do CNJ, 218 do CSJT e da LBI com normativos voltados aos servidores com deficiência. </text:p>
      <text:p text:style-name="P10"/>
      <text:p text:style-name="P10">10. Providências tomadas em 2019 pela comissão:</text:p>
      <text:p text:style-name="P10">* Confecção de ofício para a indicação do novo membro, Alexande Lima;</text:p>
      <text:p text:style-name="P10">* Resposta ao despacho exarado pelo juiz da 5ª vara; </text:p>
      <text:p text:style-name="P10">* Declaração de dispensa de software para a Secretaria Administrativa.</text:p>
      <text:p text:style-name="P10"/>
      <text:p text:style-name="P10"/>
      <text:p text:style-name="Normal"><text:span text:style-name="Fonte_20_parág._20_padrão"><text:span text:style-name="T4"><text:s text:c="12"/>Passamos ao ponto de pauta seguinte: </text:span></text:span><text:span text:style-name="Fonte_20_parág._20_padrão"><text:span text:style-name="T6">Deliberação sobre a solicitação de utilização da Linha Braille em teletrabalho, bem como sobre o treinamento, requeridos por Lucinéia no e-mail enviado em dezembro a esta comissão.</text:span></text:span></text:p>
      <text:p text:style-name="Normal"><text:span text:style-name="Fonte_20_parág._20_padrão"><text:span text:style-name="T6"><text:tab/>Em reunião da comissão ocorrida em 9/4/2018 foi aprovada por unanimidade a compra de equipamento de tecnologia assistiva “Linha Braille” no valor de R$ 35.000,00 para a servidora Lucineia, tendo em vista a sua solicitação a esta comissão. </text:span></text:span></text:p>
      <text:p text:style-name="P10">O referido equipamento foi disponibilizado para ela em meados de outubro do mesmo ano, porém, em razão de, na ocasião, a servidora já estar inscrita no programa de teletrabalho, realizando-o quatro dias por semana, requereu a utilização da Linha Braille em sua residência.</text:p>
      <text:p text:style-name="P10">Requereu, ainda, treinamento para a correta utilização do equipamento com o leitor de tela NVDA, já que a empresa fornecedora do equipamento não oferece treinamento para leitores gratuitos, como no caso. </text:p>
      <text:p text:style-name="P10">Após a leitura do e-mail e discussões sobre o pleito, a servidora Lucineia, com a palavra, se comprometeu a assinar um documento onde se responsabilizaria por qualquer dano ao equipamento no sentido de ressarcir o recurso utilizado sem prejuízo de outras penas que forem cabíveis. Assumiu, ainda, o compromisso de zelar e conservar o equipamento sob a sua responsabilidade. <text:s/></text:p>
      <text:p text:style-name="P10">A comissão, que possui como uma das prerrogativas a emissão de parecer sobre os casos a ela trazidos relativos à acessibilidade, decidiu, por unanimidade, emitir parecer favorável ao pleito de Lucineia para que seja submetido à presidência deste regional. </text:p>
      <text:p text:style-name="P12"><text:span text:style-name="Fonte_20_parág._20_padrão"><text:span text:style-name="T4">Decidida a questão, pelo adiantado da hora, a comissão resolveu passar para a próxima reunião, ainda sem data marcada, a discussão dos três últimos pontos da pauta, que se referem à </text:span></text:span><text:span text:style-name="Fonte_20_parág._20_padrão"><text:span text:style-name="T6">análise das metas definidas na última reunião para o biênio 2019/2020, com possibilidade de inclusão de itens, à discussão inicial sobre Plano de Ação, e à Proposta de reunião com o novo presidente do TRT6.</text:span></text:span></text:p>
      <text:p text:style-name="P11"/>
      <text:p text:style-name="P12"><text:span text:style-name="Fonte_20_parág._20_padrão"><text:span text:style-name="T5">De momento, nada mais a providenciar,</text:span></text:span><text:span text:style-name="Fonte_20_parág._20_padrão"><text:span text:style-name="T4"> a reunião encerrada às 12h35min do dia 22 de maio de 2017, sendo esta ata, após lida e conferida eletronicamente, assinada pelos membros que estiveram presentes.</text:span></text:span></text:p>
      <text:p text:style-name="P6"/>
      <text:p text:style-name="P6"/>
      <text:p text:style-name="P6"/>
      <text:p text:style-name="P6"/>
      <text:p text:style-name="P4"><text:span text:style-name="Fonte_20_parág._20_padrão"><text:span text:style-name="T5">SHEYLA BELLO MADEIRO</text:span></text:span></text:p>
      <text:p text:style-name="P6">Servidora com deficiência -Vice- presidente da Cpai</text:p>
      <text:p text:style-name="P6"/>
      <text:p text:style-name="P6"/>
      <text:p text:style-name="P6"/>
      <text:p text:style-name="P4"><text:span text:style-name="Fonte_20_parág._20_padrão"><text:span text:style-name="T5">ALEXANDRE LIMA BARBOSA DE ALBUQUERQUE</text:span></text:span></text:p>
      <text:p text:style-name="P6">Servidor com Deficiência - 2ª VT do Cabo</text:p>
      <text:p text:style-name="P6"/>
      <text:p text:style-name="P6"/>
      <text:p text:style-name="P6"/>
      <text:p text:style-name="P4"><text:soft-page-break/><text:span text:style-name="Fonte_20_parág._20_padrão"><text:span text:style-name="T5">LUCINEIA RODRIGUES DE OLIVEIRA</text:span></text:span></text:p>
      <text:p text:style-name="P6">Servidora com Deficiência - 3ª VT de Recife</text:p>
      <text:p text:style-name="P6"/>
      <text:p text:style-name="P6"/>
      <text:p text:style-name="P4"><text:span text:style-name="Fonte_20_parág._20_padrão"><text:span text:style-name="T5">ADRIANA FREIRE DE SOUZA</text:span></text:span></text:p>
      <text:p text:style-name="P6">Representante do Setor de Gestão Socioambiental </text:p>
      <text:p text:style-name="P6"/>
      <text:p text:style-name="P6"/>
      <text:p text:style-name="P6"/>
      <text:p text:style-name="P4"><text:span text:style-name="Fonte_20_parág._20_padrão"><text:span text:style-name="T5">ANA MARIA PRÍNCIPE DE LIMA PIMENTEL FERREIRA</text:span></text:span></text:p>
      <text:p text:style-name="P6">Representante da Secretaria de Gestão de Pessoas</text:p>
      <text:p text:style-name="P6"/>
      <text:p text:style-name="P6"/>
      <text:p text:style-name="P6"/>
      <text:p text:style-name="P6"/>
      <text:p text:style-name="P4"><text:span text:style-name="Fonte_20_parág._20_padrão"><text:span text:style-name="T5">MARINA CÉLIA MORAES DA SILVA</text:span></text:span></text:p>
      <text:p text:style-name="P6">Representante do Núcleo de Saúde</text:p>
      <text:p text:style-name="P6"/>
      <text:p text:style-name="P6"/>
      <text:p text:style-name="P6"/>
      <text:p text:style-name="P4"><text:span text:style-name="Fonte_20_parág._20_padrão"><text:span text:style-name="T5">HELOISA DE SOUSA FERRAZ</text:span></text:span></text:p>
      <text:p text:style-name="P6">Representante da Divisão de Planejamento Físico </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autospace="none"/>
      <style:text-properties style:font-name="Liberation Serif" fo:font-size="12pt" style:letter-kerning="true" style:font-name-asian="Times New Roman" style:font-size-asian="12pt" style:language-asian="zh" style:country-asian="CN" style:font-name-complex="Liberation Serif" style:font-size-complex="12pt" style:language-complex="hi" style:country-complex="I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margin-top="0cm" fo:margin-bottom="0.353cm" fo:line-height="115%" fo:hyphenation-ladder-count="no-limit" fo:text-indent="0cm" style:auto-text-indent="false" style:text-autospace="ideograph-alpha">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Header" style:family="paragraph" style:parent-style-name="Normal" style:class="extra">
      <style:paragraph-properties fo:orphans="0" fo:widows="0" fo:hyphenation-ladder-count="no-limit" text:number-lines="false" text:line-number="0" style:text-autospace="ideograph-alpha">
        <style:tab-stops>
          <style:tab-stop style:position="8.498cm" style:type="center"/>
          <style:tab-stop style:position="16.999cm" style:type="right"/>
        </style:tab-stops>
      </style:paragraph-properties>
      <style:text-properties style:font-name="Times New Roman" style:letter-kerning="false" style:font-name-asian="Calibri" style:language-asian="ar" style:country-asian="SA" style:font-name-complex="Times New Roman" style:language-complex="ar" style:country-complex="SA"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Texto_20_de_20_balão_20_Char" style:display-name="Texto de balão Char" style:family="text" style:parent-style-name="Fonte_20_parág._20_padrão">
      <style:text-properties style:font-name="Tahoma" fo:font-size="7pt" style:letter-kerning="true" style:font-size-asian="7pt" style:language-asian="zh" style:country-asian="CN" style:font-name-complex="Mangal" style:font-size-complex="7pt" style:language-complex="hi" style:country-complex="IN"/>
    </style:style>
    <style:style style:name="WW_5f_CharLFO1LVL1" style:display-name="WW_CharLFO1LVL1" style:family="text">
      <style:text-properties style:use-window-font-color="true"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Sheila</meta:initial-creator>
    <dc:creator>ALESSANDRO MONTEIRO LIMA</dc:creator>
    <meta:creation-date>2019-08-30T12:29:00Z</meta:creation-date>
    <dc:date>2019-08-30T12:29:00Z</dc:date>
    <meta:editing-cycles>2</meta:editing-cycles>
    <meta:editing-duration>PT60S</meta:editing-duration>
    <meta:document-statistic meta:table-count="0" meta:image-count="1" meta:object-count="0" meta:page-count="5" meta:paragraph-count="68" meta:word-count="2094" meta:character-count="13255"/>
    <meta:template xlink:type="simple" xlink:actuate="onRequest" xlink:title="" xlink:href="Normal.dotm"/>
  </office:meta>
</office:document-meta>
</file>