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 fo:margin-top="0.1666in" fo:margin-bottom="0.1666in" fo:line-height="115%"/>
    </style:style>
    <style:style style:name="T21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/>
    </style:style>
    <style:style style:name="T2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pt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 fo:margin-top="0.0694in" fo:margin-bottom="0.0743in" fo:line-height="115%"/>
    </style:style>
    <style:style style:name="T2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3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46" style:parent-style-name="Fonteparág.padrão" style:family="text">
      <style:text-properties style:font-name="Verdana" style:font-name-complex="Verdana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4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4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5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5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6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6" style:parent-style-name="Fonteparág.padrão" style:family="text">
      <style:text-properties style:font-name="Verdana"/>
    </style:style>
    <style:style style:name="T7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7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8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8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9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9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9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9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9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9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9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0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1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2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3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3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4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5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6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7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8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49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50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5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5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53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54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5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6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7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8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59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6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161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62" style:parent-style-name="Fonteparág.padrão" style:family="text">
      <style:text-properties style:font-name="Verdana" style:font-name-complex="Verdana" fo:font-size="10pt" style:font-size-asian="10pt" style:font-size-complex="10pt" fo:background-color="#FFFFFF"/>
    </style:style>
    <style:style style:name="T16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6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6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7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71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17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17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7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8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19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0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1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2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3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4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5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6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7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276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7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background-color="#FFFFFF"/>
    </style:style>
    <style:style style:name="T278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7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8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29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0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0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0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1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1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1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31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1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4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6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37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7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8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8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39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9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0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1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1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3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3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3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3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43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3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3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3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5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64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46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6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6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6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69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0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1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2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3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5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7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8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47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48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Verdana" fo:font-size="10pt" style:font-size-asian="10pt" style:font-size-complex="10pt"/>
    </style:style>
    <style:style style:name="T484" style:parent-style-name="Fonteparág.padrão" style:family="text">
      <style:text-properties style:font-name="Verdana" fo:font-size="10pt" style:font-size-asian="10pt" style:font-size-complex="10pt"/>
    </style:style>
    <style:style style:name="T485" style:parent-style-name="Fonteparág.padrão" style:family="text">
      <style:text-properties style:font-name="Verdana" fo:font-size="10pt" style:font-size-asian="10pt" style:font-size-complex="10pt"/>
    </style:style>
    <style:style style:name="T486" style:parent-style-name="Fonteparág.padrão" style:family="text">
      <style:text-properties style:font-name="Verdana" fo:font-size="10pt" style:font-size-asian="10pt" style:font-size-complex="10pt"/>
    </style:style>
    <style:style style:name="T487" style:parent-style-name="Fonteparág.padrão" style:family="text">
      <style:text-properties style:font-name="Verdana" fo:font-size="10pt" style:font-size-asian="10pt" style:font-size-complex="10pt"/>
    </style:style>
    <style:style style:name="T488" style:parent-style-name="Fonteparág.padrão" style:family="text">
      <style:text-properties style:font-name="Verdana" fo:font-size="10pt" style:font-size-asian="10pt" style:font-size-complex="10pt"/>
    </style:style>
    <style:style style:name="T489" style:parent-style-name="Fonteparág.padrão" style:family="text">
      <style:text-properties style:font-name="Verdana" fo:font-size="10pt" style:font-size-asian="10pt" style:font-size-complex="10pt"/>
    </style:style>
    <style:style style:name="T490" style:parent-style-name="Fonteparág.padrão" style:family="text">
      <style:text-properties style:font-name="Verdana" fo:font-size="10pt" style:font-size-asian="10pt" style:font-size-complex="10pt"/>
    </style:style>
    <style:style style:name="T49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99" style:parent-style-name="Fonteparág.padrão" style:family="text">
      <style:text-properties style:font-name="Verdana" fo:font-size="10pt" style:font-size-asian="10pt" style:font-size-complex="10pt"/>
    </style:style>
    <style:style style:name="T500" style:parent-style-name="Fonteparág.padrão" style:family="text">
      <style:text-properties style:font-name="Verdana" fo:font-size="10pt" style:font-size-asian="10pt" style:font-size-complex="10pt"/>
    </style:style>
    <style:style style:name="T501" style:parent-style-name="Fonteparág.padrão" style:family="text">
      <style:text-properties style:font-name="Verdana" fo:font-size="10pt" style:font-size-asian="10pt" style:font-size-complex="10pt"/>
    </style:style>
    <style:style style:name="T502" style:parent-style-name="Fonteparág.padrão" style:family="text">
      <style:text-properties style:font-name="Verdana" fo:font-size="10pt" style:font-size-asian="10pt" style:font-size-complex="10pt"/>
    </style:style>
    <style:style style:name="T503" style:parent-style-name="Fonteparág.padrão" style:family="text">
      <style:text-properties style:font-name="Verdana" fo:font-size="10pt" style:font-size-asian="10pt" style:font-size-complex="10pt"/>
    </style:style>
    <style:style style:name="T504" style:parent-style-name="Fonteparág.padrão" style:family="text">
      <style:text-properties style:font-name="Verdana" fo:font-size="10pt" style:font-size-asian="10pt" style:font-size-complex="10pt"/>
    </style:style>
    <style:style style:name="T505" style:parent-style-name="Fonteparág.padrão" style:family="text">
      <style:text-properties style:font-name="Verdana" fo:font-size="10pt" style:font-size-asian="10pt" style:font-size-complex="10pt"/>
    </style:style>
    <style:style style:name="T506" style:parent-style-name="Fonteparág.padrão" style:family="text">
      <style:text-properties style:font-name="Verdana" fo:font-size="10pt" style:font-size-asian="10pt" style:font-size-complex="10pt"/>
    </style:style>
    <style:style style:name="T507" style:parent-style-name="Fonteparág.padrão" style:family="text">
      <style:text-properties style:font-name="Verdana" fo:font-size="10pt" style:font-size-asian="10pt" style:font-size-complex="10pt"/>
    </style:style>
    <style:style style:name="T508" style:parent-style-name="Fonteparág.padrão" style:family="text">
      <style:text-properties style:font-name="Verdana" fo:font-size="10pt" style:font-size-asian="10pt" style:font-size-complex="10pt"/>
    </style:style>
    <style:style style:name="T509" style:parent-style-name="Fonteparág.padrão" style:family="text">
      <style:text-properties style:font-name="Verdana" fo:font-size="10pt" style:font-size-asian="10pt" style:font-size-complex="10pt"/>
    </style:style>
    <style:style style:name="T510" style:parent-style-name="Fonteparág.padrão" style:family="text">
      <style:text-properties style:font-name="Verdana" fo:font-size="10pt" style:font-size-asian="10pt" style:font-size-complex="10pt"/>
    </style:style>
    <style:style style:name="T511" style:parent-style-name="Fonteparág.padrão" style:family="text">
      <style:text-properties style:font-name="Verdana" fo:font-size="10pt" style:font-size-asian="10pt" style:font-size-complex="10pt"/>
    </style:style>
    <style:style style:name="T512" style:parent-style-name="Fonteparág.padrão" style:family="text">
      <style:text-properties fo:font-size="11.5pt" style:font-size-asian="11.5pt" style:font-size-complex="11.5pt"/>
    </style:style>
    <style:style style:name="T513" style:parent-style-name="Fonteparág.padrão" style:family="text">
      <style:text-properties style:font-name="Verdana" fo:font-weight="bold" style:font-weight-asian="bold" fo:font-size="11.5pt" style:font-size-asian="11.5pt" style:font-size-complex="11.5pt"/>
    </style:style>
    <style:style style:name="T51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1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20" style:parent-style-name="Fonteparág.padrão" style:family="text">
      <style:text-properties style:font-name="Verdana" fo:font-size="10pt" style:font-size-asian="10pt" style:font-size-complex="10pt"/>
    </style:style>
    <style:style style:name="T521" style:parent-style-name="Fonteparág.padrão" style:family="text">
      <style:text-properties style:font-name="Verdana" fo:font-size="10pt" style:font-size-asian="10pt" style:font-size-complex="10pt"/>
    </style:style>
    <style:style style:name="T522" style:parent-style-name="Fonteparág.padrão" style:family="text">
      <style:text-properties style:font-name="Verdana" fo:font-size="10pt" style:font-size-asian="10pt" style:font-size-complex="10pt"/>
    </style:style>
    <style:style style:name="T523" style:parent-style-name="Fonteparág.padrão" style:family="text">
      <style:text-properties style:font-name="Verdana" fo:font-size="10pt" style:font-size-asian="10pt" style:font-size-complex="10pt"/>
    </style:style>
    <style:style style:name="T524" style:parent-style-name="Fonteparág.padrão" style:family="text">
      <style:text-properties style:font-name="Verdana" fo:font-size="10pt" style:font-size-asian="10pt" style:font-size-complex="10pt"/>
    </style:style>
    <style:style style:name="T525" style:parent-style-name="Fonteparág.padrão" style:family="text">
      <style:text-properties style:font-name="Verdana" fo:font-size="10pt" style:font-size-asian="10pt" style:font-size-complex="10pt"/>
    </style:style>
    <style:style style:name="T526" style:parent-style-name="Fonteparág.padrão" style:family="text">
      <style:text-properties style:font-name="Verdana" fo:font-size="10pt" style:font-size-asian="10pt" style:font-size-complex="10pt"/>
    </style:style>
    <style:style style:name="T527" style:parent-style-name="Fonteparág.padrão" style:family="text">
      <style:text-properties style:font-name="Verdana" fo:font-size="10pt" style:font-size-asian="10pt" style:font-size-complex="10pt"/>
    </style:style>
    <style:style style:name="T528" style:parent-style-name="Fonteparág.padrão" style:family="text">
      <style:text-properties style:font-name="Verdana" fo:font-size="10pt" style:font-size-asian="10pt" style:font-size-complex="10pt"/>
    </style:style>
    <style:style style:name="T529" style:parent-style-name="Fonteparág.padrão" style:family="text">
      <style:text-properties style:font-name="Verdana" fo:font-size="10pt" style:font-size-asian="10pt" style:font-size-complex="10pt"/>
    </style:style>
    <style:style style:name="T530" style:parent-style-name="Fonteparág.padrão" style:family="text">
      <style:text-properties style:font-name="Verdana" fo:font-size="10pt" style:font-size-asian="10pt" style:font-size-complex="10pt"/>
    </style:style>
    <style:style style:name="T531" style:parent-style-name="Fonteparág.padrão" style:family="text">
      <style:text-properties style:font-name="Verdana" fo:font-size="10pt" style:font-size-asian="10pt" style:font-size-complex="10pt"/>
    </style:style>
    <style:style style:name="T532" style:parent-style-name="Fonteparág.padrão" style:family="text">
      <style:text-properties style:font-name="Verdana" fo:font-size="10pt" style:font-size-asian="10pt" style:font-size-complex="10pt"/>
    </style:style>
    <style:style style:name="T533" style:parent-style-name="Fonteparág.padrão" style:family="text">
      <style:text-properties style:font-name="Verdana" fo:font-size="10pt" style:font-size-asian="10pt" style:font-size-complex="10pt"/>
    </style:style>
    <style:style style:name="T534" style:parent-style-name="Fonteparág.padrão" style:family="text">
      <style:text-properties style:font-name="Verdana" fo:font-size="10pt" style:font-size-asian="10pt" style:font-size-complex="10pt"/>
    </style:style>
    <style:style style:name="T535" style:parent-style-name="Fonteparág.padrão" style:family="text">
      <style:text-properties style:font-name="Verdana" fo:font-size="10pt" style:font-size-asian="10pt" style:font-size-complex="10pt"/>
    </style:style>
    <style:style style:name="T536" style:parent-style-name="Fonteparág.padrão" style:family="text">
      <style:text-properties style:font-name="Verdana" fo:font-size="10pt" style:font-size-asian="10pt" style:font-size-complex="10pt"/>
    </style:style>
    <style:style style:name="T537" style:parent-style-name="Fonteparág.padrão" style:family="text">
      <style:text-properties style:font-name="Verdana" fo:font-size="10pt" style:font-size-asian="10pt" style:font-size-complex="10pt"/>
    </style:style>
    <style:style style:name="T538" style:parent-style-name="Fonteparág.padrão" style:family="text">
      <style:text-properties style:font-name="Verdana" fo:font-size="10pt" style:font-size-asian="10pt" style:font-size-complex="10pt"/>
    </style:style>
    <style:style style:name="T539" style:parent-style-name="Fonteparág.padrão" style:family="text">
      <style:text-properties style:font-name="Verdana" fo:font-size="10pt" style:font-size-asian="10pt" style:font-size-complex="10pt"/>
    </style:style>
    <style:style style:name="T540" style:parent-style-name="Fonteparág.padrão" style:family="text">
      <style:text-properties style:font-name="Verdana" fo:font-size="10pt" style:font-size-asian="10pt" style:font-size-complex="10pt"/>
    </style:style>
    <style:style style:name="T541" style:parent-style-name="Fonteparág.padrão" style:family="text">
      <style:text-properties style:font-name="Verdana" fo:font-size="10pt" style:font-size-asian="10pt" style:font-size-complex="10pt"/>
    </style:style>
    <style:style style:name="T542" style:parent-style-name="Fonteparág.padrão" style:family="text">
      <style:text-properties style:font-name="Verdana" fo:font-size="10pt" style:font-size-asian="10pt" style:font-size-complex="10pt"/>
    </style:style>
    <style:style style:name="T543" style:parent-style-name="Fonteparág.padrão" style:family="text">
      <style:text-properties style:font-name="Verdana" fo:font-size="10pt" style:font-size-asian="10pt" style:font-size-complex="10pt"/>
    </style:style>
    <style:style style:name="T544" style:parent-style-name="Fonteparág.padrão" style:family="text">
      <style:text-properties style:font-name="Verdana" fo:font-size="10pt" style:font-size-asian="10pt" style:font-size-complex="10pt"/>
    </style:style>
    <style:style style:name="T545" style:parent-style-name="Fonteparág.padrão" style:family="text">
      <style:text-properties style:font-name="Verdana" fo:font-size="10pt" style:font-size-asian="10pt" style:font-size-complex="10pt"/>
    </style:style>
    <style:style style:name="T546" style:parent-style-name="Fonteparág.padrão" style:family="text">
      <style:text-properties style:font-name="Verdana" fo:font-size="10pt" style:font-size-asian="10pt" style:font-size-complex="10pt"/>
    </style:style>
    <style:style style:name="T547" style:parent-style-name="Fonteparág.padrão" style:family="text">
      <style:text-properties style:font-name="Verdana" fo:font-size="10pt" style:font-size-asian="10pt" style:font-size-complex="10pt"/>
    </style:style>
    <style:style style:name="T548" style:parent-style-name="Fonteparág.padrão" style:family="text">
      <style:text-properties style:font-name="Verdana" fo:font-size="10pt" style:font-size-asian="10pt" style:font-size-complex="10pt"/>
    </style:style>
    <style:style style:name="T549" style:parent-style-name="Fonteparág.padrão" style:family="text">
      <style:text-properties style:font-name="Verdana" fo:font-size="10pt" style:font-size-asian="10pt" style:font-size-complex="10pt"/>
    </style:style>
    <style:style style:name="T550" style:parent-style-name="Fonteparág.padrão" style:family="text">
      <style:text-properties style:font-name="Verdana" fo:font-size="10pt" style:font-size-asian="10pt" style:font-size-complex="10pt"/>
    </style:style>
    <style:style style:name="T551" style:parent-style-name="Fonteparág.padrão" style:family="text">
      <style:text-properties style:font-name="Verdana" fo:font-size="10pt" style:font-size-asian="10pt" style:font-size-complex="10pt"/>
    </style:style>
    <style:style style:name="T552" style:parent-style-name="Fonteparág.padrão" style:family="text">
      <style:text-properties style:font-name="Verdana" fo:font-size="10pt" style:font-size-asian="10pt" style:font-size-complex="10pt"/>
    </style:style>
    <style:style style:name="T553" style:parent-style-name="Fonteparág.padrão" style:family="text">
      <style:text-properties style:font-name="Verdana" fo:font-size="10pt" style:font-size-asian="10pt" style:font-size-complex="10pt"/>
    </style:style>
    <style:style style:name="T554" style:parent-style-name="Fonteparág.padrão" style:family="text">
      <style:text-properties style:font-name="Verdana" fo:font-size="10pt" style:font-size-asian="10pt" style:font-size-complex="10pt"/>
    </style:style>
    <style:style style:name="T555" style:parent-style-name="Fonteparág.padrão" style:family="text">
      <style:text-properties style:font-name="Verdana" fo:font-size="10pt" style:font-size-asian="10pt" style:font-size-complex="10pt"/>
    </style:style>
    <style:style style:name="T556" style:parent-style-name="Fonteparág.padrão" style:family="text">
      <style:text-properties style:font-name="Verdana" fo:font-size="10pt" style:font-size-asian="10pt" style:font-size-complex="10pt"/>
    </style:style>
    <style:style style:name="T557" style:parent-style-name="Fonteparág.padrão" style:family="text">
      <style:text-properties style:font-name="Verdana" fo:font-size="10pt" style:font-size-asian="10pt" style:font-size-complex="10pt"/>
    </style:style>
    <style:style style:name="T55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59" style:parent-style-name="Fonteparág.padrão" style:family="text">
      <style:text-properties style:font-name="Verdana" fo:font-size="10pt" style:font-size-asian="10pt" style:font-size-complex="10pt"/>
    </style:style>
    <style:style style:name="T5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562" style:parent-style-name="Fonteparág.padrão" style:family="text">
      <style:text-properties style:font-name="Verdana" fo:font-size="10pt" style:font-size-asian="10pt" style:font-size-complex="10pt"/>
    </style:style>
    <style:style style:name="T563" style:parent-style-name="Fonteparág.padrão" style:family="text">
      <style:text-properties style:font-name="Verdana" fo:font-size="10pt" style:font-size-asian="10pt" style:font-size-complex="10pt"/>
    </style:style>
    <style:style style:name="T564" style:parent-style-name="Fonteparág.padrão" style:family="text">
      <style:text-properties style:font-name="Verdana" fo:font-size="10pt" style:font-size-asian="10pt" style:font-size-complex="10pt"/>
    </style:style>
    <style:style style:name="T565" style:parent-style-name="Fonteparág.padrão" style:family="text">
      <style:text-properties style:font-name="Verdana" fo:font-size="10pt" style:font-size-asian="10pt" style:font-size-complex="10pt"/>
    </style:style>
    <style:style style:name="T566" style:parent-style-name="Fonteparág.padrão" style:family="text">
      <style:text-properties style:font-name="Verdana" fo:font-size="10pt" style:font-size-asian="10pt" style:font-size-complex="10pt"/>
    </style:style>
    <style:style style:name="T567" style:parent-style-name="Fonteparág.padrão" style:family="text">
      <style:text-properties style:font-name="Verdana" fo:font-size="10pt" style:font-size-asian="10pt" style:font-size-complex="10pt"/>
    </style:style>
    <style:style style:name="T568" style:parent-style-name="Fonteparág.padrão" style:family="text">
      <style:text-properties style:font-name="Verdana" fo:font-size="10pt" style:font-size-asian="10pt" style:font-size-complex="10pt"/>
    </style:style>
    <style:style style:name="T569" style:parent-style-name="Fonteparág.padrão" style:family="text">
      <style:text-properties style:font-name="Verdana" fo:font-size="10pt" style:font-size-asian="10pt" style:font-size-complex="10pt"/>
    </style:style>
    <style:style style:name="T570" style:parent-style-name="Fonteparág.padrão" style:family="text">
      <style:text-properties style:font-name="Verdana" fo:font-size="10pt" style:font-size-asian="10pt" style:font-size-complex="10pt"/>
    </style:style>
    <style:style style:name="T571" style:parent-style-name="Fonteparág.padrão" style:family="text">
      <style:text-properties style:font-name="Verdana" fo:font-size="10pt" style:font-size-asian="10pt" style:font-size-complex="10pt"/>
    </style:style>
    <style:style style:name="T572" style:parent-style-name="Fonteparág.padrão" style:family="text">
      <style:text-properties style:font-name="Verdana" fo:font-size="10pt" style:font-size-asian="10pt" style:font-size-complex="10pt"/>
    </style:style>
    <style:style style:name="T573" style:parent-style-name="Fonteparág.padrão" style:family="text">
      <style:text-properties style:font-name="Verdana" fo:font-size="10pt" style:font-size-asian="10pt" style:font-size-complex="10pt"/>
    </style:style>
    <style:style style:name="T574" style:parent-style-name="Fonteparág.padrão" style:family="text">
      <style:text-properties style:font-name="Verdana" fo:font-size="10pt" style:font-size-asian="10pt" style:font-size-complex="10pt"/>
    </style:style>
    <style:style style:name="T575" style:parent-style-name="Fonteparág.padrão" style:family="text">
      <style:text-properties style:font-name="Verdana" fo:font-size="10pt" style:font-size-asian="10pt" style:font-size-complex="10pt"/>
    </style:style>
    <style:style style:name="T576" style:parent-style-name="Fonteparág.padrão" style:family="text">
      <style:text-properties style:font-name="Verdana" fo:font-size="10pt" style:font-size-asian="10pt" style:font-size-complex="10pt"/>
    </style:style>
    <style:style style:name="T577" style:parent-style-name="Fonteparág.padrão" style:family="text">
      <style:text-properties style:font-name="Verdana" fo:font-size="10pt" style:font-size-asian="10pt" style:font-size-complex="10pt"/>
    </style:style>
    <style:style style:name="T578" style:parent-style-name="Fonteparág.padrão" style:family="text">
      <style:text-properties style:font-name="Verdana" fo:font-size="10pt" style:font-size-asian="10pt" style:font-size-complex="10pt"/>
    </style:style>
    <style:style style:name="T579" style:parent-style-name="Fonteparág.padrão" style:family="text">
      <style:text-properties style:font-name="Verdana" fo:font-size="10pt" style:font-size-asian="10pt" style:font-size-complex="10pt"/>
    </style:style>
    <style:style style:name="T580" style:parent-style-name="Fonteparág.padrão" style:family="text">
      <style:text-properties style:font-name="Verdana" fo:font-size="10pt" style:font-size-asian="10pt" style:font-size-complex="10pt"/>
    </style:style>
    <style:style style:name="T581" style:parent-style-name="Fonteparág.padrão" style:family="text">
      <style:text-properties style:font-name="Verdana" fo:font-size="10pt" style:font-size-asian="10pt" style:font-size-complex="10pt"/>
    </style:style>
    <style:style style:name="T582" style:parent-style-name="Fonteparág.padrão" style:family="text">
      <style:text-properties style:font-name="Verdana" fo:font-size="10pt" style:font-size-asian="10pt" style:font-size-complex="10pt"/>
    </style:style>
    <style:style style:name="T583" style:parent-style-name="Fonteparág.padrão" style:family="text">
      <style:text-properties style:font-name="Verdana" fo:font-size="10pt" style:font-size-asian="10pt" style:font-size-complex="10pt"/>
    </style:style>
    <style:style style:name="T584" style:parent-style-name="Fonteparág.padrão" style:family="text">
      <style:text-properties style:font-name="Verdana" fo:font-size="10pt" style:font-size-asian="10pt" style:font-size-complex="10pt"/>
    </style:style>
    <style:style style:name="T585" style:parent-style-name="Fonteparág.padrão" style:family="text">
      <style:text-properties style:font-name="Verdana" fo:font-size="10pt" style:font-size-asian="10pt" style:font-size-complex="10pt"/>
    </style:style>
    <style:style style:name="T586" style:parent-style-name="Fonteparág.padrão" style:family="text">
      <style:text-properties style:font-name="Verdana" fo:font-size="10pt" style:font-size-asian="10pt" style:font-size-complex="10pt"/>
    </style:style>
    <style:style style:name="T587" style:parent-style-name="Fonteparág.padrão" style:family="text">
      <style:text-properties style:font-name="Verdana" fo:font-size="10pt" style:font-size-asian="10pt" style:font-size-complex="10pt"/>
    </style:style>
    <style:style style:name="T588" style:parent-style-name="Fonteparág.padrão" style:family="text">
      <style:text-properties style:font-name="Verdana" fo:font-size="10pt" style:font-size-asian="10pt" style:font-size-complex="10pt"/>
    </style:style>
    <style:style style:name="T589" style:parent-style-name="Fonteparág.padrão" style:family="text">
      <style:text-properties style:font-name="Verdana" fo:font-size="10pt" style:font-size-asian="10pt" style:font-size-complex="10pt"/>
    </style:style>
    <style:style style:name="T590" style:parent-style-name="Fonteparág.padrão" style:family="text">
      <style:text-properties style:font-name="Verdana" fo:font-size="10pt" style:font-size-asian="10pt" style:font-size-complex="10pt"/>
    </style:style>
    <style:style style:name="T591" style:parent-style-name="Fonteparág.padrão" style:family="text">
      <style:text-properties style:font-name="Verdana" fo:font-size="10pt" style:font-size-asian="10pt" style:font-size-complex="10pt"/>
    </style:style>
    <style:style style:name="T592" style:parent-style-name="Fonteparág.padrão" style:family="text">
      <style:text-properties style:font-name="Verdana" fo:font-size="10pt" style:font-size-asian="10pt" style:font-size-complex="10pt"/>
    </style:style>
    <style:style style:name="T593" style:parent-style-name="Fonteparág.padrão" style:family="text">
      <style:text-properties style:font-name="Verdana" fo:font-size="10pt" style:font-size-asian="10pt" style:font-size-complex="10pt"/>
    </style:style>
    <style:style style:name="T594" style:parent-style-name="Fonteparág.padrão" style:family="text">
      <style:text-properties style:font-name="Verdana" fo:font-size="10pt" style:font-size-asian="10pt" style:font-size-complex="10pt"/>
    </style:style>
    <style:style style:name="T595" style:parent-style-name="Fonteparág.padrão" style:family="text">
      <style:text-properties style:font-name="Verdana" fo:font-size="10pt" style:font-size-asian="10pt" style:font-size-complex="10pt"/>
    </style:style>
    <style:style style:name="T596" style:parent-style-name="Fonteparág.padrão" style:family="text">
      <style:text-properties style:font-name="Verdana" fo:font-size="10pt" style:font-size-asian="10pt" style:font-size-complex="10pt"/>
    </style:style>
    <style:style style:name="T597" style:parent-style-name="Fonteparág.padrão" style:family="text">
      <style:text-properties style:font-name="Verdana" fo:font-size="10pt" style:font-size-asian="10pt" style:font-size-complex="10pt"/>
    </style:style>
    <style:style style:name="T598" style:parent-style-name="Fonteparág.padrão" style:family="text">
      <style:text-properties style:font-name="Verdana" fo:font-size="10pt" style:font-size-asian="10pt" style:font-size-complex="10pt"/>
    </style:style>
    <style:style style:name="T599" style:parent-style-name="Fonteparág.padrão" style:family="text">
      <style:text-properties style:font-name="Verdana" fo:font-size="10pt" style:font-size-asian="10pt" style:font-size-complex="10pt"/>
    </style:style>
    <style:style style:name="T600" style:parent-style-name="Fonteparág.padrão" style:family="text">
      <style:text-properties style:font-name="Verdana" fo:font-size="10pt" style:font-size-asian="10pt" style:font-size-complex="10pt"/>
    </style:style>
    <style:style style:name="T601" style:parent-style-name="Fonteparág.padrão" style:family="text">
      <style:text-properties style:font-name="Verdana" fo:font-size="10pt" style:font-size-asian="10pt" style:font-size-complex="10pt"/>
    </style:style>
    <style:style style:name="T602" style:parent-style-name="Fonteparág.padrão" style:family="text">
      <style:text-properties style:font-name="Verdana" fo:font-size="10pt" style:font-size-asian="10pt" style:font-size-complex="10pt"/>
    </style:style>
    <style:style style:name="T603" style:parent-style-name="Fonteparág.padrão" style:family="text">
      <style:text-properties style:font-name="Verdana" fo:font-size="10pt" style:font-size-asian="10pt" style:font-size-complex="10pt"/>
    </style:style>
    <style:style style:name="T604" style:parent-style-name="Fonteparág.padrão" style:family="text">
      <style:text-properties style:font-name="Verdana" fo:font-size="10pt" style:font-size-asian="10pt" style:font-size-complex="10pt"/>
    </style:style>
    <style:style style:name="T605" style:parent-style-name="Fonteparág.padrão" style:family="text">
      <style:text-properties style:font-name="Verdana" fo:font-size="10pt" style:font-size-asian="10pt" style:font-size-complex="10pt"/>
    </style:style>
    <style:style style:name="T606" style:parent-style-name="Fonteparág.padrão" style:family="text">
      <style:text-properties style:font-name="Verdana" fo:font-size="10pt" style:font-size-asian="10pt" style:font-size-complex="10pt"/>
    </style:style>
    <style:style style:name="T607" style:parent-style-name="Fonteparág.padrão" style:family="text">
      <style:text-properties style:font-name="Verdana" fo:font-size="10pt" style:font-size-asian="10pt" style:font-size-complex="10pt"/>
    </style:style>
    <style:style style:name="T608" style:parent-style-name="Fonteparág.padrão" style:family="text">
      <style:text-properties style:font-name="Verdana" fo:font-size="10pt" style:font-size-asian="10pt" style:font-size-complex="10pt"/>
    </style:style>
    <style:style style:name="T609" style:parent-style-name="Fonteparág.padrão" style:family="text">
      <style:text-properties style:font-name="Verdana" fo:font-size="10pt" style:font-size-asian="10pt" style:font-size-complex="10pt"/>
    </style:style>
    <style:style style:name="T610" style:parent-style-name="Fonteparág.padrão" style:family="text">
      <style:text-properties style:font-name="Verdana" fo:font-size="10pt" style:font-size-asian="10pt" style:font-size-complex="10pt"/>
    </style:style>
    <style:style style:name="T611" style:parent-style-name="Fonteparág.padrão" style:family="text">
      <style:text-properties style:font-name="Verdana" fo:font-size="10pt" style:font-size-asian="10pt" style:font-size-complex="10pt"/>
    </style:style>
    <style:style style:name="T612" style:parent-style-name="Fonteparág.padrão" style:family="text">
      <style:text-properties style:font-name="Verdana" fo:color="#C00000" fo:font-size="10pt" style:font-size-asian="10pt" style:font-size-complex="10pt"/>
    </style:style>
    <style:style style:name="T613" style:parent-style-name="Fonteparág.padrão" style:family="text">
      <style:text-properties style:font-name="Verdana" fo:font-size="10pt" style:font-size-asian="10pt" style:font-size-complex="10pt"/>
    </style:style>
    <style:style style:name="T614" style:parent-style-name="Fonteparág.padrão" style:family="text">
      <style:text-properties style:font-name="Verdana" fo:font-size="10pt" style:font-size-asian="10pt" style:font-size-complex="10pt"/>
    </style:style>
    <style:style style:name="T615" style:parent-style-name="Fonteparág.padrão" style:family="text">
      <style:text-properties style:font-name="Verdana" fo:font-size="10pt" style:font-size-asian="10pt" style:font-size-complex="10pt"/>
    </style:style>
    <style:style style:name="T616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T61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fo:language="pt"/>
    </style:style>
    <style:style style:name="T61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1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0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1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2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3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4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6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7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630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31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32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33" style:parent-style-name="Fonteparág.padrão" style:family="text">
      <style:text-properties style:font-name="Verdana" style:font-name-complex="Verdana" fo:font-size="10pt" style:font-size-asian="10pt" style:font-size-complex="10pt" fo:background-color="#FFFFFF" fo:language="pt"/>
    </style:style>
    <style:style style:name="T634" style:parent-style-name="Fonteparág.padrão" style:family="text">
      <style:text-properties style:font-name="Verdana" style:font-name-complex="Verdana" fo:font-size="10pt" style:font-size-asian="10pt" style:font-size-complex="10pt" fo:language="pt"/>
    </style:style>
    <style:style style:name="P63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text-align="justify" fo:margin-top="0.0694in" fo:margin-bottom="0.0743in" fo:line-height="115%"/>
      <style:text-properties style:font-name="Verdana" style:font-name-complex="Verdana" fo:font-size="10pt" style:font-size-asian="10pt" style:font-size-complex="10pt" fo:language="pt"/>
    </style:style>
    <style:style style:name="P636" style:parent-style-name="Normal" style:family="paragraph">
      <style:paragraph-properties style:text-autospace="none" fo:text-align="center" fo:margin-top="0.1666in" fo:margin-bottom="0.1666in" fo:line-height="115%"/>
      <style:text-properties style:font-name="Verdana" style:font-name-complex="Verdana" fo:font-size="10pt" style:font-size-asian="10pt" style:font-size-complex="10pt" fo:language="pt"/>
    </style:style>
    <style:style style:name="P637" style:parent-style-name="Normal" style:family="paragraph">
      <style:paragraph-properties style:text-autospace="none" fo:text-align="center" fo:margin-top="0.1666in" fo:margin-bottom="0.1666in" fo:line-height="115%"/>
      <style:text-properties style:font-name="Verdana" fo:font-size="10pt" style:font-size-asian="10pt" style:font-size-complex="10pt"/>
    </style:style>
    <style:style style:name="P638" style:parent-style-name="Normal" style:family="paragraph">
      <style:paragraph-properties style:text-autospace="none" fo:text-align="center" fo:margin-top="0.1666in" fo:margin-bottom="0.1666in" fo:line-height="115%"/>
    </style:style>
    <style:style style:name="T639" style:parent-style-name="Fonteparág.padrão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1">ATA DE REUNIÃO DO CONSELHO DELIBERA</text:span><text:span text:style-name="T22">TIVO DO TRT6 SAÚDE DE 11/05/2023</text:span></text:p>
      <text:p text:style-name="P23"><text:span text:style-name="T24">Aos onze dias do mês de maio</text:span><text:span text:style-name="T25"><text:s/></text:span><text:span text:style-name="T26">do ano d</text:span><text:span text:style-name="T27">e dois mil e vinte e três, às 11</text:span><text:span text:style-name="T28"><text:s/></text:span><text:span text:style-name="T29">horas, de</text:span><text:span text:style-name="T30"><text:s/></text:span><text:span text:style-name="T31">forma presencial, na sala de reuniões da Presidência<text:s/></text:span><text:span text:style-name="T32">do Tribunal Regional do Trabalho da Sexta Região</text:span><text:span text:style-name="T33">, foi iniciada Reunião do Conselho Deliberativo do TRT6 Saúde c</text:span><text:span text:style-name="T34">onforme pauta divulgada em 08/05/2023</text:span><text:span text:style-name="T35">, estando presente<text:s/></text:span><text:span text:style-name="T36">a Desembargadora</text:span><text:span text:style-name="T37"><text:s/></text:span><text:span text:style-name="T38">Nise Pedroso Lins de Sousa<text:s/></text:span><text:span text:style-name="T39">- Presidente do Conselho Deliberativo; o Desembargador Eduardo Pugliesi – representante dos/das magistrados(as) do segundo grau; o Juiz Saulo Bosco Souza de Medeiros - representante dos/das magistrados(as) do primeiro grau;<text:s/></text:span><text:span text:style-name="T40">além dos/das<text:s/></text:span><text:span text:style-name="T41">conselheiros</text:span><text:span text:style-name="T42">(as) Antiógenes Carneiro Pereira Filho</text:span><text:span text:style-name="T43"><text:s/>- Secretário Geral da P</text:span><text:span text:style-name="T44">residência; Wlademir de S</text:span><text:span text:style-name="T45">ouza Rolim</text:span><text:span text:style-name="T46"><text:s/></text:span><text:span text:style-name="T47">- Diretor</text:span><text:span text:style-name="T48"><text:s/>Geral</text:span><text:span text:style-name="T49">;</text:span><text:span text:style-name="T50"><text:s/>Enoque de Souza e Silva Sobrinho - Diretor da Sec</text:span><text:span text:style-name="T51">r</text:span><text:span text:style-name="T52">etaria de Orçamento e Finanças;</text:span><text:span text:style-name="T53"><text:s/></text:span><text:span text:style-name="T54">Semíramis Rocha de Oliv</text:span><text:span text:style-name="T55">eira – Chefe da Divisão</text:span><text:span text:style-name="T56"><text:s/>de Saúde; Elielson Floro da Silva -</text:span><text:span text:style-name="T57"><text:s/></text:span><text:span text:style-name="T58">representante dos</text:span><text:span text:style-name="T59">/das</text:span><text:span text:style-name="T60"><text:s/>servidores</text:span><text:span text:style-name="T61">(as)</text:span><text:span text:style-name="T62"><text:s/>e Jacqueline Silva de Albuquerque - representante</text:span><text:span text:style-name="T63"><text:s/>dos/das aposentados(as) e pensionistas.</text:span><text:span text:style-name="T64"><text:s/>Presentes, ainda, os servidores Renatto Marcello de Araújo Pinto</text:span><text:span text:style-name="T65"><text:s/>– Diretor do TRT6 Saúde</text:span><text:span text:style-name="T66"><text:s/>e Ana Cláudia de Souza Melo</text:span><text:span text:style-name="T67"><text:s/>– Chefe da Divisão de Políticas e Ações de Saúde</text:span><text:span text:style-name="T68">, ambos da Secretaria de Aut</text:span><text:span text:style-name="T69">ogestão em Saúde.<text:s/></text:span><text:span text:style-name="T70">Foram convidados, porém<text:s/></text:span><text:span text:style-name="T71">sem direito a voto,<text:s/></text:span><text:span text:style-name="T72">a<text:s/></text:span><text:span text:style-name="T73">AMATRA6<text:s/></text:span><text:span text:style-name="T74">estando representada pela sua presidente, a Juíza do Trabalho Ana Maria de Aparecida Freitas,<text:s/></text:span><text:span text:style-name="T75">e o</text:span><text:span text:style-name="T76"><text:s/></text:span><text:span text:style-name="T77">SINTRAJUF-PE</text:span><text:span text:style-name="T78"><text:s/>sendo representado pelo seu presidente, o<text:s/></text:span><text:span text:style-name="T79">senhor<text:s/></text:span><text:span text:style-name="T80">Manoel Gerson Bezerra Souza.<text:s/></text:span><text:span text:style-name="T81">Aberta a reuni</text:span><text:span text:style-name="T82">ão pela P</text:span><text:span text:style-name="T83">residente do Conselho Deliberativo, a D</text:span><text:span text:style-name="T84">esembargadora Nise Pedroso</text:span><text:span text:style-name="T85"><text:s/>felicitou a todos, registrou</text:span><text:span text:style-name="T86"><text:s/>sua satisfaçã</text:span><text:span text:style-name="T87">o em<text:s/></text:span><text:span text:style-name="T88">participar das demandas referentes ao TRT6 Saúde</text:span><text:span text:style-name="T89">,<text:s/></text:span><text:span text:style-name="T90">pa</text:span><text:span text:style-name="T91">ssando em seguida a palavra ao D</text:span><text:span text:style-name="T92">esembargador Eduardo Pugliesi,<text:s/></text:span><text:span text:style-name="T93">que explicou o fluxo e formato da reunião aos novos conselheiros. Em seu<text:s/></text:span><text:span text:style-name="T94">pronunciamento</text:span><text:span text:style-name="T95">, o<text:s/></text:span><text:span text:style-name="T96">Desembargador</text:span><text:span text:style-name="T97"><text:s/></text:span><text:span text:style-name="T98">Eduardo Pugliesi falou</text:span><text:span text:style-name="T99"><text:s/>de sua impressão desses 04 anos de implantação do TRT6 Saúde</text:span><text:span text:style-name="T100"><text:s/>onde<text:s/></text:span><text:span text:style-name="T101">se atingiu</text:span><text:span text:style-name="T102"><text:s/>o quantitativo de 4.053 vidas</text:span><text:span text:style-name="T103">, dos desafios enfrentados</text:span><text:span text:style-name="T104"><text:s/>e vencidos,</text:span><text:span text:style-name="T105"><text:s/>dos</text:span><text:span text:style-name="T106"><text:s/>avanço</text:span><text:span text:style-name="T107">s</text:span><text:span text:style-name="T108"><text:s/>e benefícios conquistados, parabenizando na figura dos servidores Renatto Pinto e Ana Cláudia Melo, todos os servidores que integram a Secretaria de Autogestão em Saúde, que a cada dia adquirem mais profundidade técnica sobre as matérias desenvolvidas naquela unidade administrativa.</text:span><text:span text:style-name="T109"><text:s/>Reforçou</text:span><text:span text:style-name="T110"><text:s/>junto a Presidente do Conselho<text:s/></text:span><text:span text:style-name="T111">Deliberativo<text:s/></text:span><text:span text:style-name="T112">a necessidade, tão logo seja possível, de aumento no quantitativo de servidores<text:s/></text:span><text:span text:style-name="T113">na Secretaria de Autogestão em Saúde,<text:s/></text:span><text:span text:style-name="T114">para avançar ainda mais no trabalho já realizado.<text:s/></text:span><text:span text:style-name="T115">Citou</text:span><text:span text:style-name="T116"><text:s/></text:span><text:span text:style-name="T117">dentre os benefícios trazidos nos últimos anos<text:s/></text:span><text:span text:style-name="T118">à</text:span><text:span text:style-name="T119"><text:s/>odontologia através da Camed Saúde e a implantação da Clínica de Atenção Primária em Saúde (APS) em parceria com a empresa Qualirede,<text:s/></text:span><text:span text:style-name="T120">projeto este grandioso e com visão de futuro prevencionista, que recebeu inclusive em sua inauguração, elogios</text:span><text:span text:style-name="T121"><text:s/>de outras autogest</text:span><text:span text:style-name="T122">ões<text:s/></text:span><text:span text:style-name="T123">como o FISCO Saúde, TRF M</text:span><text:span text:style-name="T124">ED</text:span><text:span text:style-name="T125">, CASSI, Stellantis e<text:s/></text:span><text:span text:style-name="T126">ADUFEPE Saúde</text:span><text:span text:style-name="T127">, que se fizeram presentes.<text:s/></text:span><text:span text:style-name="T128">Reg</text:span><text:span text:style-name="T129">istrou</text:span><text:span text:style-name="T130"><text:s/>ainda, que o TRT6 Saúde está na maioria dos lares dos que fazem parte do Tribunal Regional do Trabalho de Pernambuco, trazendo tranquilidade no quesito saúde<text:s/></text:span><text:soft-page-break/><text:span text:style-name="T131">aos seus beneficiários.<text:s/></text:span><text:span text:style-name="T132">Por fim, o<text:s/></text:span><text:span text:style-name="T133">D</text:span><text:span text:style-name="T134">esembargador</text:span><text:span text:style-name="T135"><text:s/>Eduardo Pugliesi<text:s/></text:span><text:span text:style-name="T136">terminou</text:span><text:span text:style-name="T137"><text:s/>sua fala, informando que o Tribunal de Contas do Estado (TCE) e o Tribunal de Justiça de Pernambuco (TJPE), nos<text:s/></text:span><text:span text:style-name="T138">demandaram</text:span><text:span text:style-name="T139"><text:s/>pedindo orientação para implantação do Programa de Autogestão em Saúde<text:s/></text:span><text:span text:style-name="T140">naquelas cortes, e que se encontra em fase de conversação com o Tribunal Regional Federal</text:span><text:span text:style-name="T141"><text:s/>da 5ª Região,</text:span><text:span text:style-name="T142"><text:s/>a possibilidade de celebraç</text:span><text:span text:style-name="T143">ão de Acordo de C</text:span><text:span text:style-name="T144">ooperaç</text:span><text:span text:style-name="T145">ão T</text:span><text:span text:style-name="T146">écnica, para compartilhamento das redes</text:span><text:span text:style-name="T147"><text:s/></text:span><text:span text:style-name="T148">entre o TRF MED e TRT6 Saúde.<text:s/></text:span><text:span text:style-name="T149">Em seguida,<text:s/></text:span><text:span text:style-name="T150">o<text:s/></text:span><text:span text:style-name="T151">D</text:span><text:span text:style-name="T152">esembargador</text:span><text:span text:style-name="T153"><text:s/>Eduardo Pugliesi solicitou que o diretor da Secretaria de Autogestão em Saúde explanasse os assuntos elencados na pauta da reunião.<text:s/></text:span><text:span text:style-name="T154">Na sequência dos trabalhos,</text:span><text:span text:style-name="T155"><text:s/>Renatto Pinto<text:s/></text:span><text:span text:style-name="T156">cumprimento</text:span><text:span text:style-name="T157">u a todos, e informou que haveria no decorrer da reunião,</text:span><text:span text:style-name="T158"><text:s/></text:span><text:span text:style-name="T159">o acréscimo de 01 (um) ponto à pauta,</text:span><text:span text:style-name="T160"><text:s/>qual seja, o pedido</text:span><text:span text:style-name="T161"><text:s/>de vista de</text:span><text:span text:style-name="T162"><text:s/>matéria para análise, feita</text:span><text:span text:style-name="T163"><text:s/>pelo<text:s/></text:span><text:span text:style-name="T164">Juiz</text:span><text:span text:style-name="T165"><text:s/>Saulo</text:span><text:span text:style-name="T166"><text:s/>Medeiros<text:s/></text:span><text:span text:style-name="T167">na reunião anterior do conselho deliberativo.<text:s/></text:span><text:span text:style-name="T168">Item 1 -<text:s/></text:span><text:span text:style-name="T169">Apresentação do Relatório de Avaliação At</text:span><text:span text:style-name="T170">uarial do Programa 2022/2023 e<text:s/></text:span><text:span text:style-name="T171">definição do índice de reajuste da tabela de mensalidades com vigência a partir de 01/06/2023.</text:span><text:span text:style-name="T172"><text:s/></text:span><text:span text:style-name="T173">Em observância ao inciso VII, do art. 45 do regulamento geral do programa, a Secretaria<text:s/></text:span><text:span text:style-name="T174">de Autogestão em Saúde apresentou</text:span><text:span text:style-name="T175"><text:s/></text:span><text:span text:style-name="T176">a avaliação atuarial do TRT6 Saúde, no período de março/ 20</text:span><text:span text:style-name="T177">22 a fevereiro / 2023, elaborada</text:span><text:span text:style-name="T178"><text:s/>pela empresa contratada FV Planner, com a finalidade de estabelecer o reajuste anual das mensalidades, visando à preservação do equilíbrio técnico-atuarial e financeiro.</text:span><text:span text:style-name="T179"><text:s/>Neste momento Renatto Pinto convidou o representante da FV Planner, o<text:s/></text:span><text:span text:style-name="T180">atuário</text:span><text:span text:style-name="T181"><text:s/>Dalmy Wedan, que por teleconferência, explicou o objetivo da avaliação atuarial, qual<text:s/></text:span><text:span text:style-name="T182">seja</text:span><text:span text:style-name="T183"><text:s/>o de observar o</text:span><text:span text:style-name="T184">s aspectos demográficos, financeiros e forma de</text:span><text:span text:style-name="T185"><text:s/></text:span><text:span text:style-name="T186">utilização do plano, em uma análise do comportamento que irá servir de base para a projeção de como a carteira de beneficiários irá se comportar nos próximos 12 meses.<text:s/></text:span><text:span text:style-name="T187">Dalmy W</text:span><text:span text:style-name="T188">edan apontou</text:span><text:span text:style-name="T189"><text:s/>que as despesas dos novos beneficiários que entraram sem carência, fruto da janela de oportunidade ocorrida de janeiro a M</text:span><text:span text:style-name="T190">arç</text:span><text:span text:style-name="T191">o/2023,</text:span><text:span text:style-name="T192"><text:s/></text:span><text:span text:style-name="T193">só será sentida daqui a 03 (três) meses</text:span><text:span text:style-name="T194"><text:s/>quando começar</text:span><text:span text:style-name="T195">em</text:span><text:span text:style-name="T196"><text:s/>a serem cobradas as coparticipações de uso</text:span><text:span text:style-name="T197">, e<text:s/></text:span><text:span text:style-name="T198">que<text:s/></text:span><text:span text:style-name="T199">nestas inclusões não se sabe as doenças que já entrara</text:span><text:span text:style-name="T200">m no plano com alto custo.<text:s/></text:span><text:span text:style-name="T201">Dentre várias falas do</text:span><text:span text:style-name="T202"><text:s/>atuário</text:span><text:span text:style-name="T203">, o mesmo frisou<text:s/></text:span><text:span text:style-name="T204">que<text:s/></text:span><text:span text:style-name="T205">um dos grandes gastos do plano é com OPME (</text:span><text:span text:style-name="T206">Órteses, próteses e materiais</text:span><text:span text:style-name="T207"><text:s/>especiais); que a faixa</text:span><text:span text:style-name="T208"><text:s/></text:span><text:span text:style-name="T209">etária da carteira de 59 anos e</text:span><text:span text:style-name="T210"><text:s/>mais</text:span><text:span text:style-name="T211"><text:s/>ainda</text:span><text:span text:style-name="T212"><text:s/>é alta,<text:s/></text:span><text:span text:style-name="T213">gira</text:span><text:span text:style-name="T214">ndo<text:s/></text:span><text:span text:style-name="T215">em torno de 68%; e que são gastos<text:s/></text:span><text:span text:style-name="T216">por mês, algo em<text:s/></text:span><text:span text:style-name="T217">torno de R$ 2.000.000,00</text:span><text:span text:style-name="T218"><text:s/></text:span><text:span text:style-name="T219">(dois milhões de reais)</text:span><text:span text:style-name="T220"><text:s/></text:span><text:span text:style-name="T221">em exames e terapias.<text:s/></text:span><text:span text:style-name="T222">Encerrando sua apresentação, Dalmy W</text:span><text:span text:style-name="T223">edan</text:span><text:span text:style-name="T224"><text:s/>pontuou</text:span><text:span text:style-name="T225"><text:s/>que as ações de gestão feitas até aqui pelo TRT6 Saúde,<text:s/></text:span><text:span text:style-name="T226">estão sendo efetivas em relação ao que se apresenta no universo da saúde, que teve como um todo, um resultado negativo</text:span><text:span text:style-name="T227"><text:s/>conforme noticiado pelas outras operadoras</text:span><text:span text:style-name="T228">. A</text:span><text:span text:style-name="T229">pontou</text:span><text:span text:style-name="T230"><text:s/>ainda, a importância do recurso orçamentário atuando na sinistralidade, onde com o recurso está na ordem de 69%, e sem o recurso a mesma sobe para 184%. P</text:span><text:span text:style-name="T231">ontuou</text:span><text:span text:style-name="T232"><text:s/>aspectos de morbidade e severidade apresentada</text:span><text:span text:style-name="T233"><text:s/>pela carteira e sugeriu</text:span><text:span text:style-name="T234"><text:s/>o<text:s/></text:span><text:span text:style-name="T235">índice de reajuste</text:span><text:span text:style-name="T236"><text:s/>de 5,45%<text:s/></text:span><text:span text:style-name="T237">na tabela das<text:s/></text:span><text:span text:style-name="T238">mensalidades</text:span><text:span text:style-name="T239">,<text:s/></text:span><text:span text:style-name="T240">para<text:s/></text:span><text:span text:style-name="T241">preservação</text:span><text:span text:style-name="T242"><text:s/></text:span><text:span text:style-name="T243">d</text:span><text:span text:style-name="T244">os resultados alcançados e acompanhamento do envelhecimento da carteira.<text:s/></text:span><text:span text:style-name="T245">Neste momento, o Desembargador Eduardo Pugliesi falou que a inflaç</text:span><text:span text:style-name="T246">ão da</text:span><text:span text:style-name="T247"><text:s/>sa</text:span><text:span text:style-name="T248">úde<text:s/></text:span><text:span text:style-name="T249">é muito maior, e que o índice sugerido pelo atuarial é muito<text:s/></text:span><text:soft-page-break/><text:span text:style-name="T250">menor do que a inflação médica que deverá ficar em torno de 15,5%. R</text:span><text:span text:style-name="T251">eforçou</text:span><text:span text:style-name="T252"><text:s/>a necessidade de se continuar atuando com cautela, responsabilidade e austeridade na condução<text:s/></text:span><text:span text:style-name="T253">do plano.<text:s/></text:span><text:span text:style-name="T254">O<text:s/></text:span><text:span text:style-name="T255">presidente do SINTRAJUF-PE, o senhor Manoel Gerson pediu a palavra e falou sobre o aperto financeiro dos servidores, e registrou que não se pode tirar da meta do TRT6 Saúde acolher os que não estão no plano, sendo este um incômodo que acompanha os servidores que se sentem excluídos.<text:s/></text:span><text:span text:style-name="T256">Elielson Floro também teceu algumas considerações sobre a fala de Manoel Gerson, citando que o plano não é inclusivo para todos, ao que o Desembargador Eduardo Pugliesi sugeriu</text:span><text:span text:style-name="T257">, para um melhor entendimento, que se fosse feito um estudo e levantamento das condições financeiras alegadas para posterior debate em seu gabinete sobre a matéria, visto que, a remuneração percebida pelo quadro funcional do TRT6 é compatível com as mensalidades paga</text:span><text:span text:style-name="T258">s</text:span><text:span text:style-name="T259"><text:s/>ao plano, e o que se desenha é mais um endividamento global com outros itens e não com o valor da mensalidade praticada. <text:s/>Terminada as colocaç</text:span><text:span text:style-name="T260">ões, o item foi colocado em<text:s/></text:span><text:span text:style-name="T261">votação, e p</text:span><text:span text:style-name="T262">or maio</text:span><text:span text:style-name="T263">ria de 07 (sete) votos contra</text:span><text:span text:style-name="T264"><text:s/>02 (</text:span><text:span text:style-name="T265">doi</text:span><text:span text:style-name="T266">s)</text:span><text:span text:style-name="T267">, visto as<text:s/></text:span><text:span text:style-name="T268">abstenções de voto do representante dos servidores e da representan</text:span><text:span text:style-name="T269">te dos aposentados e pensionistas, foi aprovado<text:s/></text:span><text:span text:style-name="T270">o índice de reajuste de 5,45% nos valores da tabela de mensalidades com vigência a partir de 01/06/2023.</text:span><text:span text:style-name="T271"><text:s/></text:span><text:span text:style-name="T272">Neste momento Renatto Pinto</text:span><text:span text:style-name="T273"><text:s/>fe</text:span><text:span text:style-name="T274">z a inclusão na pauta do</text:span><text:span text:style-name="T275"><text:s/></text:span><text:span text:style-name="T276">i</text:span><text:span text:style-name="T277">tem 8 - Situação dos ex-cônjuges como beneficiários do TRT6 Saúde</text:span><text:span text:style-name="T278">,<text:s/></text:span><text:span text:style-name="T279">tópico</text:span><text:span text:style-name="T280"><text:s/>este constante</text:span><text:span text:style-name="T281"><text:s/></text:span><text:span text:style-name="T282">da</text:span><text:span text:style-name="T283"><text:s/>pauta d</text:span><text:span text:style-name="T284">a última reunião do conselho que ocorreu em 06/12/2022, onde na oportunidade o Juiz Saulo Medeiros</text:span><text:span text:style-name="T285"><text:s/>pediu vista da matéria para análise.<text:s/></text:span><text:span text:style-name="T286">Doutor Saulo Medeiros trouxe suas considerações<text:s/></text:span><text:span text:style-name="T287">e embasamento jurídico<text:s/></text:span><text:span text:style-name="T288">sobre o pedido</text:span><text:span text:style-name="T289"><text:s/></text:span><text:span text:style-name="T290">após<text:s/></text:span><text:span text:style-name="T291">várias análises, explanando para os demais conselheiros sua opinião.<text:s/></text:span><text:span text:style-name="T292">Neste momento o</text:span><text:span text:style-name="T293"><text:s/></text:span><text:span text:style-name="T294">Desembargador Eduardo Pugliesi</text:span><text:span text:style-name="T295"><text:s/>falou das repercussões do pedido no que tange a mudança no Regulamento Geral do Programa de Autogestão em Saúde; Elielson Floro fez algumas colocações destas mudanças que também ter</text:span><text:span text:style-name="T296">iam que serem feitas no cadastro geral</text:span><text:span text:style-name="T297"><text:s/>do sistema do TRT6, ao que Wlademir Rolim, também tecendo mais algumas ponderações,<text:s/></text:span><text:span text:style-name="T298">pediu vista da matéria para melhor aprofundamento sobre o tema</text:span><text:span text:style-name="T299">.<text:s/></text:span><text:span text:style-name="T300">Item 2 – Apreciação do plano de aplicação para o ano 2023.<text:s/></text:span><text:span text:style-name="T301">Renatto Pinto, em atendimento ao disposto nos incisos III e IV, do art. 45 do regulamento geral do programa, apresentou como está prevista a aplicação dos recursos financeiros para o corrente ano. Na oportunidade, Elielson Floro pediu esclarecimentos dos gastos com ressarcimento do auxílio saúde aos requisitados constante no plano de aplicação, ao que Renatto Pinto<text:s/></text:span><text:span text:style-name="T302">explicou se tratar do</text:span><text:span text:style-name="T303"><text:s/>cumprimento de um<text:s/></text:span><text:span text:style-name="T304">normativo do Conselho<text:s/></text:span><text:span text:style-name="T305">Superior da Justiça do Trabalho (CSJT</text:span><text:span text:style-name="T306">), tendo</text:span><text:span text:style-name="T307"><text:s/>sua fala reforçada pelo Desembargador Eduardo Pugliesi</text:span><text:span text:style-name="T308">, que colocou que era uma imposição lega</text:span><text:span text:style-name="T309">l de fazer, e desta maneira, estava sendo cumprida.<text:s/></text:span><text:span text:style-name="T310">Aberta a</text:span><text:span text:style-name="T311"><text:s/>votação, foi<text:s/></text:span><text:span text:style-name="T312">aprovado</text:span><text:span text:style-name="T313"><text:s/>por unanimidade, o plano de aplicação para o ano de 2023.<text:s/></text:span><text:span text:style-name="T314">Item 3 – Alterações no Regulamento do Programa.</text:span><text:span text:style-name="T315"><text:s/></text:span><text:span text:style-name="T316">Seguem em bloco com as devidas justificativas de alterações:<text:s/></text:span><text:span text:style-name="T317">a)</text:span><text:span text:style-name="T318"><text:s/>Alteração das alíneas “b” e “c” no parágrafo 3º, do art. 1º;<text:s/></text:span><text:span text:style-name="T319">t</text:span><text:span text:style-name="T320">em o objetivo de correção</text:span><text:span text:style-name="T321"><text:s/>do texto</text:span><text:span text:style-name="T322">, uma vez que o programa não celebra diretamente</text:span><text:span text:style-name="T323"><text:s/></text:span><text:span text:style-name="T324">convênios e contratos, apenas pratica os atos administrativos necessários<text:s/></text:span><text:soft-page-break/><text:span text:style-name="T325">para</text:span><text:span text:style-name="T326"><text:s/>que o TRT6</text:span><text:span text:style-name="T327"><text:s/>o faça. A atual redação também<text:s/></text:span><text:span text:style-name="T328">restringe as possibilidades de</text:span><text:span text:style-name="T329"><text:s/></text:span><text:span text:style-name="T330">contratação de prestação de serviços, visto que atualmente o TRT6 Saúde</text:span><text:span text:style-name="T331"><text:s/></text:span><text:span text:style-name="T332">mantém contratos de prestação de serviços não só com operadoras de planos</text:span><text:span text:style-name="T333"><text:s/></text:span><text:span text:style-name="T334">de saúde, mas com diversos tipos de empresas que prestam assistência</text:span><text:span text:style-name="T335"><text:s/>médica e hospitalar aos seus/suas beneficiários</text:span><text:span text:style-name="T336">(as).</text:span><text:span text:style-name="T337"><text:s/></text:span><text:span text:style-name="T338">Visa a</text:span><text:span text:style-name="T339">inda</text:span><text:span text:style-name="T340"><text:s/></text:span><text:span text:style-name="T341">atender ao disposto na Lei nº 13.709/2018 – Lei Geral de Proteção de</text:span><text:span text:style-name="T342"><text:s/></text:span><text:span text:style-name="T343">Dados (LGPD) e na Política de Pro</text:span><text:span text:style-name="T344">teção de Dados do TRT6, pois</text:span><text:span text:style-name="T345"><text:s/>o</text:span><text:span text:style-name="T346"><text:s/></text:span><text:span text:style-name="T347">programa realiza tratamento de dados pessoais e de dados pessoais sensíveis</text:span><text:span text:style-name="T348"><text:s/></text:span><text:span text:style-name="T349">dos<text:s/></text:span><text:span text:style-name="T350">beneficiários(</text:span><text:span text:style-name="T351">as) e empresas.</text:span><text:span text:style-name="T352"><text:s/>b) Inclusão das alíneas “a”<text:s/></text:span><text:span text:style-name="T353">e “b”, no inciso II, do art. 14;<text:s/></text:span><text:span text:style-name="T354">o</text:span><text:span text:style-name="T355"><text:s/>objetivo da alteração é possibilitar o reembolso aos<text:s/></text:span><text:span text:style-name="T356">beneficiários</text:span><text:span text:style-name="T357">(as)</text:span><text:span text:style-name="T358"><text:s text:c="2"/></text:span><text:span text:style-name="T359">residentes em municípios que não dispõem de atendimento nas mencionadas<text:s/></text:span><text:span text:style-name="T360"><text:s/></text:span><text:span text:style-name="T361">especialidades, considerando que são tratamentos seriados, realizados</text:span><text:span text:style-name="T362"><text:s text:c="2"/></text:span><text:span text:style-name="T363">semanalmente, o que dificulta sobremaneira o deslocamento para outras<text:s/></text:span><text:span text:style-name="T364"><text:s/></text:span><text:span text:style-name="T365">cidades.<text:s/></text:span><text:span text:style-name="T366"><text:s/></text:span><text:span text:style-name="T367">Possibilita</text:span><text:span text:style-name="T368">rá</text:span><text:span text:style-name="T369"><text:s/>ainda</text:span><text:span text:style-name="T370"><text:s/></text:span><text:span text:style-name="T371">à<text:s/></text:span><text:span text:style-name="T372">Secretaria de Autogestão em Saúde</text:span><text:span text:style-name="T373"><text:s/>autorizar o r</text:span><text:span text:style-name="T374">eembolso direto ao beneficiário</text:span><text:span text:style-name="T375">(a) também para<text:s/></text:span><text:span text:style-name="T376"><text:s/></text:span><text:span text:style-name="T377">procedimentos, medicamentos, dietas, materiais</text:span><text:span text:style-name="T378"><text:s/>especiais, próteses e órteses, além</text:span><text:span text:style-name="T379"><text:s/></text:span><text:span text:style-name="T380">d</text:span><text:span text:style-name="T381">e outros serviços</text:span><text:span text:style-name="T382">;</text:span><text:span text:style-name="T383"><text:s/>desde que se mostrem vantajosos financeiramente quando</text:span><text:span text:style-name="T384"><text:s/></text:span><text:span text:style-name="T385">adquiridos diretamente e tenham pertinência técnica atestada pela auditoria</text:span><text:span text:style-name="T386"><text:s text:c="2"/></text:span><text:span text:style-name="T387">médica, como o caso em tela do<text:s/></text:span><text:span text:style-name="T388">PROAD<text:s/></text:span><text:span text:style-name="T389">20009/2022 que será tratado no item 5 desta pauta</text:span><text:span text:style-name="T390">.<text:s/></text:span><text:span text:style-name="T391"><text:s/></text:span><text:span text:style-name="T392">c) Alteração do art. 18;</text:span><text:span text:style-name="T393"><text:s/>o</text:span><text:span text:style-name="T394"><text:s/>objetivo<text:s/></text:span><text:span text:style-name="T395">da alteração<text:s/></text:span><text:span text:style-name="T396">é diminuir a b</text:span><text:span text:style-name="T397">urocracia facilitando para o/a beneficiário(a)<text:s/></text:span><text:span text:style-name="T398">o reembolso</text:span><text:span text:style-name="T399">; pois observou-se que</text:span><text:span text:style-name="T400"><text:s/>com frequência, por problemas de saúde,<text:s/></text:span><text:span text:style-name="T401">o mesmo<text:s/></text:span><text:span text:style-name="T402">não pode</text:span><text:span text:style-name="T403"><text:s text:c="2"/></text:span><text:span text:style-name="T404">assinar o requerimento e tem que fazer uma procuração para nomear um<text:s/></text:span><text:span text:style-name="T405"><text:s/></text:span><text:span text:style-name="T406">representante legal. Como o reembolso é realizado exclusivamente por meio da folha de pagamento</text:span><text:span text:style-name="T407"><text:s/></text:span><text:span text:style-name="T408">ou por transferência bancária direta na conta do titular, não há risco dos</text:span><text:span text:style-name="T409"><text:s/></text:span><text:span text:style-name="T410">reembolsos serem solicitados indevidamente.<text:s/></text:span><text:span text:style-name="T411">d)</text:span><text:span text:style-name="T412"><text:s/></text:span><text:span text:style-name="T413">Alteração na alíne</text:span><text:span text:style-name="T414">a “b” do inciso IX, do art. 18</text:span><text:span text:style-name="T415">;</text:span><text:span text:style-name="T416"><text:s/></text:span><text:span text:style-name="T417">esta alteração foi sugerida porque<text:s/></text:span><text:span text:style-name="T418">a</text:span><text:span text:style-name="T419"><text:s/>profissão de instrumentador (a) cirúrgico (a) ainda não foi regulamentada,</text:span><text:span text:style-name="T420"><text:s/></text:span><text:span text:style-name="T421">não existindo<text:s/></text:span><text:span text:style-name="T422">assim<text:s/></text:span><text:span text:style-name="T423">um conselho de classe para esses profissionais. Atualmente a</text:span><text:span text:style-name="T424"><text:s/></text:span><text:span text:style-name="T425">função é exercida em sua maioria por profissionais de saúde ou outros</text:span><text:span text:style-name="T426"><text:s/></text:span><text:span text:style-name="T427">profissionais que tenham realizado o curso profissional de instrumentação</text:span><text:span text:style-name="T428"><text:s/></text:span><text:span text:style-name="T429">cirúrgica. Portanto, a exigência do número de inscrição no conselho de classe</text:span><text:span text:style-name="T430"><text:s/></text:span><text:span text:style-name="T431">não deve ser obrigatória</text:span><text:span text:style-name="T432">.<text:s/></text:span><text:span text:style-name="T433"><text:s/></text:span><text:span text:style-name="T434">e) Inclusão dos incisos IV, V,<text:s/></text:span><text:span text:style-name="T435">VI e parágrafo único no art. 29</text:span><text:span text:style-name="T436">;<text:s/></text:span><text:span text:style-name="T437">o</text:span><text:span text:style-name="T438"><text:s/>objetivo dos incisos IV e V é formalizar a concordância dos</text:span><text:span text:style-name="T439">/das beneficiários</text:span><text:span text:style-name="T440">(as) com os termos do regulamento geral do programa, uma vez que houve<text:s/></text:span><text:span text:style-name="T441"><text:s/></text:span><text:span text:style-name="T442">uma migração automática dos beneficiários do antigo contrato do plano de<text:s/></text:span><text:span text:style-name="T443"><text:s/></text:span><text:span text:style-name="T444">saúde institucional, assim como se adequar ao disposto na Lei nº 13.709/2018<text:s/></text:span><text:span text:style-name="T445"><text:s/></text:span><text:span text:style-name="T446">– Lei Geral de Proteção de Dados e a política institucional de proteção de dados<text:s/></text:span><text:span text:style-name="T447"><text:s/></text:span><text:span text:style-name="T448">pessoais.</text:span><text:span text:style-name="T449"><text:s/></text:span><text:span text:style-name="T450">O inciso VI e o parágrafo único, estabelecem respectivamente a</text:span><text:span text:style-name="T451"><text:s/></text:span><text:span text:style-name="T452">obrigatoriedade de apresentação de documentação de vínculo com o titular,</text:span><text:span text:style-name="T453"><text:s/></text:span><text:span text:style-name="T454">que atualmente já está sendo solicitada, porém regulamentando que, nos</text:span><text:span text:style-name="T455"><text:s text:c="2"/></text:span><text:span text:style-name="T456">casos de união estável, a comprovação deverá ser feita com a apresentação de</text:span><text:span text:style-name="T457"><text:s/></text:span><text:span text:style-name="T458">decisão judicial ou<text:s/></text:span><text:span text:style-name="T459"><text:s/></text:span><text:span text:style-name="T460">escritura pública, conferindo assim maior segurança jurídica a administração e<text:s/></text:span><text:span text:style-name="T461"><text:s/></text:span><text:span text:style-name="T462">aos beneficiários (as) e reduzindo a possibilidade de fraudes na inclusão de</text:span><text:span text:style-name="T463"><text:s text:c="2"/></text:span><text:span text:style-name="T464">dependentes.<text:s/></text:span><text:span text:style-name="T465">Renatto Pinto explanou</text:span><text:span text:style-name="T466"><text:s/>aos conselheiros através de apresentação em<text:s/></text:span><text:span text:style-name="T467">Power</text:span><text:span text:style-name="T468"><text:s/>point, cada<text:s/></text:span><text:soft-page-break/><text:span text:style-name="T469">um dos<text:s/></text:span><text:span text:style-name="T470">tópicos</text:span><text:span text:style-name="T471"><text:s/>das</text:span><text:span text:style-name="T472"><text:s/>alterações sugeridas</text:span><text:span text:style-name="T473">, as devidas j</text:span><text:span text:style-name="T474">ustificativas e como ficaria a redação final no regulamento do programa. Aberta<text:s/></text:span><text:span text:style-name="T475">à<text:s/></text:span><text:span text:style-name="T476">votação,<text:s/></text:span><text:span text:style-name="T477">por unan</text:span><text:span text:style-name="T478">imidade, foram aprovadas todas as alterações apresentadas.<text:s/></text:span><text:span text:style-name="T479">Item 4 -</text:span><text:span text:style-name="T480"><text:s/>Apreciação das alterações propostas pela Secretaria de Autogestão em Saúde na</text:span><text:span text:style-name="T481"><text:s/></text:span><text:span text:style-name="T482">tabela própria do programa.<text:s/></text:span><text:span text:style-name="T483">A Secretar</text:span><text:span text:style-name="T484">ia de Autogestão em Saúde propôs</text:span><text:span text:style-name="T485"><text:s/>alterações na tabela própria do TRT6</text:span><text:span text:style-name="T486"><text:s/></text:span><text:span text:style-name="T487">Saúde com o objetivo de atualizar valores de acordo com o mercado, incluir e eliminar</text:span><text:span text:style-name="T488"><text:s/></text:span><text:span text:style-name="T489">procedimentos que não são solicitados com base no histórico de utilização do programa.</text:span><text:span text:style-name="T490"><text:s/>Renatto Pinto explicou a necessidade de enxugar procedimentos na tabela e ajustar valores, acompanhando as práticas no mercado da saúde. Colhidos os votos, o item foi aprovado por unanimidade.<text:s/></text:span><text:span text:style-name="T491">Item 5</text:span><text:span text:style-name="T492"><text:s/></text:span><text:span text:style-name="T493">-<text:s/></text:span><text:span text:style-name="T494">Apreciação da proposta de reajuste de 4% nos tratamentos dispensados às</text:span><text:span text:style-name="T495"><text:s/></text:span><text:span text:style-name="T496">crianças com transto</text:span><text:span text:style-name="T497">rnos globais do desenvolvimento.</text:span><text:span text:style-name="T498"><text:s/></text:span><text:span text:style-name="T499">Em razão das solicitações de reajuste dos valores referentes às terapias voltados ao</text:span><text:span text:style-name="T500"><text:s/></text:span><text:span text:style-name="T501">tratamento dos Transtornos Globais do Desenvolvimento, apresentadas pelos prestadores</text:span><text:span text:style-name="T502"><text:s/></text:span><text:span text:style-name="T503">de serviço e, considerando que a inflação acumulada de abril/2022 a março/2023 foi de</text:span><text:span text:style-name="T504"><text:s/></text:span><text:span text:style-name="T505">4,65%, a Secretari</text:span><text:span text:style-name="T506">a de Autogestão em Saúde propôs<text:s/></text:span><text:span text:style-name="T507">um reajuste linear de 4% em todos</text:span><text:span text:style-name="T508"><text:s/></text:span><text:span text:style-name="T509">os procedimentos</text:span><text:span text:style-name="T510">, de acordo com a tabela apresentada aos conselheiros.<text:s/></text:span><text:span text:style-name="T511">Aberta a votação, por unanimidade, o item foi aprovado.</text:span><text:span text:style-name="T512"><text:s/></text:span><text:span text:style-name="T513">Item<text:s/></text:span><text:span text:style-name="T514">6 -<text:s/></text:span><text:span text:style-name="T515"><text:s/>PROAD 20009/2022 – Pedido de Reembolso apres</text:span><text:span text:style-name="T516">entado pelo beneficiário Weber<text:s/></text:span><text:span text:style-name="T517">de Melo Ferreira</text:span><text:span text:style-name="T518">.</text:span><text:span text:style-name="T519"><text:s/></text:span><text:span text:style-name="T520">Trata-se de pedido de reembolso de dieta parenteral fornecida à beneficiária Severina</text:span><text:span text:style-name="T521"><text:s/></text:span><text:span text:style-name="T522">Sílvia Melo Ferreira, carteira 00001578-006623, residente na cidade de João Pessoa - PB,</text:span><text:span text:style-name="T523"><text:s/>que<text:s/></text:span><text:span text:style-name="T524">atualmente encontra-se em regime de atendimento domiciliar (Home Care) por</text:span><text:span text:style-name="T525"><text:s/></text:span><text:span text:style-name="T526">intercâmbio com a CAMED Saúde, que presta o serviço por meio do prestador Saúde</text:span><text:span text:style-name="T527"><text:s/></text:span><text:span text:style-name="T528">Residencial. <text:s/>Cabe esclarecer que o serviço de atendimento domiciliar (Home Care) prestado por</text:span><text:span text:style-name="T529"><text:s/></text:span><text:span text:style-name="T530">intercâmbio com a CAMED Saúde é faturado em conta aberta, acrescido de 16% de taxa</text:span><text:span text:style-name="T531"><text:s/></text:span><text:span text:style-name="T532">administrativa, conforme Termo de Acordo de Cooperação Técnica (PROAD 7183/2019)</text:span><text:span text:style-name="T533"><text:s/></text:span><text:span text:style-name="T534">com aquela autogestão em saúde. <text:s/>De acordo com o parecer da auditoria médica, as dietas solicitadas, Trophic 900ml/dia, e <text:s/>Neofiber 15g/dia, estão de acordo com a prescrição da nutricionista e os valores cobrados <text:s/>pelo Hospital Residencial são, respectivamente, de R$ 200,00/dia e R$ 5,25/dia, o que <text:s/>resulta no custo mensal de R$ 6.000,00 (Thropic) e de R$ 157,50 (Neofiber), totalizando <text:s/>R$ R$ 6.157,50. <text:s/>O pedido de reembolso apresentado pelo beneficiário titular, comprovado por nota fiscal,</text:span><text:span text:style-name="T535"><text:s/></text:span><text:span text:style-name="T536">indica um custo mensal de R$ 1.290,00 (Thropic) e de R$ 105,00, totalizando R$ 1.395,00. <text:s/>Ante o exposto, considerando que a dieta parenteral objeto do pedido de reeembolso</text:span><text:span text:style-name="T537"><text:s/>apresentou</text:span><text:span text:style-name="T538">-se de acordo com a prescrição da nutricionista, tendo, portanto, pertinência</text:span><text:span text:style-name="T539"><text:s/></text:span><text:span text:style-name="T540">técnica, e, considerando que o fornecimento da dieta por reembolso resulta numa</text:span><text:span text:style-name="T541"><text:s/></text:span><text:span text:style-name="T542">economia mensal para o programa de R$ 4.762,50 (quatro mil setecentos e sessenta<text:s/></text:span><text:span text:style-name="T543">e<text:s/></text:span><text:span text:style-name="T544">dois reais e cinquenta centavos), o pedido foi deferido pela Secretaria de Autogestão</text:span><text:span text:style-name="T545"><text:s/>em Saúde</text:span><text:span text:style-name="T546">. <text:s/>Contudo, como não há previsão no regulamento geral do programa para esse tipo de</text:span><text:span text:style-name="T547"><text:s/></text:span><text:span text:style-name="T548">reembolso,<text:s/></text:span><text:span text:style-name="T549">o item vem em pauta para</text:span><text:span text:style-name="T550"><text:s/>apreciação do Conselho Deliberativo.</text:span><text:span text:style-name="T551"><text:s/>Após análise dos conselheiros</text:span><text:span text:style-name="T552"><text:s/></text:span><text:span text:style-name="T553">foi aberta a</text:span><text:span text:style-name="T554"><text:s/>votação,<text:s/></text:span><text:span text:style-name="T555">e<text:s/></text:span><text:span text:style-name="T556">por unanimidade, foi aprovado o reembolso apresentado pelo<text:s/></text:span><text:soft-page-break/><text:span text:style-name="T557">beneficiário.<text:s/></text:span><text:span text:style-name="T558">Item</text:span><text:span text:style-name="T559"><text:s/></text:span><text:span text:style-name="T560">7 -<text:s/></text:span><text:span text:style-name="T561">Indicação dos representantes para o Conselho Fiscal.<text:s/></text:span><text:span text:style-name="T562">Em razão do término do mandato dos membros do Conselho Fiscal ter ocorrido em</text:span><text:span text:style-name="T563"><text:s/></text:span><text:span text:style-name="T564">19/03/2023 (Portaria TRT6 GP. Nº 60/2021), faz-se necessária à recomposição deste</text:span><text:span text:style-name="T565"><text:s/></text:span><text:span text:style-name="T566">colegiado com a indicação de dois membros e seus respectivos suplentes pelo Conselho</text:span><text:span text:style-name="T567"><text:s/></text:span><text:span text:style-name="T568">Deliberativo e a eleição de um membro e seu suplente, mediante eleição direta</text:span><text:span text:style-name="T569"><text:s/></text:span><text:span text:style-name="T570">organizada pela Secretaria de Gestão de Pessoas</text:span><text:span text:style-name="T571"><text:s/>(SGEP</text:span><text:span text:style-name="T572">)</text:span><text:span text:style-name="T573">. <text:s/></text:span><text:span text:style-name="T574">Registre-se que a composição anterior era formada pela<text:s/></text:span><text:span text:style-name="T575">Juíza do Traba</text:span><text:span text:style-name="T576">lho Ana Cristina da Silva (</text:span><text:span text:style-name="T577">t</text:span><text:span text:style-name="T578">itular</text:span><text:span text:style-name="T579">), a s</text:span><text:span text:style-name="T580">ervidora Flávia Mendonça de Vasconcelos<text:s/></text:span><text:span text:style-name="T581">(</text:span><text:span text:style-name="T582">t</text:span><text:span text:style-name="T583">itular</text:span><text:span text:style-name="T584">) e o s</text:span><text:span text:style-name="T585">ervidor</text:span><text:span text:style-name="T586"><text:s/>Sérgio Ricardo Batista Mello (</text:span><text:span text:style-name="T587">t</text:span><text:span text:style-name="T588">itular</text:span><text:span text:style-name="T589">). Renatto Pinto informou<text:s/></text:span><text:span text:style-name="T590">que a Secretaria de Autogestão em Saúde encaminhou e-mail ao Diretor da</text:span><text:span text:style-name="T591"><text:s/></text:span><text:span text:style-name="T592">Secretaria de Gestão de Pessoas solicitando a organiza</text:span><text:span text:style-name="T593">ção da ele</text:span><text:span text:style-name="T594">ição do membro eleito, ao que foi sugerido pelo diretor daquela unidade administrativa,<text:s/></text:span><text:span text:style-name="T595">que o pleito fosse organizado após a eleição dos membros do Comitê de</text:span><text:span text:style-name="T596"><text:s/></text:span><text:span text:style-name="T597">Pessoas, que se encontra em curs</text:span><text:span text:style-name="T598">o e irá até o dia 12/05/2023.<text:s/></text:span><text:span text:style-name="T599">De acordo com art. 51 do regulamento geral, os atuais membros do conselho fiscal</text:span><text:span text:style-name="T600"><text:s/></text:span><text:span text:style-name="T601">podem ser reconduzidos uma vez por igual período</text:span><text:span text:style-name="T602">, qual seja, de dois anos</text:span><text:span text:style-name="T603">.<text:s/></text:span><text:span text:style-name="T604">Terminada a explanação,</text:span><text:span text:style-name="T605"><text:s/></text:span><text:span text:style-name="T606">Renatto P</text:span><text:span text:style-name="T607">into sugeriu a recondução da Juíza do Trabalho Ana Cristina da Silva como titular, e indicou o nome do<text:s/></text:span><text:span text:style-name="T608">servidor Humberto Galvão<text:s/></text:span><text:span text:style-name="T609">como t</text:span><text:span text:style-name="T610">itular</text:span><text:span text:style-name="T611">, e o servidor Sérgio Ricardo Batista Mello como seu suplente</text:span><text:span text:style-name="T612">.</text:span><text:span text:style-name="T613"><text:s/>Colhidos os votos, os nomes indicados foram aprovados por unanimidade, para comp</text:span><text:span text:style-name="T614">o</text:span><text:span text:style-name="T615">rem o Conselho Fiscal durante o exercício 2023/2025.<text:s/></text:span><text:span text:style-name="T616">Com a palavra,</text:span><text:span text:style-name="T617"><text:s/></text:span><text:span text:style-name="T618">a</text:span><text:span text:style-name="T619"><text:s/>Desembargador</text:span><text:span text:style-name="T620">a Nise Pedroso</text:span><text:span text:style-name="T621"><text:s/></text:span><text:span text:style-name="T622">teceu<text:s/></text:span><text:span text:style-name="T623">su</text:span><text:span text:style-name="T624">as considerações</text:span><text:span text:style-name="T625"><text:s/>finais,<text:s/></text:span><text:span text:style-name="T626">parabenizou o trabalho que vem sendo desenvolvido</text:span><text:span text:style-name="T627"><text:s/>e</text:span><text:span text:style-name="T628"><text:s/></text:span><text:span text:style-name="T629">agradeceu a presença de todos.<text:s/></text:span><text:span text:style-name="T630">Sem nada mais a ser tratado, foi encerrada a reunião e lavrada a presente at</text:span><text:span text:style-name="T631">a por mim, Ana Cláudia de Souza<text:s/></text:span><text:span text:style-name="T632">Melo________________, Técnica Judiciária, que depois de lida e achada conforme, será assinada pela Excelentíssima Desembargadora Presidente do Cons</text:span><text:span text:style-name="T633">elho Deliberativo do TRT6 Saúd</text:span><text:span text:style-name="T634">e.</text:span></text:p>
      <text:p text:style-name="P635"/>
      <text:p text:style-name="P636"/>
      <text:p text:style-name="P637">Nise Pedroso Lins de Sousa</text:p>
      <text:p text:style-name="P638"><text:span text:style-name="T639">Desembargadora Presidente do Conselho Deliberativo do TRT6 Saú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/>
    </style:style>
    <style:style style:name="WW8Num2z0" style:display-name="WW8Num2z0" style:family="text">
      <style:text-properties style:font-name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Wingdings" style:font-name-complex="Wingdings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Wingdings" style:font-name-complex="Wingdings"/>
    </style:style>
    <style:style style:name="WW8Num19z1" style:display-name="WW8Num19z1" style:family="text">
      <style:text-properties style:font-name="Courier New" style:font-name-complex="Courier New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abeçalhoChar" style:display-name="Cabeçalho Char" style:family="text">
      <style:text-properties style:font-name="Arial" style:font-name-complex="Arial" fo:font-size="14pt" style:font-size-asian="14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ítulo1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" style:display-name="Cabeçalho" style:family="paragraph" style:parent-style-name="Normal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normal0" style:display-name="normal" style:family="paragraph">
      <style:paragraph-properties fo:line-height="115%"/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 fo:text-align="end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t" style:country-asian="BR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1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5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6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7" style:parent-style-name="Fonteparág.padrão" style:family="text">
      <style:text-properties style:font-name="Verdana" style:font-name-complex="Arial" style:font-weight-complex="bold" fo:font-size="10pt" style:font-size-asian="10pt" style:font-size-complex="10pt"/>
    </style:style>
    <style:style style:name="P18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end"/>
      <style:text-properties style:font-name="Verdana" style:font-name-complex="Arial" style:font-weight-complex="bold" fo:font-size="10pt" style:font-size-asian="10pt" style:font-size-complex="10pt"/>
    </style:style>
    <style:style style:name="P19" style:parent-style-name="Rodapé" style:family="paragraph">
      <style:paragraph-properties fo:text-align="end"/>
      <style:text-properties fo:language="pt" fo:country="BR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0%" fo:clip="rect(-0.00069in -0.00069in -0.00069in -0.00069in)"/>
    </style:style>
    <style:style style:family="graphic" style:name="a1" style:parent-style-name="Graphics">
      <style:graphic-properties fo:border="0.01042in none" fo:background-color="#ffffff" draw:opacity="0%" fo:clip="rect(-0.00068in -0.00068in -0.00068in -0.00068in)"/>
    </style:style>
    <style:style style:family="graphic" style:name="a2" style:parent-style-name="Graphics">
      <style:graphic-properties fo:border="0.01042in none" fo:background-color="#ffffff" draw:opacity="0%" fo:clip="rect(-0.00063in -0.00067in -0.00063in -0.00067in)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1" text:anchor-type="as-char" svg:x="0in" svg:y="0in" svg:width="0.49583in" svg:height="0.51319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2" text:anchor-type="as-char" svg:x="0in" svg:y="0in" svg:width="0.575in" svg:height="0.83194in" style:rel-width="scale" style:rel-height="scale"><draw:image xlink:href="media/image2.png" xlink:type="simple" xlink:show="embed" xlink:actuate="onLoad"/><svg:title/><svg:desc/></draw:frame></text:span><text:s/><text:span text:style-name="T7"><draw:frame draw:style-name="a2" draw:name="Imagem 3" text:anchor-type="as-char" svg:x="0in" svg:y="0in" svg:width="0.59306in" svg:height="0.85833in" style:rel-width="scale" style:rel-height="scale"><draw:image xlink:href="media/image3.jpeg" xlink:type="simple" xlink:show="embed" xlink:actuate="onLoad"/><svg:title/><svg:desc/></draw:frame></text:span></text:p>
        <text:p text:style-name="P8"><text:span text:style-name="T9">PODER JUDICIÁRIO<text:s/></text:span></text:p>
        <text:p text:style-name="P10"><text:span text:style-name="T11">TRIBUNAL REGIONAL DO TRABALHO DA 6ª REGIÃO</text:span></text:p>
        <text:p text:style-name="P12"><text:span text:style-name="T13">SECRETARIA DE AUTOGESTÃO EM SAÚDE</text:span></text:p>
        <text:p text:style-name="P14"><text:span text:style-name="T15">Cais do Apolo nº 739 – Térreo - Recife – PE – CEP: 50030-902</text:span></text:p>
        <text:p text:style-name="P16"><text:span text:style-name="T17">Fones: (81) 3225.3220</text:span></text:p>
        <text:p text:style-name="P18"/>
      </style:header>
      <style:footer>
        <text:p text:style-name="P19"/>
        <text:p text:style-name="P20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ALEXANDER DA SILVA FERREIRA SEGUNDO</dc:creator>
    <meta:creation-date>2023-07-03T12:11:00Z</meta:creation-date>
    <dc:date>2023-07-03T12:11:00Z</dc:date>
    <meta:print-date>2017-12-15T14:20:00Z</meta:print-date>
    <meta:template xlink:href="Normal" xlink:type="simple"/>
    <meta:editing-cycles>2</meta:editing-cycles>
    <meta:editing-duration>PT0S</meta:editing-duration>
    <meta:document-statistic meta:page-count="6" meta:paragraph-count="37" meta:word-count="2924" meta:character-count="18682" meta:row-count="131" meta:non-whitespace-character-count="15795"/>
  </office:meta>
</office:document-meta>
</file>