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top="0.1666in" fo:margin-bottom="0.1666in" fo:line-height="115%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/>
    </style:style>
    <style:style style:name="P21" style:parent-style-name="Normal" style:family="paragraph">
      <style:paragraph-properties style:text-autospace="none" fo:text-align="justify" fo:margin-top="0.0694in" fo:margin-bottom="0.0743in" fo:line-height="115%"/>
    </style:style>
    <style:style style:name="T2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0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1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2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3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4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4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4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5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5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5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5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5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6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6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6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6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6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6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2" style:parent-style-name="Fonteparág.padrão" style:family="text">
      <style:text-properties style:font-name="Verdana" fo:font-size="10pt" style:font-size-asian="10pt" style:font-size-complex="10pt"/>
    </style:style>
    <style:style style:name="T19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5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6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6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6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7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7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7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7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7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9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9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9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9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2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2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2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3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3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4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4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4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4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4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4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4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4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4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4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5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5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5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53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fo:language="pt"/>
    </style:style>
    <style:style style:name="T35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5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56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57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fo:language="pt"/>
    </style:style>
    <style:style style:name="T35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59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60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61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fo:language="pt"/>
    </style:style>
    <style:style style:name="T36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63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6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6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language="pt"/>
    </style:style>
    <style:style style:name="T36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6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6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6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8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8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8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P384" style:parent-style-name="Normal" style:family="paragraph">
      <style:paragraph-properties style:text-autospace="none" fo:text-align="justify" fo:margin-top="0.1666in" fo:margin-bottom="0.1666in" fo:line-height="115%"/>
      <style:text-properties style:font-name="Verdana" style:font-name-complex="Calibri" fo:font-size="10pt" style:font-size-asian="10pt" style:font-size-complex="10pt" fo:language="pt"/>
    </style:style>
    <style:style style:name="P385" style:parent-style-name="Normal" style:family="paragraph">
      <style:paragraph-properties style:text-autospace="none" fo:text-align="center" fo:margin-top="0.1666in" fo:margin-bottom="0.1666in" fo:line-height="115%"/>
    </style:style>
    <style:style style:name="T38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P387" style:parent-style-name="Normal" style:family="paragraph">
      <style:paragraph-properties style:text-autospace="none" fo:text-align="center" fo:margin-top="0.1666in" fo:margin-bottom="0.1666in" fo:line-height="115%"/>
    </style:style>
    <style:style style:name="T388" style:parent-style-name="Fonteparág.padrão" style:family="text">
      <style:text-properties style:font-name="Verdana" style:font-name-complex="Verdana" fo:font-size="10pt" style:font-size-asian="10pt" style:font-size-complex="10pt" fo:language="pt"/>
    </style:style>
  </office:automatic-styles>
  <office:body>
    <office:text text:use-soft-page-breaks="true">
      <text:p text:style-name="P1"><text:span text:style-name="T19">ATA DE REUNIÃO DO CONSELHO DELIBERA</text:span><text:span text:style-name="T20">TIVO DO TRT6 SAÚDE DE 20/05/2022</text:span></text:p>
      <text:p text:style-name="P21"><text:span text:style-name="T22">Aos vinte dias de maio do ano de dois mil e vinte e dois, às 09:00 horas, de <text:s/>forma presencial, na sala de reuniões da Presidência<text:s/></text:span><text:span text:style-name="T23">do Tribunal Regional do Trabalho da Sexta Região</text:span><text:span text:style-name="T24">, foi iniciada Reunião do Conselho Deliberativo do TRT6 Saúde conforme pauta divulgada em 18/05/2022, estando presente<text:s/></text:span><text:span text:style-name="T25">a Desembargadora Maria Clara Saboya Albuquerque Bernardino - Presidente do Conselho Deliberativo; o Desembargador Eduardo Pugliesi – representante dos/das magistrados(as) do segundo grau; o Juiz Saulo Bosco Souza de Medeiros - representante dos/das magistrados(as) do primeiro grau;<text:s/></text:span><text:span text:style-name="T26">além dos/das<text:s/></text:span><text:span text:style-name="T27">conselheiros(as) Luciano José Falcão Lacerda - Secretário Geral da Presidência; Érika Antunes de Araújo Gusmão - Diretora Geral</text:span><text:span text:style-name="T28">;</text:span><text:span text:style-name="T29"><text:s/>Enoque de Souza e Silva Sobrinho - Diretor da Sec</text:span><text:span text:style-name="T30">retaria de Orçamento e Finanças e</text:span><text:span text:style-name="T31"><text:s/></text:span><text:span text:style-name="T32">Semíramis Rocha de Oliveira – Chefe do Núcleo de Saúde. Registre-se a ausência por</text:span><text:span text:style-name="T33"><text:s/>motivo de viagem a trabalho, do conselheiro Antônio Feitosa Teles - representante dos/das</text:span><text:span text:style-name="T34"><text:s/></text:span><text:span text:style-name="T35">servidores(as); bem como a ausência por</text:span><text:span text:style-name="T36"><text:s/>motivo de doença, da conselheira Jacqueline Silva de Albuquerque -</text:span><text:span text:style-name="T37"><text:s/></text:span><text:span text:style-name="T38">representante dos/das Pensionistas e Aposentados</text:span><text:span text:style-name="T39">(as)</text:span><text:span text:style-name="T40">.<text:s/></text:span><text:span text:style-name="T41">Presentes</text:span><text:span text:style-name="T42"><text:s/>ainda, os servidores Renatto Marcello de Araújo Pinto e Ana Cláudia de Souza Melo, ambos da Secretaria de Auto</text:span><text:span text:style-name="T43">gestão em Saúde.<text:s/></text:span><text:span text:style-name="T44">A</text:span><text:span text:style-name="T45"><text:s/>Juíza do Trabalho Laura Cavalcanti de Morais Botelho - Presidente da Amatra VI,<text:s/></text:span><text:span text:style-name="T46">justificou sua ausência em virtude<text:s/></text:span><text:span text:style-name="T47">de evento<text:s/></text:span><text:span text:style-name="T48">institucional em Brasília</text:span><text:span text:style-name="T49">,</text:span><text:span text:style-name="T50"><text:s/></text:span><text:span text:style-name="T51">que teria que comparecer<text:s/></text:span><text:span text:style-name="T52">na mesma data.<text:s/></text:span><text:span text:style-name="T53">Registre-se a presença</text:span><text:span text:style-name="T54">,</text:span><text:span text:style-name="T55"><text:s/>c</text:span><text:span text:style-name="T56">omo convidado</text:span><text:span text:style-name="T57">, mas</text:span><text:span text:style-name="T58"><text:s/>sem<text:s/></text:span><text:span text:style-name="T59">direito a voto, do<text:s/></text:span><text:span text:style-name="T60">Senhor<text:s/></text:span><text:span text:style-name="T61">Manoel Gerson Bezerra -<text:s/></text:span><text:span text:style-name="T62">Presidente do S</text:span><text:span text:style-name="T63">intrajufe-PE.</text:span><text:span text:style-name="T64"><text:s/></text:span><text:span text:style-name="T65">Aberta a reunião pela presidente do Conselho Deliberativo, a Desembargadora Maria Clara Sab</text:span><text:span text:style-name="T66">oya felicitou a todos, ratificou sua satisfação em acompanhar o crescimento</text:span><text:span text:style-name="T67"><text:s/>do TRT6 Saúde, pontuou o número de novos co</text:span><text:span text:style-name="T68">ntratos que vem sendo assinados</text:span><text:span text:style-name="T69"><text:s/>e</text:span><text:span text:style-name="T70"><text:s/>parabenizou o esforço conjunto de toda a equipe d</text:span><text:span text:style-name="T71">a Se</text:span><text:span text:style-name="T72">cretaria de Autogestão em Saúde</text:span><text:span text:style-name="T73">.</text:span><text:span text:style-name="T74"><text:s/>Em seguida, concedeu a palavra ao Desembargador Eduardo Pugliesi,<text:s/></text:span><text:span text:style-name="T75">que falou d</text:span><text:span text:style-name="T76">o seu orgulho de participar</text:span><text:span text:style-name="T77">, nestes 03 anos, do</text:span><text:span text:style-name="T78"><text:s/>estudo, concepção e implantaç</text:span><text:span text:style-name="T79">ão</text:span><text:span text:style-name="T80"><text:s/>do<text:s/></text:span><text:span text:style-name="T81">Programa de Autogestão em Saúde do Tribunal Regional do Trabalho da 6ª Região</text:span><text:span text:style-name="T82">, desde a escolha dos servidores da casa para a gestão do programa,<text:s/></text:span><text:span text:style-name="T83">até<text:s/></text:span><text:span text:style-name="T84">o acompanhamento do alcance das metas planejadas,<text:s/></text:span><text:span text:style-name="T85">fruto do</text:span><text:span text:style-name="T86"><text:s/></text:span><text:span text:style-name="T87">trabalho<text:s/></text:span><text:span text:style-name="T88">árduo e bem<text:s/></text:span><text:span text:style-name="T89">desenvolvido</text:span><text:span text:style-name="T90"><text:s/>pela equipe da Secretaria de Autogestão em Saúde.<text:s/></text:span><text:span text:style-name="T91">Neste momento ainda,</text:span><text:span text:style-name="T92"><text:s/>o Desembargador Eduardo Pugliesi<text:s/></text:span><text:span text:style-name="T93">comemorou o aumento<text:s/></text:span><text:span text:style-name="T94">do número de beneficiários para 3.857 vidas e<text:s/></text:span><text:span text:style-name="T95">solicitou à presidência do TRT6, um olhar sensível à necessidade</text:span><text:span text:style-name="T96"><text:s/>do aumento de servidores na</text:span><text:span text:style-name="T97"><text:s/></text:span><text:span text:style-name="T98">Secretaria de Autogestão em Saúde,</text:span><text:span text:style-name="T99"><text:s/></text:span><text:span text:style-name="T100">o que possibilitaria um</text:span><text:span text:style-name="T101"><text:s/>avanço dos credenciamentos na rede própria do TRT6 Sa</text:span><text:span text:style-name="T102">úde</text:span><text:span text:style-name="T103">,</text:span><text:span text:style-name="T104"><text:s/>que hoje estão na ordem de 43% do prospectado, em um processo</text:span><text:span text:style-name="T105"><text:s/></text:span><text:span text:style-name="T106">de<text:s/></text:span><text:span text:style-name="T107">fortalecer a rede própria</text:span><text:span text:style-name="T108"><text:s/>e</text:span><text:span text:style-name="T109"><text:s/>diminuir cada vez mais a depend</text:span><text:span text:style-name="T110">ência de utilização dos serviços das operadoras Unimed Recife e Camed Saúde.<text:s/></text:span><text:span text:style-name="T111">O Desembargador Eduardo Pugliesi</text:span><text:span text:style-name="T112"><text:s/></text:span><text:span text:style-name="T113">citou o</text:span><text:span text:style-name="T114"><text:s/>contato direto com a Advocacia Geral da União</text:span><text:span text:style-name="T115"><text:s/>(AGU)</text:span><text:span text:style-name="T116"><text:s/>no acompanhamento das judicializações</text:span><text:span text:style-name="T117"><text:s/>nestes 03 anos</text:span><text:span text:style-name="T118"><text:s/></text:span><text:span text:style-name="T119">e registrou o<text:s/></text:span><text:span text:style-name="T120">bom relacionamento e parceria com o<text:s/></text:span><text:soft-page-break/><text:span text:style-name="T121">Sindicato, informando ao<text:s/></text:span><text:span text:style-name="T122">Presidente do Sintrajuf</text:span><text:span text:style-name="T123">-PE</text:span><text:span text:style-name="T124"><text:s/>-<text:s/></text:span><text:span text:style-name="T125">Manoel Gerson, que será enviado, conforme combinado em reuniões passadas, o<text:s/></text:span><text:span text:style-name="T126">estudo real</text:span><text:span text:style-name="T127">izado pela consultoria atuarial</text:span><text:span text:style-name="T128"><text:s/></text:span><text:span text:style-name="T129">do modelo<text:s/></text:span><text:span text:style-name="T130">da<text:s/></text:span><text:span text:style-name="T131">tabela de mensalidades</text:span><text:span text:style-name="T132">,</text:span><text:span text:style-name="T133"><text:s/>que comb</text:span><text:span text:style-name="T134">ina o valor por faixa<text:s/></text:span><text:span text:style-name="T135">etária</text:span><text:span text:style-name="T136"><text:s/>e faixa de remuneraç</text:span><text:span text:style-name="T137">ão</text:span><text:span text:style-name="T138">;</text:span><text:span text:style-name="T139"><text:s/>modelo este que será<text:s/></text:span><text:span text:style-name="T140">analisado pelo C</text:span><text:span text:style-name="T141">onselho</text:span><text:span text:style-name="T142"><text:s/>Deliberativo</text:span><text:span text:style-name="T143">, registrando a transparência das ações e resultados.<text:s/></text:span><text:span text:style-name="T144"><text:s/></text:span><text:span text:style-name="T145">Na sequência d</text:span><text:span text:style-name="T146">os trabalhos, foi passada a palavra<text:s/></text:span><text:span text:style-name="T147">a</text:span><text:span text:style-name="T148">o Diretor da Secreta</text:span><text:span text:style-name="T149">ria de Autogestão em Saúde</text:span><text:span text:style-name="T150">,</text:span><text:span text:style-name="T151"><text:s/>Renatto Pinto,<text:s/></text:span><text:span text:style-name="T152">que<text:s/></text:span><text:span text:style-name="T153">cumprimentou a todos,<text:s/></text:span><text:span text:style-name="T154">agradeceu a fala da Desembargadora<text:s/></text:span><text:span text:style-name="T155">Maria Clara Saboya e do Desembargador Eduardo Pugliesi</text:span><text:span text:style-name="T156">,</text:span><text:span text:style-name="T157"><text:s/>falou dos desafios enfrentados<text:s/></text:span><text:span text:style-name="T158">nestes 03 anos de implantação</text:span><text:span text:style-name="T159"><text:s/>do TRT6 Saúde e<text:s/></text:span><text:span text:style-name="T160">passou a discorrer sobre os temas de pauta, na seguinte ordem:</text:span><text:span text:style-name="T161"><text:s/></text:span><text:span text:style-name="T162">Item<text:s/></text:span><text:span text:style-name="T163">1.</text:span><text:span text:style-name="T164"><text:s/>-<text:s/></text:span><text:span text:style-name="T165">Apresentação do estudo de avaliação atuarial do TRT6 Saúde e definição do índice de reajuste das mensalidades do programa com<text:s/></text:span><text:span text:style-name="T166">vigência a partir de 01/06/2022.</text:span><text:span text:style-name="T167"><text:s/>Renatto Pinto, através do Google Meet, projetou<text:s/></text:span><text:span text:style-name="T168">em tela<text:s/></text:span><text:span text:style-name="T169">para acompanhamento do Conselho Deliberativo, o</text:span><text:span text:style-name="T170"><text:s/>resultado da avaliação atuarial do TRT6 Saúde</text:span><text:span text:style-name="T171">, que foi apresentado<text:s/></text:span><text:span text:style-name="T172">em tempo real<text:s/></text:span><text:span text:style-name="T173">por D</text:span><text:span text:style-name="T174">almy Moreira</text:span><text:span text:style-name="T175">,</text:span><text:span text:style-name="T176"><text:s/></text:span><text:span text:style-name="T177">da</text:span><text:span text:style-name="T178"><text:s/>empresa FV Playner, con</text:span><text:span text:style-name="T179">tratada para este fim. Foram</text:span><text:span text:style-name="T180"><text:s/>abordados os dados de desempenho do programa nos últimos 12 meses, assim como as projeções para o próximo período.</text:span><text:span text:style-name="T181"><text:s/></text:span><text:span text:style-name="T182">De acordo com o estudo realizado, o índice de sinistralidade do TRT6 Saúde ficou em 82%, abaixo da meta de 85% estabelecida no regulamento. Contudo, o IPCA dos últimos 12 meses foi de 11,3%, a Variação dos Custos Médico-Hospitalares (VCMH) foi de 18,2% e a inflação interna do programa medida pelo mencionado estudo foi de 5,8%.</text:span><text:span text:style-name="T183"><text:s/>Após a apresentação, a empresa FV Playner agradece</text:span><text:span text:style-name="T184">u e se colocou</text:span><text:span text:style-name="T185"><text:s/>à disposição para maiores esclarecimentos. Dando continuidade a reunião, a Desembargadora Maria Clara Saboya</text:span><text:span text:style-name="T186"><text:s/>falou</text:span><text:span text:style-name="T187"><text:s/>d</text:span><text:span text:style-name="T188">a importância do percentual de 82% da<text:s/></text:span><text:span text:style-name="T189">sinistralidade atingida, o Desembargador Eduardo Pugliesi<text:s/></text:span><text:span text:style-name="T190">registrou</text:span><text:span text:style-name="T191"><text:s/>a importância de se ter o sistema</text:span><text:span text:style-name="T192"><text:s/></text:span><text:span text:style-name="T193">Business Intelligence (BI)</text:span><text:span text:style-name="T194"><text:s/>para<text:s/></text:span><text:span text:style-name="T195">melhor<text:s/></text:span><text:span text:style-name="T196">acompanhamento dos processos</text:span><text:span text:style-name="T197"><text:s/>e Renatto P</text:span><text:span text:style-name="T198">into apresentou</text:span><text:span text:style-name="T199"><text:s/>a tabela de mensalidades com o reajuste de 5,8% sugerido pelo estudo atuarial.<text:s/></text:span><text:span text:style-name="T200">Foram discutidos fatores de Mercado da Saúde, Tabelas SIMPRO<text:s/></text:span><text:span text:style-name="T201">e</text:span><text:span text:style-name="T202"><text:s/>BRASÍNDICE e cenários futuros<text:s/></text:span><text:span text:style-name="T203">que elevam os custos dos serviços de saúde,<text:s/></text:span><text:span text:style-name="T204">tal</text:span><text:span text:style-name="T205"><text:s/>qual a perspectiva de sansão do<text:s/></text:span><text:span text:style-name="T206">Projeto de L</text:span><text:span text:style-name="T207">ei</text:span><text:span text:style-name="T208"><text:s/>(PL 2564)</text:span><text:span text:style-name="T209">,</text:span><text:span text:style-name="T210"><text:s/>que estabelece o piso nacional dos profissionais de enfermagem</text:span><text:span text:style-name="T211">.<text:s/></text:span><text:span text:style-name="T212">Solicitada a palavra<text:s/></text:span><text:span text:style-name="T213">pelo Senhor</text:span><text:span text:style-name="T214"><text:s/>Manoel Gerson</text:span><text:span text:style-name="T215">,</text:span><text:span text:style-name="T216"><text:s/>este</text:span><text:span text:style-name="T217"><text:s/>falou do</text:span><text:span text:style-name="T218"><text:s/>PL e da importância da luta das diversas categorias que se encontram sem reajustes salariais, pediu informações e tirou dúvidas sobre a imp</text:span><text:span text:style-name="T219">lantação da</text:span><text:span text:style-name="T220"><text:s/>cobertura odontológica, parabenizou<text:s/></text:span><text:span text:style-name="T221">pel</text:span><text:span text:style-name="T222">a pas</text:span><text:span text:style-name="T223">sagem dos 03 anos comemorativos</text:span><text:span text:style-name="T224"><text:s/>e consignou a parceria com o TRT6 Saúde</text:span><text:span text:style-name="T225">,</text:span><text:span text:style-name="T226"><text:s/>onde o sindicato sempre irá</text:span><text:span text:style-name="T227"><text:s/>procurar melhor</text:span><text:span text:style-name="T228">es</text:span><text:span text:style-name="T229"><text:s/>benefícios aos servidores. <text:s/>Em resposta as indagaç</text:span><text:span text:style-name="T230">ões de Manoel Gerson, Renatto Pinto respondeu que o Acordo de Cooperação Técnica firmado com<text:s/></text:span><text:span text:style-name="T231">a Camed</text:span><text:span text:style-name="T232"><text:s/>Saúde (PROAD 3075/2022)</text:span><text:span text:style-name="T233"><text:s/>foi aditivado</text:span><text:span text:style-name="T234">, que o Programa de Prevenção Odontológica a ser implantado s</text:span><text:span text:style-name="T235">erá auditado pela própria Camed</text:span><text:span text:style-name="T236"><text:s/>e que contemplará os procedimentos odontológicos cobertos pelo Rol da Agência Nacional de Saúde Suplementar (ANS),</text:span><text:span text:style-name="T237"><text:s/></text:span><text:span text:style-name="T238">não implicando em aumento no valor das mensalidades, nem cobrança de coparticipação para os procedimentos realizados.<text:s/></text:span><text:span text:style-name="T239">Aberta a votação, foi aprovado</text:span><text:span text:style-name="T240">,</text:span><text:span text:style-name="T241"><text:s/>por unanimidade,</text:span><text:span text:style-name="T242"><text:s/></text:span><text:span text:style-name="T243">o reajuste das mensalidades de 5,8%</text:span><text:span text:style-name="T244"><text:s/></text:span><text:span text:style-name="T245">com vigência</text:span><text:span text:style-name="T246"><text:s/>a partir de 01/06/2022.<text:s/></text:span><text:span text:style-name="T247">Neste momento, visto todos os conselheiros terem acesso e ciência</text:span><text:span text:style-name="T248"><text:s/></text:span><text:span text:style-name="T249">com<text:s/></text:span><text:soft-page-break/><text:span text:style-name="T250">antecedência</text:span><text:span text:style-name="T251"><text:s/>dos assuntos em pauta</text:span><text:span text:style-name="T252">, o Desembargador Eduardo Pugliesi perguntou se havia algum questionamento ou d</text:span><text:span text:style-name="T253">úvidas</text:span><text:span text:style-name="T254"><text:s/>e sugeriu uma votação em bloco</text:span><text:span text:style-name="T255"><text:s/>dos assuntos</text:span><text:span text:style-name="T256">, o que foi aceito e, por unanimidade,</text:span><text:span text:style-name="T257"><text:s/>aprovados os itens 2, 3, 4, 5 e 6 que seguem:<text:s/></text:span><text:span text:style-name="T258">Item 2.<text:s/></text:span><text:span text:style-name="T259">-<text:s/></text:span><text:span text:style-name="T260">Aprovação do Plano de Apl</text:span><text:span text:style-name="T261">icação Anual do TRT6 Saúde 2022.<text:s/></text:span><text:span text:style-name="T262">Com</text:span><text:span text:style-name="T263"><text:s/>fundamento no art. 47, IV, do Regulamento Geral do P</text:span><text:span text:style-name="T264">rograma, a Secretaria de</text:span><text:span text:style-name="T265"><text:s/>Autogestão em Saúde apresentou</text:span><text:span text:style-name="T266"><text:s/>para apreciação e aprovação do conselho deliberativo o Plano de Aplicação Orçamentária e Financeira para<text:s/></text:span><text:span text:style-name="T267">o exercício de 2022</text:span><text:span text:style-name="T268">.</text:span><text:span text:style-name="T269"><text:s/></text:span><text:span text:style-name="T270">Item 3.</text:span><text:span text:style-name="T271"><text:s/>-</text:span><text:span text:style-name="T272"><text:s/></text:span><text:span text:style-name="T273">Implantação da parceria com a CAMED Saú</text:span><text:span text:style-name="T274">de para cobertura odontológica.</text:span><text:span text:style-name="T275"><text:s/></text:span><text:span text:style-name="T276">Por meio do termo aditivo ao Acordo de Cooperação Técnica f</text:span><text:span text:style-name="T277">irmado com a Camed</text:span><text:span text:style-name="T278"><text:s/>Saúde (PROAD 3075/2022) foi formaliz</text:span><text:span text:style-name="T279">ada parceria com o TRT6 Saúde,<text:s/></text:span><text:span text:style-name="T280">para acréscimo da cobertura odontológica a todos os beneficiários do programa, inclusive na cidade do Recife.</text:span><text:span text:style-name="T281"><text:s/></text:span><text:span text:style-name="T282">A nova cobertura será custeada integralmente pela conta própria do programa e não implicará em aumento no valor da mensalidade. Também não haverá cobrança de coparticipação para os procedimentos realizados, que ficarão restritos ao rol de procedimentos odontológicos da Agência</text:span><text:span text:style-name="T283"><text:s/>Nacional de Saúde Suplementar</text:span><text:span text:style-name="T284"><text:s/></text:span><text:span text:style-name="T285">(</text:span><text:span text:style-name="T286">ANS</text:span><text:span text:style-name="T287">)</text:span><text:span text:style-name="T288">.</text:span><text:span text:style-name="T289"><text:s/></text:span><text:span text:style-name="T290">Item<text:s/></text:span><text:span text:style-name="T291">4. -<text:s/></text:span><text:span text:style-name="T292">Modificaçõ</text:span><text:span text:style-name="T293">es na tabela própria TRT6 Saúde.<text:s/></text:span><text:span text:style-name="T294">A escassez de profissionais de fonoaudiologia e terapia ocupacional no mercado tem dificultado sobremaneira a disponibilização destes profissionais pelos prestadores de serviços de atenção domicilia</text:span><text:span text:style-name="T295">r</text:span><text:span text:style-name="T296">,</text:span><text:span text:style-name="T297"><text:s/>bem como tem se</text:span><text:span text:style-name="T298"><text:s/>encontrado pouco</text:span><text:span text:style-name="T299"><text:s/>interesse de prestadores dos</text:span><text:span text:style-name="T300"><text:s/>serviço</text:span><text:span text:style-name="T301">s</text:span><text:span text:style-name="T302"><text:s/>de acupuntura e psicologia</text:span><text:span text:style-name="T303"><text:s/></text:span><text:span text:style-name="T304">para se credenciarem junto<text:s/></text:span><text:span text:style-name="T305">à</text:span><text:span text:style-name="T306"><text:s/>rede própria</text:span><text:span text:style-name="T307">. Deste modo,<text:s/></text:span><text:span text:style-name="T308">a Secretaria de Autogestão em Saúde propõe o reajuste dos valores das sessões dessas terapias, que estão fixadas na tabela própria do programa, amparando-se<text:s/></text:span><text:span text:style-name="T309">nos valores</text:span><text:span text:style-name="T310"><text:s/>praticados por outras autogestões locais e na tabela CBHPM 2010 + 5,7%, referencial<text:s/></text:span><text:span text:style-name="T311">adotado pela UNIDAS</text:span><text:span text:style-name="T312">.</text:span><text:span text:style-name="T313"><text:s/></text:span><text:span text:style-name="T314">Item 5.</text:span><text:span text:style-name="T315"><text:s/>-<text:s/></text:span><text:span text:style-name="T316">Revogação do art. 23 do Regulamento Geral, suspendendo a cobrança das segundas vi</text:span><text:span text:style-name="T317">as da carteira de identificação.<text:s/></text:span><text:span text:style-name="T318">A Secretaria de Autogestão em Saúde propõe a</text:span><text:span text:style-name="T319"><text:s/>supressão do art. 23 do Regulamento G</text:span><text:span text:style-name="T320">eral, que estabelece o repasse do valor da emissão das segundas vias da carteira de identificação para utilização do TRT6 Saúde ao beneficiário titular, inclusive dos seus dependentes e agregados.</text:span><text:span text:style-name="T321"><text:s/></text:span><text:span text:style-name="T322">O TRT6 Saúde atualmente emite três carteiras (rede própria, Unimed Recife e Camed</text:span><text:span text:style-name="T323"><text:s/>Saúde</text:span><text:span text:style-name="T324">). A demanda para emissão de segundas vias é pequena e o custo é reduzido, não sendo relevante financeiramente.</text:span><text:span text:style-name="T325"><text:s/></text:span><text:span text:style-name="T326">Atualmente o custo para emissão de segundas vias está incluso no contrato com a Unimed Recife, não havendo cobrança para o programa. O custo unitário par</text:span><text:span text:style-name="T327">a emissão das carteiras da Camed</text:span><text:span text:style-name="T328"><text:s/>é de R$ 10,00 e as carteiras do TRT6</text:span><text:span text:style-name="T329"><text:s/>Saúde</text:span><text:span text:style-name="T330"><text:s/>são emitidas com recursos orçamentários</text:span><text:span text:style-name="T331">,</text:span><text:span text:style-name="T332"><text:s/>por m</text:span><text:span text:style-name="T333">eio de ata de registro de preço</text:span><text:span text:style-name="T334"><text:s/>sob a responsabilidade da Divisão<text:s/></text:span><text:span text:style-name="T335">de Comunicação Social, sendo o valor unitário de R$ 7,60.</text:span><text:span text:style-name="T336"><text:s/></text:span><text:span text:style-name="T337">Item 6. -<text:s/></text:span><text:span text:style-name="T338">Alteração do inciso IX do art. 18</text:span><text:span text:style-name="T339"><text:s/>do Regulamento Geral</text:span><text:span text:style-name="T340">, acrescentando-se a necessidade de apresentação da descrição cirúrgica para a solicitação</text:span><text:span text:style-name="T341"><text:s/>de reembolso do instrumentador.</text:span><text:span text:style-name="T342"><text:s/></text:span><text:span text:style-name="T343">O inciso IX do art. 18</text:span><text:span text:style-name="T344"><text:s/>do Regulamento Geral,<text:s/></text:span><text:span text:style-name="T345">estabelece os critérios para solicitação do reembolso do serviço de instrumentação cirúrgica. Por recomend</text:span><text:span text:style-name="T346">ação da auditoria médica, sugeriu</text:span><text:span text:style-name="T347">-se acrescentar a descrição cirúrgica no rol de documentos necessários à solicitação como forma de melhorar o control</text:span><text:span text:style-name="T348">e para esse tipo de autorização, alterando-</text:span><text:soft-page-break/><text:span text:style-name="T349">se</text:span><text:span text:style-name="T350"><text:s/>para</text:span><text:span text:style-name="T351">:<text:s/></text:span><text:span text:style-name="T352">“IX – para despesa com profissional instrumentador cirúrgico, nota fiscal ou recibo original emitido em nome do beneficiário, constando:</text:span><text:span text:style-name="T353"><text:s/></text:span><text:span text:style-name="T354">a)</text:span><text:span text:style-name="T355"><text:s/></text:span><text:span text:style-name="T356">discriminação dos serviços prestados;</text:span><text:span text:style-name="T357"><text:s/></text:span><text:span text:style-name="T358">b)</text:span><text:span text:style-name="T359"><text:s/></text:span><text:span text:style-name="T360">nome, CPF, especialidade do profissional que prestou o serviço, número de inscrição no respectivo Conselho de Classe e assinatura do emissor;</text:span><text:span text:style-name="T361"><text:s/></text:span><text:span text:style-name="T362">c)</text:span><text:span text:style-name="T363"><text:s/></text:span><text:span text:style-name="T364">d</text:span><text:span text:style-name="T365">escrição cirúrgica”.</text:span><text:span text:style-name="T366"><text:s/></text:span><text:span text:style-name="T367">Com a palavra,</text:span><text:span text:style-name="T368"><text:s/></text:span><text:span text:style-name="T369">o</text:span><text:span text:style-name="T370"><text:s/>Desembargador Eduar</text:span><text:span text:style-name="T371">do Pugliesi<text:s/></text:span><text:span text:style-name="T372">reforçou</text:span><text:span text:style-name="T373"><text:s/>a necessidade de se continuar trabalhando com<text:s/></text:span><text:span text:style-name="T374">austeridade e equilíbrio. Por fim</text:span><text:span text:style-name="T375">, a Desembargadora Maria Clara Saboya teceu as considerações</text:span><text:span text:style-name="T376"><text:s/>finais,<text:s/></text:span><text:span text:style-name="T377">parabenizou o trabalho que vem sendo desenvolvido</text:span><text:span text:style-name="T378"><text:s/>e</text:span><text:span text:style-name="T379"><text:s/></text:span><text:span text:style-name="T380">agradeceu a presença de todos.<text:s/></text:span><text:span text:style-name="T381">Sem nada mais a ser tratado, foi encerrada a reunião e lavrada a presente at</text:span><text:span text:style-name="T382">a por mim, Ana Cláudia de Souza<text:s/></text:span><text:span text:style-name="T383">Melo________________, Técnica Judiciária, que depois de lida e achada conforme, será assinada pela Excelentíssima Desembargadora Presidente do Conselho Deliberativo do TRT6 Saúde.</text:span></text:p>
      <text:p text:style-name="P384"/>
      <text:p text:style-name="P385"><text:span text:style-name="T386">Maria Clara Saboya Albuquerque Bernardino</text:span></text:p>
      <text:p text:style-name="P387"><text:span text:style-name="T388">Desembargadora Presidente do Conselho Deliberativo do TRT6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/>
    </style:style>
    <style:style style:name="WW8Num2z0" style:display-name="WW8Num2z0" style:family="text">
      <style:text-properties style:font-name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>
      <style:text-properties style:font-name="Arial" style:font-name-complex="Arial" fo:font-size="14pt" style:font-size-asian="14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5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0%" fo:clip="rect(-0.00069in, -0.00069in, -0.00069in, -0.00069in)"/>
    </style:style>
    <style:style style:family="graphic" style:name="a1" style:parent-style-name="Graphics">
      <style:graphic-properties fo:border="0.01042in none" fo:background-color="#ffffff" draw:opacity="0%" fo:clip="rect(-0.00068in, -0.00068in, -0.00068in, -0.00068in)"/>
    </style:style>
    <style:style style:family="graphic" style:name="a2" style:parent-style-name="Graphics">
      <style:graphic-properties fo:border="0.01042in none" fo:background-color="#ffffff" draw:opacity="0%" fo:clip="rect(-0.00063in, -0.00067in, -0.00063in, -0.00067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text:span text:style-name="T5"><text:s text:c="35"/></text:span><draw:frame draw:style-name="a1" draw:name="Imagem 2" text:anchor-type="as-char" svg:x="0in" svg:y="0in" svg:width="0.58333in" svg:height="0.83333in" style:rel-width="scale" style:rel-height="scale"><draw:image xlink:href="media/image2.png" xlink:type="simple" xlink:show="embed" xlink:actuate="onLoad"/><svg:title/><svg:desc/></draw:frame><text:s/><text:span text:style-name="T6"><draw:frame draw:style-name="a2" draw:name="Imagem 3" text:anchor-type="as-char" svg:x="0in" svg:y="0in" svg:width="0.59375in" svg:height="0.85417in" style:rel-width="scale" style:rel-height="scale"><draw:image xlink:href="media/image3.jpeg" xlink:type="simple" xlink:show="embed" xlink:actuate="onLoad"/><svg:title/><svg:desc/></draw:frame></text:span></text:p>
        <text:p text:style-name="P7"><text:span text:style-name="T8">PODER JUDICIÁRIO<text:s/></text:span></text:p>
        <text:p text:style-name="P9"><text:span text:style-name="T10">TRIBUNAL REGIONAL DO TRABALHO DA 6ª REGIÃO</text:span></text:p>
        <text:p text:style-name="P11"><text:span text:style-name="T12">SECRETARIA DE AUTOGESTÃO EM SAÚDE</text:span></text:p>
        <text:p text:style-name="P13"><text:span text:style-name="T14">Cais do Apolo nº 739 – Térreo - Recife – PE – CEP: 50030-902</text:span></text:p>
        <text:p text:style-name="P15"><text:span text:style-name="T16">Fones: (81) 3225.3220</text:span></text:p>
        <text:p text:style-name="P17"/>
      </style:header>
      <style:footer>
        <text:p text:style-name="P18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bss</meta:initial-creator>
    <dc:creator>Ruan Carlos</dc:creator>
    <meta:creation-date>2022-08-09T12:41:00Z</meta:creation-date>
    <dc:date>2022-08-09T12:41:00Z</dc:date>
    <meta:print-date>2017-12-15T13:20:00Z</meta:print-date>
    <meta:template xlink:href="Normal" xlink:type="simple"/>
    <meta:editing-cycles>2</meta:editing-cycles>
    <meta:editing-duration>PT180S</meta:editing-duration>
    <meta:document-statistic meta:page-count="4" meta:paragraph-count="22" meta:word-count="1734" meta:character-count="11078" meta:row-count="78" meta:non-whitespace-character-count="9366"/>
  </office:meta>
</office:document-meta>
</file>