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9E000006B1E9ECECBF.jpg"/>
  <manifest:file-entry manifest:media-type="image/jpeg" manifest:full-path="Pictures/100000000000004E000000528AD1B954.jpg"/>
  <manifest:file-entry manifest:media-type="image/png" manifest:full-path="Pictures/10000201000000C0000001163E76F65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Normal">
      <style:paragraph-properties fo:text-align="end" style:justify-single-word="false"/>
      <style:text-properties style:font-name="Verdana" fo:font-size="10pt" fo:font-weight="bold" style:font-size-asian="10pt" style:font-weight-asian="bold" style:font-name-complex="Arial" style:font-size-complex="10pt" style:font-weight-complex="bold"/>
    </style:style>
    <style:style style:name="P2" style:family="paragraph" style:parent-style-name="Normal">
      <style:paragraph-properties fo:text-align="end" style:justify-single-word="false"/>
    </style:style>
    <style:style style:name="P3" style:family="paragraph" style:parent-style-name="Normal">
      <style:paragraph-properties fo:text-align="center" style:justify-single-word="false"/>
    </style:style>
    <style:style style:name="P4" style:family="paragraph" style:parent-style-name="Normal">
      <style:paragraph-properties fo:text-align="center" style:justify-single-word="false" fo:padding-left="0cm" fo:padding-right="0cm" fo:padding-top="0cm" fo:padding-bottom="0.035cm" fo:border-left="none" fo:border-right="none" fo:border-top="none" fo:border-bottom="0.053cm solid #000000" style:shadow="none"/>
    </style:style>
    <style:style style:name="P5" style:family="paragraph" style:parent-style-name="Normal">
      <style:paragraph-properties fo:text-align="end" style:justify-single-word="false" fo:padding-left="0cm" fo:padding-right="0cm" fo:padding-top="0cm" fo:padding-bottom="0.035cm" fo:border-left="none" fo:border-right="none" fo:border-top="none" fo:border-bottom="0.053cm solid #000000" style:shadow="none"/>
      <style:text-properties style:font-name="Verdana" fo:font-size="10pt" style:font-size-asian="10pt" style:font-name-complex="Arial" style:font-size-complex="10pt" style:font-weight-complex="bold"/>
    </style:style>
    <style:style style:name="P6" style:family="paragraph" style:parent-style-name="Rodapé">
      <style:paragraph-properties fo:text-align="end" style:justify-single-word="false"/>
    </style:style>
    <style:style style:name="P7" style:family="paragraph" style:parent-style-name="Normal">
      <style:paragraph-properties fo:margin-top="0.423cm" fo:margin-bottom="0.423cm" fo:line-height="115%" fo:text-align="center" style:justify-single-word="false" style:text-autospace="none"/>
      <style:text-properties style:font-name="Verdana" fo:font-size="11pt" fo:language="pt" fo:country="PT" style:font-size-asian="11pt" style:font-name-complex="Calibri" style:font-size-complex="11pt"/>
    </style:style>
    <style:style style:name="P8" style:family="paragraph" style:parent-style-name="Normal">
      <style:paragraph-properties fo:margin-top="0.423cm" fo:margin-bottom="0.423cm" fo:line-height="115%" fo:text-align="center" style:justify-single-word="false" style:text-autospace="none"/>
    </style:style>
    <style:style style:name="P9" style:family="paragraph" style:parent-style-name="Normal">
      <style:paragraph-properties fo:margin-top="0.176cm" fo:margin-bottom="0.189cm" fo:line-height="115%" fo:text-align="justify" style:justify-single-word="false" style:text-autospace="none"/>
    </style:style>
    <style:style style:name="P10" style:family="paragraph" style:parent-style-name="Normal" style:master-page-name="MP0">
      <style:paragraph-properties fo:margin-top="0.423cm" fo:margin-bottom="0.423cm" fo:line-height="115%" fo:text-align="center" style:justify-single-word="false" style:page-number="auto" fo:break-before="page" style:text-autospace="none"/>
    </style:style>
    <style:style style:name="T1" style:family="text">
      <style:text-properties style:font-name="Verdana" fo:font-size="10pt" fo:font-weight="bold" style:font-size-asian="10pt" style:language-asian="pt" style:country-asian="BR" style:font-weight-asian="bold" style:font-name-complex="Arial" style:font-size-complex="10pt" style:font-weight-complex="bold"/>
    </style:style>
    <style:style style:name="T2" style:family="text">
      <style:text-properties style:font-name="Verdana" fo:font-size="10pt" fo:font-weight="bold" style:font-size-asian="10pt" style:font-weight-asian="bold" style:font-name-complex="Arial" style:font-size-complex="10pt" style:font-weight-complex="bold"/>
    </style:style>
    <style:style style:name="T3" style:family="text">
      <style:text-properties style:font-name="Verdana" fo:font-size="10pt" fo:font-weight="bold" style:font-name-asian="Verdana" style:font-size-asian="10pt" style:font-weight-asian="bold" style:font-name-complex="Verdana" style:font-size-complex="10pt" style:font-weight-complex="bold"/>
    </style:style>
    <style:style style:name="T4" style:family="text">
      <style:text-properties style:font-name="Verdana" fo:font-size="10pt" style:font-size-asian="10pt" style:font-name-complex="Arial" style:font-size-complex="10pt" style:font-weight-complex="bold"/>
    </style:style>
    <style:style style:name="T5" style:family="text">
      <style:text-properties style:font-name="Verdana" fo:font-size="11pt" fo:language="pt" fo:country="PT" fo:font-weight="bold" style:font-size-asian="11pt" style:font-weight-asian="bold" style:font-name-complex="Verdana" style:font-size-complex="11pt"/>
    </style:style>
    <style:style style:name="T6" style:family="text">
      <style:text-properties style:font-name="Verdana" fo:font-size="11pt" fo:language="pt" fo:country="PT" fo:font-weight="bold" style:font-size-asian="11pt" style:font-weight-asian="bold" style:font-name-complex="Verdana" style:font-size-complex="11pt" style:font-weight-complex="bold"/>
    </style:style>
    <style:style style:name="T7" style:family="text">
      <style:text-properties style:font-name="Verdana" fo:font-size="11pt" fo:language="pt" fo:country="PT" fo:font-weight="bold" fo:background-color="#ffffff" style:font-size-asian="11pt" style:font-weight-asian="bold" style:font-name-complex="Verdana" style:font-size-complex="11pt"/>
    </style:style>
    <style:style style:name="T8" style:family="text">
      <style:text-properties style:font-name="Verdana" fo:font-size="11pt" fo:language="pt" fo:country="PT" fo:background-color="#ffffff" style:font-size-asian="11pt" style:font-name-complex="Verdana" style:font-size-complex="11pt"/>
    </style:style>
    <style:style style:name="T9" style:family="text">
      <style:text-properties style:font-name="Verdana" fo:font-size="11pt" fo:language="pt" fo:country="PT" fo:font-style="italic" fo:background-color="#ffffff" style:font-size-asian="11pt" style:font-style-asian="italic" style:font-name-complex="Verdana" style:font-size-complex="11pt"/>
    </style:style>
    <style:style style:name="T10" style:family="text">
      <style:text-properties style:font-name="Verdana" fo:font-size="11pt" fo:language="pt" fo:country="PT" style:font-size-asian="11pt" style:font-name-complex="Verdana" style:font-size-complex="11pt"/>
    </style:style>
    <style:style style:name="T11" style:family="text">
      <style:text-properties style:font-name="Verdana" fo:font-size="11pt" fo:font-weight="bold" style:font-size-asian="11pt" style:font-weight-asian="bold" style:font-name-complex="Verdana" style:font-size-complex="11pt"/>
    </style:style>
    <style:style style:name="T12" style:family="text">
      <style:text-properties style:font-name="Verdana" fo:font-size="11pt" style:font-size-asian="11pt" style:font-name-complex="Verdana" style:font-size-complex="11pt"/>
    </style:style>
    <style:style style:name="T13" style:family="text">
      <style:text-properties style:font-name="Verdana" fo:font-size="11pt" fo:font-style="italic" style:font-size-asian="11pt" style:font-style-asian="italic" style:font-name-complex="Verdana" style:font-size-complex="11pt"/>
    </style:style>
    <style:style style:name="T14" style:family="text">
      <style:text-properties style:font-name="Verdana" fo:font-size="11pt" fo:font-style="italic" fo:font-weight="bold" style:font-size-asian="11pt" style:font-style-asian="italic" style:font-weight-asian="bold" style:font-name-complex="Verdana" style:font-size-complex="11pt"/>
    </style:style>
    <style:style style:name="T15" style:family="text">
      <style:text-properties style:language-asian="pt" style:country-asian="BR"/>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Fonte_20_parág._20_padrão"><text:span text:style-name="T6">ATA DE REUNIÃO DO CONSELHO DELIBERATIVO DO TRT6 SAÚDE DE 30/11/2021</text:span></text:span></text:p>
      <text:p text:style-name="P9"><text:span text:style-name="Fonte_20_parág._20_padrão"><text:span text:style-name="T8">Aos trinta dias de novembro do ano de dois mil e vinte e um, às 11:00 horas, de <text:s/>forma híbrida, seguindo as normas de isolamento social, estando alguns(umas) </text:span></text:span><text:span text:style-name="Fonte_20_parág._20_padrão"><text:span text:style-name="T8">conselheiros(as) presentes na Sala de Sessões das Turmas do Tribunal Regional do Trabalho da Sexta Região e, outra conselheira, conectada por meio da plataforma </text:span></text:span><text:span text:style-name="Fonte_20_parág._20_padrão"><text:span text:style-name="T9">Google Meet</text:span></text:span><text:span text:style-name="Fonte_20_parág._20_padrão"><text:span text:style-name="T8">, foi iniciada reunião do Conselho Deliberativo do TRT6 Saúde, conforme pauta divulg</text:span></text:span><text:span text:style-name="Fonte_20_parág._20_padrão"><text:span text:style-name="T8">ada em 24/11/2021, encontrando-se presentes a Desembargadora Maria Clara Saboya Albuquerque Bernardino - Presidente do Conselho Deliberativo; o Desembargador Eduardo Pugliesi – representante dos/das magistrados(as) do segundo grau; o Juiz Saulo Bosco Souza</text:span></text:span><text:span text:style-name="Fonte_20_parág._20_padrão"><text:span text:style-name="T8"> de Medeiros - representante dos/das magistrados(as) do primeiro grau; Jacqueline Silva de Albuquerque - representante dos/das aposentados(as) e pensionistas, além dos/das conselheiros(as) Luciano José Falcão Lacerda - Secretário Geral da Presidência; Érik</text:span></text:span><text:span text:style-name="Fonte_20_parág._20_padrão"><text:span text:style-name="T8">a Antunes de Araújo Gusmão - Diretora Geral e Enoque de Souza e Silva Sobrinho - Diretor da Secretaria de Orçamento e Finanças. Registre-se a ausência justificada por licença médica dos conselheiros Antônio Feitosa Teles - representante dos/das servidores </text:span></text:span><text:span text:style-name="Fonte_20_parág._20_padrão"><text:span text:style-name="T8">e Semíramis Rocha de Oliveira – Chefe do Núcleo de Saúde. Presentes, ainda, os servidores Renatto Marcello de Araújo Pinto e Ana Cláudia de Souza Melo, ambos da Secretaria de Autogestão em Saúde. Como convidados, mas sem direito a voto, estiveram presentes</text:span></text:span><text:span text:style-name="Fonte_20_parág._20_padrão"><text:span text:style-name="T8"> a Juíza do Trabalho Laura Cavalcanti de Morais Botelho, Presidente da Amatra VI, e Elielson Floro, representando o Sintrajuf-PE. Aberta a reunião pela presidente do Conselho Deliberativo, a Desembargadora Maria Clara Saboya felicitou a todos, registrou su</text:span></text:span><text:span text:style-name="Fonte_20_parág._20_padrão"><text:span text:style-name="T8">a satisfação em participar da construção do TRT6 Saúde, pontuou o número de novos contratos que vem sendo assinados, em um esforço conjunto de todos que fazem a Secretaria de Autogestão em Saúde, e falou das perspectivas de crescimento da rede própria para</text:span></text:span><text:span text:style-name="Fonte_20_parág._20_padrão"><text:span text:style-name="T8"> o ano de 2022. Em seguida, concedeu a palavra ao Desembargador Eduardo Pugliesi, que fez um breve histórico das reuniões ocorridas com o Sintrajuf-PE e demais autogestões no ano de 2021, <text:s/>em um trabalho contínuo de acompanhamento do cenário em saúde para </text:span></text:span><text:span text:style-name="Fonte_20_parág._20_padrão"><text:span text:style-name="T8">crescimento e aprimoramento da assistência prestada pelo TRT6 Saúde.</text:span></text:span><text:span text:style-name="Fonte_20_parág._20_padrão"><text:span text:style-name="T10"> Em</text:span></text:span><text:span text:style-name="Fonte_20_parág._20_padrão"><text:span text:style-name="T8"> sequência aos trabalhos, o Diretor da Secretaria de Autogestão em Saúde (SAS), Renatto Pinto, passou a discorrer sobre os temas de pauta, na seguinte ordem:</text:span></text:span><text:span text:style-name="Fonte_20_parág._20_padrão"><text:span text:style-name="T7"> Item 1. </text:span></text:span><text:span text:style-name="Fonte_20_parág._20_padrão"><text:span text:style-name="T11">PROAD 5072/2021 – I</text:span></text:span><text:span text:style-name="Fonte_20_parág._20_padrão"><text:span text:style-name="T11">nclusão do valor da mensalidade na base de cálculo do limite mensal de desconto da </text:span></text:span><text:soft-page-break/><text:span text:style-name="Fonte_20_parág._20_padrão"><text:span text:style-name="T11">coparticipação. </text:span></text:span><text:span text:style-name="Fonte_20_parág._20_padrão"><text:span text:style-name="T12">Renatto Pinto esclarece que, conforme reunião ocorrida em 27/05/2021, esta matéria ficou de ser apreciada, </text:span></text:span><text:span text:style-name="Fonte_20_parág._20_padrão"><text:span text:style-name="T12">tão logo a SAS apresentasse um levantamento do imp</text:span></text:span><text:span text:style-name="Fonte_20_parág._20_padrão"><text:span text:style-name="T12">acto financeiro da alteração sugerida pelo Sintrajuf-PE. O Estudo realizado pela SAS, considerando os meses de julho, agosto e setembro/2021, indicou que o impacto financeiro da medida é uma diminuição média da ordem de R$ 11.906,00 (onze mil novecentos e </text:span></text:span><text:span text:style-name="Fonte_20_parág._20_padrão"><text:span text:style-name="T12">seis reais) mensais, o que resulta em R$ 142.872,00 (cento e quarenta e dois mil, oitocentos e setenta e dois reais) ao longo de 12 meses ou 5,47% da arrecadação com coparticipação. Em sendo o pleito aprovado, o parágrafo 1º, do art. 22, do regulamento ger</text:span></text:span><text:span text:style-name="Fonte_20_parág._20_padrão"><text:span text:style-name="T12">al, passaria a ter a seguinte redação: </text:span></text:span><text:span text:style-name="Fonte_20_parág._20_padrão"><text:span text:style-name="T13">“§ 1º A participação será consignada, mediante desconto na folha de pagamento do(a) beneficiário(a) titular, em parcelas mensais e sucessivas não superiores a 10% (dez por cento) de sua remuneração líquida, deduzidos </text:span></text:span><text:span text:style-name="Fonte_20_parág._20_padrão"><text:span text:style-name="T13">o imposto de renda retido na fonte, a contribuição para o Plano de Seguridade Social e mensalidade do programa”. </text:span></text:span><text:span text:style-name="Fonte_20_parág._20_padrão"><text:span text:style-name="T12">Nesse momento o magistrado Saulo Bosco de Medeiros ponderou sobre o tema, mostrando que há um impacto no fluxo de caixa, mas não necessariament</text:span></text:span><text:span text:style-name="Fonte_20_parág._20_padrão"><text:span text:style-name="T12">e na dívida; o Desembargador Eduardo Pugliesi relatou a importância de estudos e alterações que tragam benefícios aos associados; Elielson Floro, representando o <text:s/>Sintrajuf-PE, justificou que tal medida foi sugerida como forma de diminuir o peso do descont</text:span></text:span><text:span text:style-name="Fonte_20_parág._20_padrão"><text:span text:style-name="T12">o mensal no contracheque do beneficiário e Renatto Pinto esclareceu que o impacto financeiro tem como ser absorvido pelo Programa de Autogestão em Saúde do Tribunal Regional do Trabalho da 6ª Região – TRT6 Saúde, devido ao aumento orçamentário previsto par</text:span></text:span><text:span text:style-name="Fonte_20_parág._20_padrão"><text:span text:style-name="T12">a 2022. </text:span></text:span><text:span text:style-name="Fonte_20_parág._20_padrão"><text:span text:style-name="T8">Colhidos os votos, o item foi aprovado por unanimidade. <text:s/></text:span></text:span><text:span text:style-name="Fonte_20_parág._20_padrão"><text:span text:style-name="T5">Item </text:span></text:span><text:span text:style-name="Fonte_20_parág._20_padrão"><text:span text:style-name="T11">2. PROAD 15578/2021 – Decisão </text:span></text:span><text:span text:style-name="Fonte_20_parág._20_padrão"><text:span text:style-name="T14">ad referendum</text:span></text:span><text:span text:style-name="Fonte_20_parág._20_padrão"><text:span text:style-name="T11"> para acrescentar procedimentos na tabela própria TRT6 Saúde. </text:span></text:span><text:span text:style-name="Fonte_20_parág._20_padrão"><text:span text:style-name="T12">Renatto Pinto explicou que foi solicitada pela SAS autorização </text:span></text:span><text:span text:style-name="Fonte_20_parág._20_padrão"><text:span text:style-name="T13">ad </text:span></text:span><text:span text:style-name="Fonte_20_parág._20_padrão"><text:span text:style-name="T13">referendum</text:span></text:span><text:span text:style-name="Fonte_20_parág._20_padrão"><text:span text:style-name="T12"> à Presidência do Conselho Deliberativo para a inclusão de procedimentos já cobertos no rol da ANS e que não estavam previstos na tabela TRT6 Saúde quando da sua aprovação inicial, tendo em vista a necessidade de atendimento das demandas apresent</text:span></text:span><text:span text:style-name="Fonte_20_parág._20_padrão"><text:span text:style-name="T12">adas pelos beneficiários e em vista do processo de credenciamento de clínicas de fisioterapia, que ofereciam tais procedimentos. Através da apresentação de slides foi mostrada a lista dos novos procedimentos, e, colhidos os votos, o item foi aprovado por u</text:span></text:span><text:span text:style-name="Fonte_20_parág._20_padrão"><text:span text:style-name="T12">nanimidade. </text:span></text:span><text:span text:style-name="Fonte_20_parág._20_padrão"><text:span text:style-name="T11">Item 3. PROAD 18171/2021 - Decisão </text:span></text:span><text:span text:style-name="Fonte_20_parág._20_padrão"><text:span text:style-name="T14">ad referendum</text:span></text:span><text:span text:style-name="Fonte_20_parág._20_padrão"><text:span text:style-name="T11"> para inclusão de novos procedimentos na cobertura do TRT6 Saúde referentes ao tratamento dos transtornos globais de desenvolvimento.</text:span></text:span><text:span text:style-name="Fonte_20_parág._20_padrão"><text:span text:style-name="T12"> Dentro desta temática, Renatto Pinto esclareceu que: a) consid</text:span></text:span><text:span text:style-name="Fonte_20_parág._20_padrão"><text:span text:style-name="T12">erando a necessidade de atendimento às atuais demandas de assistência à saúde </text:span></text:span><text:soft-page-break/><text:span text:style-name="Fonte_20_parág._20_padrão"><text:span text:style-name="T12">apresentadas pelos beneficiários do Programa de Autogestão em Saúde do Tribunal Regional do Trabalho da 6ª Região – TRT6 Saúde para tratamento de Transtorno do Espectro Autista (</text:span></text:span><text:span text:style-name="Fonte_20_parág._20_padrão"><text:span text:style-name="T12">TEA), Transtorno do </text:span></text:span><text:span text:style-name="Fonte_20_parág._20_padrão"><text:span text:style-name="T12">Déficit de Atenção com Hiperatividade (TDAH), Síndrome de Down e outros que afetam o desenvolvimento; b) considerando que a psicopedagogia, a psicomotricidade e os métodos empregados nas terapias de psicologia, fisioterapia, terapia ocu</text:span></text:span><text:span text:style-name="Fonte_20_parág._20_padrão"><text:span text:style-name="T12">pacional e fonoaudiologia (ABA/PAD, Bobath, Baby Bobath, Propts, Denver, Pecs, Integração Sensorial, Teacch, Scerts Model, Kuevas Medek etc.) são de alta especialização e comprovadamente eficazes, mas não são de cobertura obrigatória segundo o Rol de Event</text:span></text:span><text:span text:style-name="Fonte_20_parág._20_padrão"><text:span text:style-name="T12">os e Procedimentos da Agência Nacional de Saúde Suplementar – ANS (Parecer Técnico Nº 39/GCITS/GGRAS/DIPRO/2021); c) considerando o insucesso em sede judicial da negativa de cobertura de psicopedagogia, psicomotricidade e métodos aplicados nas terapias de </text:span></text:span><text:span text:style-name="Fonte_20_parág._20_padrão"><text:span text:style-name="T12">psicologia, fisioterapia, terapia ocupacional e fonoaudiologia (ABA/PAD, Bobath, Baby Bobath, Propts, Denver, Pecs, Integração Sensorial, Teacch, Scerts Model, Kuevas Medek etc.); d) considerando as diversas ações civis públicas em vários Estados da Federa</text:span></text:span><text:span text:style-name="Fonte_20_parág._20_padrão"><text:span text:style-name="T12">ção, como em São Paulo, Goiás, Acre e Alagoas a respeito da matéria; e) considerando a Resolução Normativa - RN Nº 469/2021 da ANS, que torna ilimitado o número de sessões com fisioterapeutas, psicólogos, terapeutas ocupacionais e fonoaudiólogos, para o tr</text:span></text:span><text:span text:style-name="Fonte_20_parág._20_padrão"><text:span text:style-name="T12">atamento/manejo do Transtorno do Espectro Autista (TEA); f) considerando que todos os planos de saúde e autogestões consultados proporcionam os referidos métodos, a exemplo da Unimed Recife, Amil, Camed Saúde, Fachesf, Fisco Saúde, Campe, BC Saúde, CAPESES</text:span></text:span><text:span text:style-name="Fonte_20_parág._20_padrão"><text:span text:style-name="T12">P, Postal Saúde, e g) considerando, ainda, a urgência para contratação de tais serviços, foi solicitado </text:span></text:span><text:span text:style-name="Fonte_20_parág._20_padrão"><text:span text:style-name="T13">ad referendum</text:span></text:span><text:span text:style-name="Fonte_20_parág._20_padrão"><text:span text:style-name="T12"> à Presidência do Conselho a ampliação da cobertura do TRT6 Saúde, para incluir a psicopedagogia, a psicomotricidade e os métodos de reabil</text:span></text:span><text:span text:style-name="Fonte_20_parág._20_padrão"><text:span text:style-name="T12">itação ABA/PAD, Bobath, Baby Bobath, Propts, Denver, Pecs, Integração Sensorial, Teacch, Scerts Model, Kuevas Medek e outros que vierem a ser prescritos por médico e cientificamente comprovados para tratamento de crianças atípicas. Nesse momento, o Desemba</text:span></text:span><text:span text:style-name="Fonte_20_parág._20_padrão"><text:span text:style-name="T12">rgador Eduardo Pugliesi reforçou a importância do tema, sendo considerada uma pauta positiva, que agrega valor à assistência em saúde prestada pelo TRT6 Saúde. </text:span></text:span><text:span text:style-name="Fonte_20_parág._20_padrão"><text:span text:style-name="T8">Colhidos os votos, o item foi aprovado por unanimidade. <text:s/></text:span></text:span><text:span text:style-name="Fonte_20_parág._20_padrão"><text:span text:style-name="T5">Item </text:span></text:span><text:span text:style-name="Fonte_20_parág._20_padrão"><text:span text:style-name="T11">4. PROAD 14557/2021 - Análise do P</text:span></text:span><text:span text:style-name="Fonte_20_parág._20_padrão"><text:span text:style-name="T11">arecer do Conselho Fiscal. </text:span></text:span><text:span text:style-name="Fonte_20_parág._20_padrão"><text:span text:style-name="T12">Renatto Pinto explicou que</text:span></text:span><text:span text:style-name="Fonte_20_parág._20_padrão"><text:span text:style-name="T11"> </text:span></text:span><text:span text:style-name="Fonte_20_parág._20_padrão"><text:span text:style-name="T12">em observância ao estabelecido no inciso II, do art. 54, do Regulamento Geral do Programa de Autogestão em Saúde do Tribunal Regional do Trabalho da 6ª Região - Resolução Administrativa n.º 13, de 18 de</text:span></text:span><text:span text:style-name="Fonte_20_parág._20_padrão"><text:span text:style-name="T12"> dezembro de 2018 – o Conselho Fiscal </text:span></text:span><text:soft-page-break/><text:span text:style-name="Fonte_20_parág._20_padrão"><text:span text:style-name="T12">apresentou o parecer elaborado em decorrência da análise dos demonstrativos contábeis relativos aos exercícios de 2019 e 2020, e que de acordo com o Art. 65 do regulamento geral, os pareceres do Conselho Fiscal de cada</text:span></text:span><text:span text:style-name="Fonte_20_parág._20_padrão"><text:span text:style-name="T12"> exercício financeiro serão submetidos ao Conselho Deliberativo. Através da </text:span></text:span><text:span text:style-name="Fonte_20_parág._20_padrão"><text:span text:style-name="T12">apresentação de slides, foi demonstrado que as orientações sugeridas pelo parecer do Conselho Fiscal foram providenciadas, a exceção do item 3.13 pela impossibilidade de implantaçã</text:span></text:span><text:span text:style-name="Fonte_20_parág._20_padrão"><text:span text:style-name="T12">o no atual sistema informatizado do TRT6 Saúde, e que a SAS já está vendo a possibilidade junto à Secretaria de Tecnologia da Informação e Comunicação - STIC, de ser desenvolvido um </text:span></text:span><text:span text:style-name="Fonte_20_parág._20_padrão"><text:span text:style-name="T13">JOB</text:span></text:span><text:span text:style-name="Fonte_20_parág._20_padrão"><text:span text:style-name="T12"> para implantação da orientação pendente em 2022. Colhidos os votos, o </text:span></text:span><text:span text:style-name="Fonte_20_parág._20_padrão"><text:span text:style-name="T12">item foi aprovado por unanimidade. Nesse momento, pela similaridade de temas, passou-se à análise do </text:span></text:span><text:span text:style-name="Fonte_20_parág._20_padrão"><text:span text:style-name="T11">Item 10. PROAD 11367/2021 - Acordo de Cooperação Técnica com o TST para cessão do novo sistema informatizado.</text:span></text:span><text:span text:style-name="Fonte_20_parág._20_padrão"><text:span text:style-name="T12"> Renatto Pinto informou que o TRT6 Saúde ainda</text:span></text:span><text:span text:style-name="Fonte_20_parág._20_padrão"><text:span text:style-name="T12"> utiliza a primeira versão do sistema informatizado cedido pelo TST Saúde, e que devido à necessidade de atualizar esse sistema, que já está bastante defasado com relação a alguns parâmetros utilizados pelo mercado de saúde suplementar, foi solicitada a ce</text:span></text:span><text:span text:style-name="Fonte_20_parág._20_padrão"><text:span text:style-name="T12">ssão de uma nova versão desenvolvida recentemente por aquele tribunal superior. No entanto, ao se analisar os termos do novo Acordo de Cooperação Técnica proposto pelo TST, verificou-se que algumas cláusulas do documento impossibilitam tecnicamente a adapt</text:span></text:span><text:span text:style-name="Fonte_20_parág._20_padrão"><text:span text:style-name="T12">ação do sistema às necessidades e regras do TRT6 Saúde, inviabilizando a celebração do referido Acordo de Cooperação Técnica. A conclusão semelhante chegaram o TRT da 5ª Região e o Tribunal Regional Federal da 5ª Região, que também solicitaram a cessão do </text:span></text:span><text:span text:style-name="Fonte_20_parág._20_padrão"><text:span text:style-name="T12">sistema ao TST. Ante o exposto, e considerando a necessidade de evoluir o sistema informatizado para uma versão mais atualizada (TISS 3) e que atenda às necessidades do trabalho desenvolvido pelo TRT6 Saúde, a Secretaria de Autogestão em Saúde solicita aut</text:span></text:span><text:span text:style-name="Fonte_20_parág._20_padrão"><text:span text:style-name="T12">orização para elaboração de projeto para contratação de empresa especializada em desenvolvimento de um software de gestão do programa. Renatto Pinto informou ainda existir o interesse e a possibilidade de outras autogestões, a exemplo do TRT5 Saúde, PAS-TR</text:span></text:span><text:span text:style-name="Fonte_20_parág._20_padrão"><text:span text:style-name="T12">T8 e TRF-MED, de realizarem uma parceria com o TRT6 Saúde para o desenvolvimento compartilhado do sistema informatizado de gestão. Nesse momento, a Desembargadora Maria Clara Saboya pontuou a importância de parceria com outras autogestões que apresentem es</text:span></text:span><text:span text:style-name="Fonte_20_parág._20_padrão"><text:span text:style-name="T12">sas mesmas necessidades. Respondidas algumas outras dúvidas dos conselheiros, e colhidos os votos, o item foi aprovado por unanimidade.</text:span></text:span><text:span text:style-name="Fonte_20_parág._20_padrão"><text:span text:style-name="T11"> Item 5. PROAD 10744/2021 – Pedido de reconsideração de negativa de cobertura para medicação do </text:span></text:span><text:soft-page-break/><text:span text:style-name="Fonte_20_parág._20_padrão"><text:span text:style-name="T11">beneficiário Luiz Carlos </text:span></text:span><text:span text:style-name="Fonte_20_parág._20_padrão"><text:span text:style-name="T11">Agripino de Carvalho.</text:span></text:span><text:span text:style-name="Fonte_20_parág._20_padrão"><text:span text:style-name="T12"> Renatto Pinto esclareceu que o medicamento ACTEMRA (Tocilizumabe) foi negado para o tratamento da dependente (esposa) do Sr. Luiz Carlos Agripino de Carvalho para Covid-19 durante internação no Real Hospital Português, tendo sido glos</text:span></text:span><text:span text:style-name="Fonte_20_parág._20_padrão"><text:span text:style-name="T12">ada no faturamento pela auditoria médica do TRT6 Saúde, por não ter indicação na bula para o tratamento em tela (</text:span></text:span><text:span text:style-name="Fonte_20_parág._20_padrão"><text:span text:style-name="T13">off label</text:span></text:span><text:span text:style-name="Fonte_20_parág._20_padrão"><text:span text:style-name="T12">) e por não possuir comprovação científica da sua eficácia para o tratamento da Covid-19. Dessa maneira, o hospital cobrou diretamente</text:span></text:span><text:span text:style-name="Fonte_20_parág._20_padrão"><text:span text:style-name="T12"> do beneficiário titular a medicação utilizada, no valor total de R$ 7.759,26 (sete mil setecentos e cinquenta e nove reais e vinte e seis centavos). Renatto Pinto esclareceu ainda que recentemente alguns estudos evidenciaram que a medicação possui eficáci</text:span></text:span><text:span text:style-name="Fonte_20_parág._20_padrão"><text:span text:style-name="T12">a para o tratamento de casos graves da Covid-19. No entanto, a medicação continua </text:span></text:span><text:span text:style-name="Fonte_20_parág._20_padrão"><text:span text:style-name="T13">off label</text:span></text:span><text:span text:style-name="Fonte_20_parág._20_padrão"><text:span text:style-name="T12"> pela ANVISA. Caso explanado e colhido os votos, por unanimidade foi mantida a negativa de pagamento da medicação. </text:span></text:span><text:span text:style-name="Fonte_20_parág._20_padrão"><text:span text:style-name="T11">Item 6. Campanha para estimular novas adesões com </text:span></text:span><text:span text:style-name="Fonte_20_parág._20_padrão"><text:span text:style-name="T11">isenção de carência pelo prazo de 60 (sessenta) dias.</text:span></text:span><text:span text:style-name="Fonte_20_parág._20_padrão"><text:span text:style-name="T12"> Com o incremento da dotação orçamentária (PROAD 6207/2021) para o exercício de 2022 e o consequente impacto positivo na sinistralidade do programa, Renatto Pinto explicou que se torna possível a flexibi</text:span></text:span><text:span text:style-name="Fonte_20_parág._20_padrão"><text:span text:style-name="T12">lização temporária das regras de carência, visando facilitar o acesso de novos beneficiários ao TRT6 Saúde. Nessa perspectiva, a Secretaria de Autogestão em Saúde propõe a realização de uma campanha para adesão de novos beneficiários que se encontram em ou</text:span></text:span><text:span text:style-name="Fonte_20_parág._20_padrão"><text:span text:style-name="T12">tros planos de saúde e que não migraram quando da implantação do programa. A campanha terá início em 1º de fevereiro de 2022 e se estenderá até 20 de março de 2022, com ampla divulgação nas mídias institucionais, obedecendo a regra estabelecida no art. 33 </text:span></text:span><text:span text:style-name="Fonte_20_parág._20_padrão"><text:span text:style-name="T12">do regulamento geral: </text:span></text:span><text:span text:style-name="Fonte_20_parág._20_padrão"><text:span text:style-name="T13">“Art. 33 O pedido de inscrição no TRT6 Saúde deverá ocorrer até o dia 20 (vinte) de cada mês, para que a inclusão tenha efeito a partir do primeiro dia do mês subsequente”.</text:span></text:span><text:span text:style-name="Fonte_20_parág._20_padrão"><text:span text:style-name="T12"> Renatto Pinto propôs também, para não gerar uma situação de i</text:span></text:span><text:span text:style-name="Fonte_20_parág._20_padrão"><text:span text:style-name="T12">nsatisfação com os beneficiários que solicitaram inscrição imediatamente antes da campanha, os quais estarão em cumprimento de carência, que os períodos de carência daqueles que ingressaram a partir de janeiro de 2022 sejam isentados igualmente. Colhidos o</text:span></text:span><text:span text:style-name="Fonte_20_parág._20_padrão"><text:span text:style-name="T12">s votos, o item foi aprovado por unanimidade. </text:span></text:span><text:span text:style-name="Fonte_20_parág._20_padrão"><text:span text:style-name="T11">Item 7. Aumento do valor limite para o custeio de Lentes Intraoculares – LIO. </text:span></text:span><text:span text:style-name="Fonte_20_parág._20_padrão"><text:span text:style-name="T12">Com o incremento da dotação orçamentária (PROAD 6207/2021) para o exercício de 2022 e o consequente impacto positivo na sinistralida</text:span></text:span><text:span text:style-name="Fonte_20_parág._20_padrão"><text:span text:style-name="T12">de do programa e, considerando a inflação dos insumos médicos acumulados nos últimos 02 anos, a Secretaria de Autogestão em Saúde sugere a elevação do valor limite para o custeio de lentes intraoculares, que atualmente é de R$ </text:span></text:span><text:soft-page-break/><text:span text:style-name="Fonte_20_parág._20_padrão"><text:span text:style-name="T12">800,00 (oitocentos reais), pa</text:span></text:span><text:span text:style-name="Fonte_20_parág._20_padrão"><text:span text:style-name="T12">ra R$ 1.000,00 (mil reais). De janeiro a agosto de 2021 foram realizadas 31 cirurgias de facectomia com implante de lentes intraoculares, totalizando aproximadamente 62 lentes custeadas pelo TRT6 Saúde, a um custo total de R$ 49.600,00 (quarenta e nove mil</text:span></text:span><text:span text:style-name="Fonte_20_parág._20_padrão"><text:span text:style-name="T12"> e seiscentos reais). Em que pese a situação da pandemia, a SAS estima que a despesa média anual do TRT6 Saúde atualmente com lentes intraoculares seja de R$ 81.600,00 (oitenta e um mil e seiscentos reais), e que com a elevação sugerida, a despesa adiciona</text:span></text:span><text:span text:style-name="Fonte_20_parág._20_padrão"><text:span text:style-name="T12">l seria de R$ 20.400,00 (vinte mil e quatrocentos reais) por ano, resultando num crescimento de 25% desta despesa assistencial. Renatto Pinto explicou que, com a medida sugerida, o TRT6 Saúde passaria a custear o valor médio praticado pelas autogestões fil</text:span></text:span><text:span text:style-name="Fonte_20_parág._20_padrão"><text:span text:style-name="T12">iadas a UNIDAS. Após análise e colhidos os votos, o item foi aprovado por unanimidade. </text:span></text:span><text:span text:style-name="Fonte_20_parág._20_padrão"><text:span text:style-name="T11">Item 8. PROAD 10312/2021 – Contratação de serviço de Atenção Primária à Saúde dos beneficiários do TRT6 Saúde.</text:span></text:span><text:span text:style-name="Fonte_20_parág._20_padrão"><text:span text:style-name="T12"> Renatto Pinto explicou que o Programa de Autogestão em Saú</text:span></text:span><text:span text:style-name="Fonte_20_parág._20_padrão"><text:span text:style-name="T12">de do TRT6 tem por finalidade assegurar assistência à saúde de forma indireta aos beneficiários titulares, dependentes e agregados, promovendo a implantação progressiva de benefícios, conforme disponibilidade orçamentária e financeira (art. 1º, caput e §2º</text:span></text:span><text:span text:style-name="Fonte_20_parág._20_padrão"><text:span text:style-name="T12">, do Regulamento Geral do TRT6 Saúde). Nesse contexto, a execução das atividades do TRT6 Saúde abrange ações voltadas à prevenção de doenças, promoção, reabilitação e recuperação da saúde (art. 1º, §3º, do Regulamento Geral do TRT6 Saúde). Após cerca de do</text:span></text:span><text:span text:style-name="Fonte_20_parág._20_padrão"><text:span text:style-name="T12">is anos da implantação do TRT6 Saúde, a Secretaria de Autogestão em Saúde observou a necessidade de aprimoramento no atual modelo de atenção à saúde, que enfrenta uma crise derivada do desencontro entre a situação epidemiológica da população (condições de </text:span></text:span><text:span text:style-name="Fonte_20_parág._20_padrão"><text:span text:style-name="T12">saúde agudas e crescimento das condições crônicas) e as redes de atendimento, que estão voltadas predominantemente para responder aos eventos agudos, de forma reativa, episódica e fragmentada, sem articulação entre os níveis de atenção primária, secundária</text:span></text:span><text:span text:style-name="Fonte_20_parág._20_padrão"><text:span text:style-name="T12"> e terciária e sem capacidade de ofertar atenção contínua, longitudinal e integral. As condições de saúde crônicas, segundo a Organização Mundial da Saúde, corresponderam até 2020 a 78% da carga global de doenças nos países em desenvolvimento. Tais condiçõ</text:span></text:span><text:span text:style-name="Fonte_20_parág._20_padrão"><text:span text:style-name="T12">es acarretam grandes efeitos adversos na qualidade de vida dos indivíduos, causam mortes prematuras, além de grandes efeitos econômicos negativos para as famílias, as comunidades e os países. Pessoas portadoras de condições crônicas reduzem suas atividades</text:span></text:span><text:span text:style-name="Fonte_20_parág._20_padrão"><text:span text:style-name="T12"> de trabalho ou perdem emprego; prestadores de serviços gastam cada vez mais com os custos crescentes dessas doenças; gestores de saúde enfrentam tímidos resultados em relação ao manejo dessas condições, e a sociedade em geral </text:span></text:span><text:soft-page-break/><text:span text:style-name="Fonte_20_parág._20_padrão"><text:span text:style-name="T12">apresenta enorme perda de pro</text:span></text:span><text:span text:style-name="Fonte_20_parág._20_padrão"><text:span text:style-name="T12">dutividade e de qualidade de vida impostas por essas condições. Constatou-se, ainda, que o sistema de pagamento por procedimento (</text:span></text:span><text:span text:style-name="Fonte_20_parág._20_padrão"><text:span text:style-name="T13">fee for service</text:span></text:span><text:span text:style-name="Fonte_20_parág._20_padrão"><text:span text:style-name="T12">) incentiva os prestadores de serviços a ofertarem maior quantidade e complexidade de serviços, a fim de maximi</text:span></text:span><text:span text:style-name="Fonte_20_parág._20_padrão"><text:span text:style-name="T12">zarem seus ganhos, desestimulando a oferta de intervenções voltadas para a promoção e prevenção em saúde. Como consequência, estima-se que parte dos procedimentos de saúde ofertados sejam desnecessários sob o ponto de vista sanitário, ocasionando elevação </text:span></text:span><text:span text:style-name="Fonte_20_parág._20_padrão"><text:span text:style-name="T12">exponencial dos custos médico-hospitalares. Nesse aspecto, observou-se que a variação do custo médico-hospitalar tem alcançado percentual em torno de 15%, segundo dados do Instituto de Estudos de Saúde Suplementar (dez/2017 – 16,5%, dez/2018 – 17,3%, dez/2</text:span></text:span><text:span text:style-name="Fonte_20_parág._20_padrão"><text:span text:style-name="T12">019 – 14,5%). A inflação médica, por sua vez, acumulou os percentuais de 7,36% em 2021, 3,06% em 2020 e 6,99 em 2019, conforme dados do FIPE Saúde. Em acréscimo, vale destacar que 31% dos beneficiários do TRT6 Saúde possuem mais de 59 anos, necessitando de</text:span></text:span><text:span text:style-name="Fonte_20_parág._20_padrão"><text:span text:style-name="T12"> forma mais intensa de cuidados relacionados às condições crônicas de saúde (doença cardiovascular, doença respiratória crônica, hipertensão, diabetes, dislipidemia etc.). Diante disso, o modelo de atenção primária à saúde, por corresponder à porta de entr</text:span></text:span><text:span text:style-name="Fonte_20_parág._20_padrão"><text:span text:style-name="T12">ada para um cuidado integrado e gestão coordenada da rede de atendimento, centrado nas necessidades dos pacientes, na resolutividade, na integralidade do cuidado e na longitudinalidade, apresenta-se como solução para a melhoria da assistência e promoção da</text:span></text:span><text:span text:style-name="Fonte_20_parág._20_padrão"><text:span text:style-name="T12"> saúde dos beneficiários do TRT6 Saúde, bem como para o controle dos custos assistenciais. Estudo encomendado pela SAS à Exacttus Consultoria Atuarial para o TRT6 Saúde aponta que a implantação da Atenção Primária à Saúde pode resultar num ganho médico hos</text:span></text:span><text:span text:style-name="Fonte_20_parág._20_padrão"><text:span text:style-name="T12">pitalar com a prevenção de doenças cardíacas, agravos de transtornos mentais e gripe da ordem de R$ 3.164.919,07, tendo um impacto redutor na sinistralidade do programa de até 4%. Com base nessas premissas e, considerando a ausência de estrutura física e a</text:span></text:span><text:span text:style-name="Fonte_20_parág._20_padrão"><text:span text:style-name="T12">dministrativa, bem como de pessoal com a formação técnica e experiência necessárias, faz-se mister a contratação do serviço de atenção primária à saúde no mercado, por meio de licitação na modalidade Pregão, do tipo eletrônico, a exemplo do que vem fazendo</text:span></text:span><text:span text:style-name="Fonte_20_parág._20_padrão"><text:span text:style-name="T12"> operadoras e outras autogestões em saúde como a ASSEFAZ e PAS-Banco Central do Brasil. Após explanação e para melhor entendimento, Renatto Pinto exibiu um vídeo da experiência da ASSEFAZ na cidade de São Paulo, que implantou o modelo de <text:s/>Atenção Primária </text:span></text:span><text:span text:style-name="Fonte_20_parág._20_padrão"><text:span text:style-name="T12">em Saúde. Nesse momento, a Desembargadora Maria Clara Saboya indagou sobre o formato da licitação e registrou como o modelo de Atenção Primária em Saúde modifica a mentalidade das pessoas para uma linha mais prevencionista, </text:span></text:span><text:soft-page-break/><text:span text:style-name="Fonte_20_parág._20_padrão"><text:span text:style-name="T12">sugerindo, ainda, a participação</text:span></text:span><text:span text:style-name="Fonte_20_parág._20_padrão"><text:span text:style-name="T12"> efetiva da Divisão de Comunicação Social nesta campanha de divulgação do modelo proposto junto aos beneficiários. Em seguida alguns conselheiros tiraram algumas dúvidas sobre o modelo e Renatto Pinto esclareceu que não será um serviço obrigatório, ou seja</text:span></text:span><text:span text:style-name="Fonte_20_parág._20_padrão"><text:span text:style-name="T12">, se dará por adesão espontânea e que não haverá cobrança de coparticipação sobre as consultas e procedimentos realizados na Atenção Primária em Saúde. Colhidos os votos, o item foi aprovado por unanimidade. </text:span></text:span><text:span text:style-name="Fonte_20_parág._20_padrão"><text:span text:style-name="T11">Item 9. PROAD 17749/2021 – Contratação de pessoa</text:span></text:span><text:span text:style-name="Fonte_20_parág._20_padrão"><text:span text:style-name="T11"> jurídica para prestação de serviços continuados de assistência odontológica aos beneficiários do TRT6 Saúde.</text:span></text:span><text:span text:style-name="Fonte_20_parág._20_padrão"><text:span text:style-name="T12"> Com o incremento da disponibilidade orçamentária para o exercício de 2022, torna-se possível ampliar a assistência à saúde aos beneficiários do TR</text:span></text:span><text:span text:style-name="Fonte_20_parág._20_padrão"><text:span text:style-name="T12">T6 Saúde, em cumprimento da obrigação legal instituída no art. 230 da Lei n° 8.112/90 e no art. 1º, §2º, do Regulamento Geral do Programa de Autogestão em Saúde do TRT da 6ª Região – TRT6 Saúde (Resolução Administrativa TRT6 nº 13/2018), que estabelece o o</text:span></text:span><text:span text:style-name="Fonte_20_parág._20_padrão"><text:span text:style-name="T12">bjetivo de promover a implantação progressiva de benefícios, conforme disponibilidade orçamentária e financeira. Nesse sentido, Renatto Pinto informou que a Secretaria de Autogestão em Saúde iniciou estudos para a contratação de pessoa jurídica para presta</text:span></text:span><text:span text:style-name="Fonte_20_parág._20_padrão"><text:span text:style-name="T12">ção do serviço de assistência odontológica na modalidade de plano coletivo por adesão, com preço fixo per capita para todos os 3.767 beneficiários inscritos no programa. Dentre as possibilidades, uma seria a abertura de edital próprio para credenciamento d</text:span></text:span><text:span text:style-name="Fonte_20_parág._20_padrão"><text:span text:style-name="T12">e prestadores de serviço odontológico para formação de uma rede de assistência odontológica em nível nacional, modalidade que se mostrou inviável do ponto de vista administrativo, diante do reduzido quadro de servidores da Secretaria, assim como dos custos</text:span></text:span><text:span text:style-name="Fonte_20_parág._20_padrão"><text:span text:style-name="T12"> para a contratação de auditoria odontológica. Outra opção seria a ampliação da parceria com a CAMED Saúde para a sua rede de assistência odontológica em todo o território nacional, sendo necessário apenas aditar o instrumento de parceria já existente, mos</text:span></text:span><text:span text:style-name="Fonte_20_parág._20_padrão"><text:span text:style-name="T12">trando-se esta alternativa ser mais vantajosa administrativa e financeiramente. Nesse momento, a magistrada Laura Botelho perguntou quais seriam os procedimentos cobertos pela assistência odontológica, ao que foi respondido que todos os contemplados no rol</text:span></text:span><text:span text:style-name="Fonte_20_parág._20_padrão"><text:span text:style-name="T12"> mínino da Agência Nacional de Saúde Suplementar (ANS). Demonstrada a expectativa de gastos com a implantação da cobertura odontológica, e colhidos os votos, o item foi aprovado por unanimidade. Nesse momento o Desembargador Eduardo Pugliesi informou que o</text:span></text:span><text:span text:style-name="Fonte_20_parág._20_padrão"><text:span text:style-name="T12"> Sintrajuf/PE encaminhou ofício à Presidência do TRT6 (PROAD 19914/2021) com algumas propostas que já haviam sido objeto de discussão anterior e em reunião com a direção da entidade ocorrida em seu gabinete no mês de </text:span></text:span><text:soft-page-break/><text:span text:style-name="Fonte_20_parág._20_padrão"><text:span text:style-name="T12">novembro. Em atendimento ao despacho ex</text:span></text:span><text:span text:style-name="Fonte_20_parág._20_padrão"><text:span text:style-name="T12">arado pela Desembargadora Presidente, solicitou a Renatto Pinto que, apesar do ofício ter sido protocolado no dia anterior a esta reunião, tecesse algumas considerações sobre as propostas apresentadas. Renatto Pinto esclareceu que, dos quatro itens apresen</text:span></text:span><text:span text:style-name="Fonte_20_parág._20_padrão"><text:span text:style-name="T12">tados, alguns já foram encaminhados, pois serão considerados no escopo da próxima avaliação atuarial do programa, como a implantação de outros tipos de plano, como enfermaria ou com abrangência estadual, e a adoção de tabela de mensalidades por faixa etári</text:span></text:span><text:span text:style-name="Fonte_20_parág._20_padrão"><text:span text:style-name="T12">a e remuneração. Quanto à proposta de retirada da coparticipação das internações hospitalares, tal matéria já havia sido indeferida na última reunião deste Conselho, ocorrida em 27/05/2021, e, por fim, com relação à proposta de retorno do pagamento do auxí</text:span></text:span><text:span text:style-name="Fonte_20_parág._20_padrão"><text:span text:style-name="T12">lio saúde aos servidores não inscritos no TRT6 Saúde, tal proposta contraria a própria Resolução Administrativa nº 13/2018, que instituiu o programa no âmbito da Sexta Região. Após esses esclarecimentos, o Desembargador Eduardo Pugliesi agradeceu a presenç</text:span></text:span><text:span text:style-name="Fonte_20_parág._20_padrão"><text:span text:style-name="T12">a e o trabalho conjunto de todos durante o ano de 2021, reforçando a necessidade de se continuar trabalhando com equilíbrio. Com a palavra, a Desembargadora Maria Clara Saboya teceu as considerações finais, parabenizou o trabalho que vem sendo desenvolvido</text:span></text:span><text:span text:style-name="Fonte_20_parág._20_padrão"><text:span text:style-name="T12">, agradeceu a presença de todos e registrou sua expectativa positiva sobre todas as implantações que serão realizadas no ano de 2022. </text:span></text:span><text:span text:style-name="Fonte_20_parág._20_padrão"><text:span text:style-name="T8">Sem nada mais a ser tratado, foi encerrada a reunião e lavrada a presente ata por mim, Ana Cláudia de Souza Melo__________</text:span></text:span><text:span text:style-name="Fonte_20_parág._20_padrão"><text:span text:style-name="T8">______, Técnica Judiciária, que depois de lida e achada conforme, será assinada pela Excelentíssima Desembargadora Presidente do Conselho Deliberativo do TRT6 Saúde.</text:span></text:span></text:p>
      <text:p text:style-name="P7"/>
      <text:p text:style-name="P8"><text:span text:style-name="Fonte_20_parág._20_padrão"><text:span text:style-name="T10">Maria Clara Saboya Albuquerque Bernardino</text:span></text:span></text:p>
      <text:p text:style-name="P8"><text:span text:style-name="Fonte_20_parág._20_padrão"><text:span text:style-name="T10">Desembargadora Presidente do Conselho Deliberat</text:span></text:span><text:span text:style-name="Fonte_20_parág._20_padrão"><text:span text:style-name="T10">ivo do TRT6 Saúd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weight="bold" style:font-weight-asian="bold" style:font-size-complex="10pt" fo:hyphenate="false" fo:hyphenation-remain-char-count="0" fo:hyphenation-push-char-count="0"/>
    </style:style>
    <style:style style:name="Normal" style:family="paragraph">
      <style:paragraph-properties fo:hyphenation-ladder-count="no-limit"/>
      <style:text-properties fo:font-size="12pt" style:font-size-asian="12pt" style:language-asian="zh" style:country-asian="CN" style:font-size-complex="12pt" fo:hyphenate="false" fo:hyphenation-remain-char-count="0" fo:hyphenation-push-char-count="0"/>
    </style:style>
    <style:style style:name="Título1" style:family="paragraph" style:parent-style-name="Normal" style:next-style-name="Corpo_20_de_20_texto">
      <style:paragraph-properties fo:text-align="center" style:justify-single-word="false" fo:hyphenation-ladder-count="no-limit"/>
      <style:text-properties style:font-name="Arial" fo:text-shadow="1pt 1pt" fo:font-weight="bold" style:font-weight-asian="bold" style:font-name-complex="Arial" style:font-size-complex="10pt" fo:hyphenate="false" fo:hyphenation-remain-char-count="0" fo:hyphenation-push-char-count="0"/>
    </style:style>
    <style:style style:name="Corpo_20_de_20_texto" style:display-name="Corpo de texto" style:family="paragraph" style:parent-style-name="Normal">
      <style:paragraph-properties fo:margin-top="0cm" fo:margin-bottom="0.212cm" fo:hyphenation-ladder-count="no-limit"/>
      <style:text-properties fo:font-size="10pt" style:font-size-asian="10pt" style:font-size-complex="10pt" fo:hyphenate="false" fo:hyphenation-remain-char-count="0" fo:hyphenation-push-char-count="0"/>
    </style:style>
    <style:style style:name="List" style:family="paragraph" style:parent-style-name="Corpo_20_de_20_texto"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Lucida Sans" fo:hyphenate="false" fo:hyphenation-remain-char-count="0" fo:hyphenation-push-char-count="0"/>
    </style:style>
    <style:style style:name="Header" style:family="paragraph" style:parent-style-name="Normal" style:class="extra">
      <style:paragraph-properties fo:text-align="justify" style:justify-single-word="false" fo:hyphenation-ladder-count="no-limit">
        <style:tab-stops>
          <style:tab-stop style:position="7.62cm" style:type="center"/>
          <style:tab-stop style:position="15.24cm" style:type="right"/>
        </style:tab-stops>
      </style:paragraph-properties>
      <style:text-properties style:font-name="Arial" fo:font-size="14pt" style:font-size-asian="14pt" style:font-name-complex="Arial" style:font-size-complex="10pt"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494cm" fo:margin-bottom="0.494cm" fo:hyphenation-ladder-count="no-limit"/>
      <style:text-properties fo:hyphenate="false" fo:hyphenation-remain-char-count="0" fo:hyphenation-push-char-count="0"/>
    </style:style>
    <style:style style:name="Recuo_20_de_20_corpo_20_de_20_texto_20_21" style:display-name="Recuo de corpo de texto 21" style:family="paragraph" style:parent-style-name="Normal">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Recuo_20_de_20_corpo_20_de_20_texto_20_31" style:display-name="Recuo de corpo de texto 31"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Recuo_20_de_20_corpo_20_de_20_texto" style:display-name="Recuo de corpo de texto"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Fonte_20_parág._20_padrão" style:display-name="Fonte parág. padrão" style:family="text"/>
    <style:style style:name="WW8Num1z0" style:family="text">
      <style:text-properties style:font-name="Arial" style:font-name-complex="Arial"/>
    </style:style>
    <style:style style:name="WW8Num2z0" style:family="text">
      <style:text-properties style:font-name="Wingdings" fo:font-size="10pt" style:font-size-asian="10pt" style:font-name-complex="Wingdings"/>
    </style:style>
    <style:style style:name="WW8Num2z1" style:family="text">
      <style:text-properties style:font-name="Courier New" fo:font-size="10pt" style:font-size-asian="10pt" style:font-name-complex="Courier New"/>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text-properties style:font-name="Wingdings" style:font-name-complex="Wingding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onte_20_parág._20_padrão1" style:display-name="Fonte parág. padrão1" style:family="text"/>
    <style:style style:name="Forte" style:family="text">
      <style:text-properties fo:font-weight="bold" style:font-weight-asian="bold" style:font-weight-complex="bold"/>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Emphasis" style:family="text">
      <style:text-properties fo:font-style="italic" style:font-style-asian="italic" style:font-style-complex="italic"/>
    </style:style>
    <style:style style:name="Cabeçalho_20_Char" style:display-name="Cabeçalho Char" style:family="text">
      <style:text-properties style:font-name="Arial" fo:font-size="14pt" style:font-size-asian="14pt" style:font-name-complex="Arial"/>
    </style:style>
    <style:style style:name="Rodapé_20_Char" style:display-name="Rodapé Char" style:family="text">
      <style:text-properties fo:font-size="12pt" style:font-size-asian="12pt"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end" style:justify-single-word="false"/>
      <style:text-properties style:font-name="Verdana" fo:font-size="10pt" fo:font-weight="bold" style:font-size-asian="10pt" style:font-weight-asian="bold" style:font-name-complex="Arial" style:font-size-complex="10pt" style:font-weight-complex="bold"/>
    </style:style>
    <style:style style:name="MP2" style:family="paragraph" style:parent-style-name="Normal">
      <style:paragraph-properties fo:text-align="end" style:justify-single-word="false"/>
    </style:style>
    <style:style style:name="MP3" style:family="paragraph" style:parent-style-name="Normal">
      <style:paragraph-properties fo:text-align="center" style:justify-single-word="false"/>
    </style:style>
    <style:style style:name="MP4" style:family="paragraph" style:parent-style-name="Normal">
      <style:paragraph-properties fo:text-align="center" style:justify-single-word="false" fo:padding-left="0cm" fo:padding-right="0cm" fo:padding-top="0cm" fo:padding-bottom="0.035cm" fo:border-left="none" fo:border-right="none" fo:border-top="none" fo:border-bottom="0.053cm solid #000000" style:shadow="none"/>
    </style:style>
    <style:style style:name="MP5" style:family="paragraph" style:parent-style-name="Normal">
      <style:paragraph-properties fo:text-align="end" style:justify-single-word="false" fo:padding-left="0cm" fo:padding-right="0cm" fo:padding-top="0cm" fo:padding-bottom="0.035cm" fo:border-left="none" fo:border-right="none" fo:border-top="none" fo:border-bottom="0.053cm solid #000000" style:shadow="none"/>
      <style:text-properties style:font-name="Verdana" fo:font-size="10pt" style:font-size-asian="10pt" style:font-name-complex="Arial" style:font-size-complex="10pt" style:font-weight-complex="bold"/>
    </style:style>
    <style:style style:name="MP6" style:family="paragraph" style:parent-style-name="Footer">
      <style:paragraph-properties fo:text-align="end" style:justify-single-word="false"/>
    </style:style>
    <style:style style:name="MT1" style:family="text">
      <style:text-properties style:font-name="Verdana" fo:font-size="10pt" fo:font-weight="bold" style:font-size-asian="10pt" style:language-asian="pt" style:country-asian="BR" style:font-weight-asian="bold" style:font-name-complex="Arial" style:font-size-complex="10pt" style:font-weight-complex="bold"/>
    </style:style>
    <style:style style:name="MT2" style:family="text">
      <style:text-properties style:font-name="Verdana" fo:font-size="10pt" fo:font-weight="bold" style:font-name-asian="Verdana" style:font-size-asian="10pt" style:font-weight-asian="bold" style:font-name-complex="Verdana" style:font-size-complex="10pt" style:font-weight-complex="bold"/>
    </style:style>
    <style:style style:name="MT3" style:family="text">
      <style:text-properties style:language-asian="pt" style:country-asian="BR"/>
    </style:style>
    <style:style style:name="MT4" style:family="text">
      <style:text-properties style:font-name="Verdana" fo:font-size="10pt" fo:font-weight="bold" style:font-size-asian="10pt" style:font-weight-asian="bold" style:font-name-complex="Arial" style:font-size-complex="10pt" style:font-weight-complex="bold"/>
    </style:style>
    <style:style style:name="MT5" style:family="text">
      <style:text-properties style:font-name="Verdana" fo:font-size="10pt" style:font-size-asian="10pt" style:font-name-complex="Arial" style:font-size-complex="10pt" style:font-weight-complex="bold"/>
    </style:style>
    <style:style style:name="M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cm" fo:margin-right="2cm" style:writing-mode="lr-tb" style:footnote-max-height="0cm">
        <style:footnote-sep style:width="0.018cm"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Fonte_20_parág._20_padrão"><text:span text:style-name="MT1"><draw:frame draw:style-name="Mfr1" draw:name="Imagem 1" text:anchor-type="as-char" svg:y="0cm" svg:width="1.259cm" style:rel-width="scale" svg:height="1.302cm" style:rel-height="scale" draw:z-index="8"><draw:image xlink:href="Pictures/100000000000004E000000528AD1B954.jpg" xlink:type="simple" xlink:show="embed" xlink:actuate="onLoad"/></draw:frame></text:span></text:span><text:span text:style-name="Fonte_20_parág._20_padrão"><text:span text:style-name="MT2"> <text:s text:c="34"/></text:span></text:span><text:span text:style-name="Fonte_20_parág._20_padrão"><text:span text:style-name="MT3"><draw:frame draw:style-name="Mfr1" draw:name="Imagem 2" text:anchor-type="as-char" svg:y="0cm" svg:width="1.469cm" style:rel-width="scale" svg:height="2.12cm" style:rel-height="scale" draw:z-index="17"><draw:image xlink:href="Pictures/10000201000000C0000001163E76F65C.png" xlink:type="simple" xlink:show="embed" xlink:actuate="onLoad"/></draw:frame></text:span></text:span> <text:span text:style-name="Fonte_20_parág._20_padrão"><text:span text:style-name="MT1"><draw:frame draw:style-name="Mfr1" draw:name="Imagem 3" text:anchor-type="as-char" svg:y="0cm" svg:width="1.512cm" style:rel-width="scale" svg:height="2.184cm" style:rel-height="scale" draw:z-index="26"><draw:image xlink:href="Pictures/100000000000049E000006B1E9ECECBF.jpg" xlink:type="simple" xlink:show="embed" xlink:actuate="onLoad"/></draw:frame></text:span></text:span></text:p>
        <text:p text:style-name="MP3"><text:span text:style-name="Fonte_20_parág._20_padrão"><text:span text:style-name="MT4">PODER JUDICIÁRIO </text:span></text:span></text:p>
        <text:p text:style-name="MP4"><text:span text:style-name="Fonte_20_parág._20_padrão"><text:span text:style-name="MT4">TRIBUNAL REGIONAL DO TRABALHO DA 6ª REGIÃO</text:span></text:span></text:p>
        <text:p text:style-name="MP4"><text:span text:style-name="Fonte_20_parág._20_padrão"><text:span text:style-name="MT4">SECRETARIA DE AUTOGESTÃO EM SAÚDE</text:span></text:span></text:p>
        <text:p text:style-name="MP4"><text:span text:style-name="Fonte_20_parág._20_padrão"><text:span text:style-name="MT5">Cais do Apolo nº 739 – Térreo - Recife – PE – CEP: 50030-902</text:span></text:span></text:p>
        <text:p text:style-name="MP4"><text:span text:style-name="Fonte_20_parág._20_padrão"><text:span text:style-name="MT5">Fones: (81) 3225.3220</text:span></text:span></text:p>
        <text:p text:style-name="MP5"/>
      </style:header>
      <style:footer>
        <text:p text:style-name="MP6"><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mebss</meta:initial-creator>
    <dc:creator>Daniela Calabria Villar de Morais Guerra</dc:creator>
    <meta:creation-date>2022-04-27T00:24:00Z</meta:creation-date>
    <dc:date>2022-04-27T00:24:00Z</dc:date>
    <meta:print-date>2017-12-15T14:20:00Z</meta:print-date>
    <meta:editing-cycles>2</meta:editing-cycles>
    <meta:editing-duration>PT0S</meta:editing-duration>
    <meta:document-statistic meta:table-count="0" meta:image-count="3" meta:object-count="0" meta:page-count="9" meta:paragraph-count="11" meta:word-count="3674" meta:character-count="24245"/>
    <meta:template xlink:type="simple" xlink:actuate="onRequest" xlink:title="" xlink:href="Normal"/>
  </office:meta>
</office:document-meta>
</file>